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T1" style:family="text">
      <style:text-properties fo:color="#343434" loext:opacity="100%" style:font-name="微軟正黑體" fo:font-size="18pt" fo:font-weight="bold" style:letter-kerning="false" style:font-name-asian="微軟正黑體1" style:font-size-asian="18pt" style:font-weight-asian="bold" style:font-name-complex="Arial1" style:font-size-complex="18pt"/>
    </style:style>
    <style:style style:name="T2" style:family="text">
      <style:text-properties fo:color="#343434" loext:opacity="100%" style:font-name="微軟正黑體" fo:font-size="14pt" style:letter-kerning="false" style:font-name-asian="微軟正黑體1" style:font-size-asian="14pt" style:font-name-complex="Arial1" style:font-size-complex="14pt"/>
    </style:style>
    <style:style style:name="T3" style:family="text">
      <style:text-properties fo:color="#ff0000" loext:opacity="100%" style:font-name="微軟正黑體" fo:font-size="14pt" style:letter-kerning="false" style:font-name-asian="微軟正黑體1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三灣鄉公所 三灣鄉強迫入學委員會新聞稿 </text:span></text:p>
      <text:p text:style-name="P2"><text:span text:style-name="T2">111.6.30</text:span><text:bookmark text:name="_GoBack"/><text:span text:style-name="T2">發佈 <text:s text:c="19"/></text:span></text:p>
      <text:p text:style-name="P2"><text:span text:style-name="T2">苗栗縣【111學年度】 國小新生入學已依規定應111（本）年4月25日(一)起至4月30日（六）止完成報到。</text:span></text:p>
      <text:p text:style-name="P2"><text:span text:style-name="T2">本年度為因應冠狀肺炎疫情提供有感的服務，採上述六個工作日區間報到，並採多元方式開放於線上（網路）申辦，節省家長請假及交通往返的時間。</text:span></text:p>
      <text:p text:style-name="P2"><text:span text:style-name="T2">本鄉111學年度國小一年級新生部分三灣國小（含大坪分校）計</text:span><text:span text:style-name="T3">46人</text:span><text:span text:style-name="T2">，斗煥國小</text:span><text:span text:style-name="T3">1</text:span><text:span text:style-name="T2">人（戶籍三灣鄉內灣村4.5.6鄰）；以上國小新生共計</text:span><text:span text:style-name="T3">47</text:span><text:span text:style-name="T2">人。</text:span></text:p>
      <text:p text:style-name="P2"><text:span text:style-name="T2">本鄉強迫入學委員會主任委員李乙廷表示，本鄉執行強迫入學作業，涵蓋教育、民政、社會福利（救助）、衛生、警察、學生校外會、家庭教育中心及公所強迫入學委員會等相關單位共同努力，遂使強迫入學業務執行順利，同時感謝各校的協力配合，業務上如有任何需要，請與公所連繫，本所將全力給予支援。</text:span></text:p>
      <text:p text:style-name="P2"><text:span text:style-name="T2">本鄉強迫入學委員會運作模式主要內容包括：</text:span></text:p>
      <text:p text:style-name="P2"><text:span text:style-name="T2">一、組織並召開區強迫入學委員會。二、宣導強迫入學法令。三、通知入學。四、適齡國民於就學前遷移戶籍者之處置。五、新生未就學之處置。六、已入學而無故中輟或長期缺課之處置。七、適齡國民於入學後遷移戶籍者之處置。八、經強迫入學而未入(復)學之處置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7</meta:editing-cycles>
    <meta:creation-date>2022-06-29T05:03:00</meta:creation-date>
    <dc:date>2022-06-30T02:01:00</dc:date>
    <meta:editing-duration>PT22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8" meta:word-count="474" meta:character-count="518" meta:non-whitespace-character-count="495"/>
    <meta:user-defined meta:name="AppVersion">14.0000</meta:user-defined>
    <meta:template xlink:type="simple" xlink:actuate="onRequest" xlink:title="Normal.dotm" xlink:href=""/>
  </office:meta>
</office:document-meta>
</file>