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 style:list-style-name="WW8Num4">
      <style:paragraph-properties fo:margin-left="1cm" fo:margin-right="0cm" fo:line-height="0.741cm" fo:text-align="justify" style:justify-single-word="false" fo:text-indent="-1cm" style:auto-text-indent="false"/>
    </style:style>
    <style:style style:name="P4" style:family="paragraph" style:parent-style-name="Standard" style:list-style-name="WW8Num16">
      <style:paragraph-properties fo:margin-left="2cm" fo:margin-right="0cm" fo:line-height="0.741cm" fo:text-align="justify" style:justify-single-word="false" fo:text-indent="-1.505cm" style:auto-text-indent="false"/>
    </style:style>
    <style:style style:name="P5" style:family="paragraph" style:parent-style-name="Standard" style:list-style-name="WW8Num7">
      <style:paragraph-properties fo:margin-left="2cm" fo:margin-right="0cm" fo:line-height="0.741cm" fo:text-align="justify" style:justify-single-word="false" fo:text-indent="-1.505cm" style:auto-text-indent="false"/>
    </style:style>
    <style:style style:name="P6" style:family="paragraph" style:parent-style-name="Standard" style:list-style-name="WW8Num12">
      <style:paragraph-properties fo:margin-left="2cm" fo:margin-right="0cm" fo:line-height="0.741cm" fo:text-align="justify" style:justify-single-word="false" fo:text-indent="-1.505cm" style:auto-text-indent="false"/>
    </style:style>
    <style:style style:name="P7" style:family="paragraph" style:parent-style-name="Standard" style:list-style-name="WW8Num1">
      <style:paragraph-properties fo:margin-left="1.877cm" fo:margin-right="0cm" fo:line-height="0.741cm" fo:text-align="justify" style:justify-single-word="false" fo:text-indent="-0.473cm" style:auto-text-indent="false"/>
    </style:style>
    <style:style style:name="P8" style:family="paragraph" style:parent-style-name="Standard" style:list-style-name="WW8Num5">
      <style:paragraph-properties fo:line-height="0.741cm" fo:text-align="justify" style:justify-single-word="false"/>
    </style:style>
    <style:style style:name="P9" style:family="paragraph" style:parent-style-name="Standard" style:list-style-name="WW8Num5">
      <style:paragraph-properties fo:margin-left="2cm" fo:margin-right="0cm" fo:line-height="0.741cm" fo:text-align="justify" style:justify-single-word="false" fo:text-indent="-1.505cm" style:auto-text-indent="false"/>
    </style:style>
    <style:style style:name="P10" style:family="paragraph" style:parent-style-name="Standard" style:list-style-name="WW8Num9">
      <style:paragraph-properties fo:margin-left="2cm" fo:margin-right="0cm" fo:line-height="0.741cm" fo:text-align="justify" style:justify-single-word="false" fo:text-indent="-1.505cm" style:auto-text-indent="false"/>
    </style:style>
    <style:style style:name="P11" style:family="paragraph" style:parent-style-name="Standard">
      <style:paragraph-properties fo:line-height="0.494cm" fo:text-align="end" style:justify-single-word="false"/>
    </style:style>
    <style:style style:name="P12" style:family="paragraph" style:parent-style-name="Standard" style:list-style-name="WW8Num4">
      <style:paragraph-properties fo:margin-left="1cm" fo:margin-right="0cm" fo:line-height="0.741cm" fo:text-align="justify" style:justify-single-word="false" fo:text-indent="-1cm" style:auto-text-indent="false"/>
      <style:text-properties fo:font-size="14pt" style:font-name-asian="標楷體" style:font-size-asian="14pt" style:font-weight-complex="bold"/>
    </style:style>
    <style:style style:name="P13" style:family="paragraph" style:parent-style-name="Standard" style:list-style-name="WW8Num7">
      <style:paragraph-properties fo:margin-left="2cm" fo:margin-right="0cm" fo:line-height="0.741cm" fo:text-align="justify" style:justify-single-word="false" fo:text-indent="-1.505cm" style:auto-text-indent="false"/>
      <style:text-properties fo:font-size="14pt" style:font-name-asian="標楷體" style:font-size-asian="14pt" style:font-weight-complex="bold"/>
    </style:style>
    <style:style style:name="P14" style:family="paragraph" style:parent-style-name="Standard" style:list-style-name="WW8Num12">
      <style:paragraph-properties fo:line-height="0.741cm" fo:text-align="justify" style:justify-single-word="false"/>
      <style:text-properties fo:font-size="14pt" style:font-name-asian="標楷體" style:font-size-asian="14pt" style:font-weight-complex="bold"/>
    </style:style>
    <style:style style:name="P15" style:family="paragraph" style:parent-style-name="Standard" style:list-style-name="WW8Num12">
      <style:paragraph-properties fo:margin-left="2cm" fo:margin-right="0cm" fo:line-height="0.741cm" fo:text-align="justify" style:justify-single-word="false" fo:text-indent="-1.505cm" style:auto-text-indent="false"/>
      <style:text-properties fo:font-size="14pt" style:font-name-asian="標楷體" style:font-size-asian="14pt" style:font-weight-complex="bold"/>
    </style:style>
    <style:style style:name="P16" style:family="paragraph" style:parent-style-name="Standard" style:list-style-name="WW8Num1">
      <style:paragraph-properties fo:margin-left="1.877cm" fo:margin-right="0cm" fo:line-height="0.741cm" fo:text-align="justify" style:justify-single-word="false" fo:text-indent="-0.473cm" style:auto-text-indent="false"/>
      <style:text-properties fo:font-size="14pt" style:font-name-asian="標楷體" style:font-size-asian="14pt" style:font-weight-complex="bold"/>
    </style:style>
    <style:style style:name="P17" style:family="paragraph" style:parent-style-name="Standard" style:list-style-name="WW8Num13">
      <style:paragraph-properties fo:margin-left="2cm" fo:margin-right="0cm" fo:line-height="0.741cm" fo:text-align="justify" style:justify-single-word="false" fo:text-indent="-1.505cm" style:auto-text-indent="false"/>
      <style:text-properties fo:font-size="14pt" style:font-name-asian="標楷體" style:font-size-asian="14pt" style:font-weight-complex="bold"/>
    </style:style>
    <style:style style:name="P18" style:family="paragraph" style:parent-style-name="Standard" style:list-style-name="WW8Num1">
      <style:paragraph-properties fo:margin-left="1.877cm" fo:margin-right="0cm" fo:line-height="0.741cm" fo:text-align="justify" style:justify-single-word="false" fo:text-indent="-0.473cm" style:auto-text-indent="false"/>
      <style:text-properties fo:font-size="14pt" style:font-name-asian="標楷體" style:font-size-asian="14pt"/>
    </style:style>
    <style:style style:name="P19" style:family="paragraph" style:parent-style-name="Standard" style:list-style-name="WW8Num4">
      <style:paragraph-properties fo:margin-left="1cm" fo:margin-right="0cm" fo:line-height="0.74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list-style-name="WW8Num4">
      <style:paragraph-properties fo:margin-left="1cm" fo:margin-right="0cm" fo:line-height="0.74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本文縮排_20_2">
      <style:paragraph-properties fo:margin-left="1.143cm" fo:margin-right="0cm" fo:line-height="0.741cm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0pt" style:font-name-asian="標楷體" style:font-size-asian="10pt" style:font-weight-complex="bold"/>
    </style:style>
    <style:style style:name="T3" style:family="text">
      <style:text-properties fo:font-size="10pt" style:font-name-asian="Times New Roman" style:font-size-asian="10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style:font-name-asian="標楷體" style:font-size-asian="14pt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 style:font-weight-complex="bold"/>
    </style:style>
    <style:style style:name="T9" style:family="text">
      <style:text-properties style:font-name="Times New Roman" fo:font-size="14pt" style:font-size-asian="14pt" style:font-name-complex="Times New Roman"/>
    </style:style>
    <style:style style:name="T10" style:family="text">
      <style:text-properties style:font-name="Times New Roman" fo:font-size="14pt" style:font-size-asian="14pt" style:font-name-complex="Times New Roman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size-complex="14pt" style:font-weight-complex="bold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三灣鄉公所農業發展經費補助要點</text:span></text:p>
      <text:p text:style-name="P11"><text:span text:style-name="T2">100年</text:span><text:span text:style-name="T3"> </text:span><text:span text:style-name="T2">5月19 日核定</text:span></text:p>
      <text:p text:style-name="P11"><text:span text:style-name="T2">110年2月5日修定</text:span></text:p>
      <text:list xml:id="list3015150546" text:style-name="WW8Num4">
        <text:list-item>
          <text:p text:style-name="P3"><text:span text:style-name="T5">三灣鄉公所（以下簡稱本所）為促進農業發展，提升農業競爭力，增加農民收益達到富麗農（漁）村目的，特訂定本要點。</text:span></text:p>
        </text:list-item>
        <text:list-item>
          <text:p text:style-name="P12">本要點所稱農業係指農林漁牧業、休閒農業、生態保育及其他農業相關產業。</text:p>
        </text:list-item>
        <text:list-item>
          <text:p text:style-name="P3"><text:span text:style-name="T5">受理單位</text:span><text:span text:style-name="T8"> </text:span><text:span text:style-name="T5">:本所農業暨觀光課。</text:span></text:p>
        </text:list-item>
        <text:list-item>
          <text:p text:style-name="P12">補助對象：</text:p>
        </text:list-item>
      </text:list>
      <text:p text:style-name="P21"><text:span text:style-name="T9">本鄉立案之農業團體。</text:span></text:p>
      <text:list xml:id="list113108251767539" text:continue-numbering="true" text:style-name="WW8Num4">
        <text:list-item>
          <text:p text:style-name="P3"><text:span text:style-name="T5">補助標準及項目：</text:span></text:p>
        </text:list-item>
      </text:list>
      <text:list xml:id="list1138402435" text:style-name="WW8Num16">
        <text:list-item>
          <text:p text:style-name="P4"><text:span text:style-name="T5">每案最高不得超過二萬元。</text:span></text:p>
        </text:list-item>
        <text:list-item>
          <text:p text:style-name="P4"><text:span text:style-name="T5">補助項目有講師鐘點費、印刷費、場地費、布置費、酬勞費、器材租金、交通費、膳雜費、主持費、材料費、品嚐費、宣傳費、雜支、獎盃（牌、座）及與活動相關之必要性費用，其各項費用基準依各項法令規定範圍內報支。</text:span></text:p>
        </text:list-item>
        <text:list-item>
          <text:p text:style-name="P4"><text:span text:style-name="T5">不予補助項目：各項旅遊觀光活動、各項活動紀念品、摸彩品、禮品及服裝費。</text:span></text:p>
        </text:list-item>
        <text:list-item>
          <text:p text:style-name="P4"><text:span text:style-name="T5">辦理本鄉或跨鄉鎮區域級各項競賽、評鑑活動，每案最高以不超過二十萬元為限。</text:span></text:p>
        </text:list-item>
      </text:list>
      <text:list xml:id="list113107108696565" text:continue-list="list113108251767539" text:style-name="WW8Num4">
        <text:list-item>
          <text:p text:style-name="P3"><text:span text:style-name="T5">補助項目經費核銷標</text:span><text:span text:style-name="T11">準：</text:span></text:p>
        </text:list-item>
      </text:list>
      <text:list xml:id="list3623665429" text:style-name="WW8Num7">
        <text:list-item>
          <text:p text:style-name="P5"><text:span text:style-name="T5">講師鐘點費:內聘每小時最高八百，外聘每小時最高一千六百元，未滿一小時者減半支給(申請講師鐘點費補助者須附課程表)。</text:span></text:p>
        </text:list-item>
        <text:list-item>
          <text:p text:style-name="P13">專家學者出席費:最高標準為二千元。</text:p>
        </text:list-item>
        <text:list-item>
          <text:p text:style-name="P5"><text:span text:style-name="T5">雜費：每案最高六千元。</text:span></text:p>
        </text:list-item>
        <text:list-item>
          <text:p text:style-name="P5"><text:span text:style-name="T5">餐費：每人最高八十元。</text:span></text:p>
        </text:list-item>
        <text:list-item>
          <text:p text:style-name="P5"><text:span text:style-name="T5">茶點</text:span><text:span text:style-name="T11">費：每人最高五十元。</text:span></text:p>
        </text:list-item>
      </text:list>
      <text:list xml:id="list113108554783431" text:continue-list="list113107108696565" text:style-name="WW8Num4">
        <text:list-item>
          <text:p text:style-name="P3"><text:span text:style-name="T5">凡屬配合本鄉政策性發展、預防農業疫病、生態保育、具公益性或全鄉性行銷活動之各項補助，經專案奉准者，不受前點各項補助條款項目及金額之限制。</text:span></text:p>
        </text:list-item>
        <text:list-item>
          <text:p text:style-name="P12">審查原則：</text:p>
        </text:list-item>
      </text:list>
      <text:list xml:id="list3254282334" text:style-name="WW8Num12">
        <text:list-item>
          <text:p text:style-name="P14">實施計畫書之可行性。</text:p>
        </text:list-item>
        <text:list-item>
          <text:p text:style-name="P6"><text:soft-page-break/><text:span text:style-name="T5">經費概算明細表配置之妥適性，且自籌經費比例不得低於百分之五。</text:span></text:p>
        </text:list-item>
        <text:list-item>
          <text:p text:style-name="P15">申請補助單位以往辦理活動績效。</text:p>
        </text:list-item>
        <text:list-item>
          <text:p text:style-name="P15">有助於農業發展及農民受益程度。</text:p>
        </text:list-item>
        <text:list-item>
          <text:p text:style-name="P15">結合社會資源配合辦理情形。</text:p>
        </text:list-item>
        <text:list-item>
          <text:p text:style-name="P15">有下列情形之一者，不予補助：</text:p>
        </text:list-item>
      </text:list>
      <text:list xml:id="list3533772511" text:style-name="WW8Num1">
        <text:list-item>
          <text:list>
            <text:list-item>
              <text:p text:style-name="P16">實施計畫內容違反相關法規，或申請補助之單位違反相關法規足以影響計畫之合法性者。</text:p>
            </text:list-item>
            <text:list-item>
              <text:p text:style-name="P16">有其它違反法規之情形者。</text:p>
            </text:list-item>
            <text:list-item>
              <text:p text:style-name="P18">有關團體、組織年度內未依相關法令及章程規定運作者。</text:p>
            </text:list-item>
            <text:list-item>
              <text:p text:style-name="P7"><text:span text:style-name="T7">申請</text:span><text:span text:style-name="T5">補助</text:span><text:span text:style-name="T7">對象為產銷班農民，未經農業團體研提計畫者。</text:span></text:p>
            </text:list-item>
          </text:list>
        </text:list-item>
      </text:list>
      <text:list xml:id="list113108483269222" text:continue-list="list113108554783431" text:style-name="WW8Num4">
        <text:list-item>
          <text:p text:style-name="P3"><text:span text:style-name="T5">補助期間：自每年1月1日起至12月31日止。受理申請補助期間以每年11月30日前為截止日，逾期不予受理。</text:span></text:p>
        </text:list-item>
        <text:list-item>
          <text:p text:style-name="P12">申請補助流程:</text:p>
        </text:list-item>
      </text:list>
      <text:list xml:id="list1390944231" text:style-name="WW8Num13">
        <text:list-item>
          <text:p text:style-name="P17">申請補助單位應於計畫執行1星期前提報計畫及經費概算表各2份送鄉公所申請。</text:p>
        </text:list-item>
        <text:list-item>
          <text:p text:style-name="P17">鄉內產銷班應由本鄉立案之農業團體提出申請。</text:p>
        </text:list-item>
        <text:list-item>
          <text:p text:style-name="P17">採事前申請審查原則，事後申請不予受理。</text:p>
        </text:list-item>
        <text:list-item>
          <text:p text:style-name="P17">同一活動已核定補助後，不得再申請補助。</text:p>
        </text:list-item>
        <text:list-item>
          <text:p text:style-name="P17">以同一事由或活動向多機關提出申請補助時，應列明全部經費內容及擬向各機關申請補助項目及金額。</text:p>
        </text:list-item>
      </text:list>
      <text:list xml:id="list113108358197000" text:continue-list="list113108483269222" text:style-name="WW8Num4">
        <text:list-item>
          <text:p text:style-name="P12">計畫執行及核銷注意事項</text:p>
        </text:list-item>
      </text:list>
      <text:list xml:id="list2420243252" text:style-name="WW8Num5">
        <text:list-item>
          <text:p text:style-name="P8"><text:span text:style-name="T5">計畫執行需依原定日期、項目，如有變更，應事先報所核備。</text:span></text:p>
        </text:list-item>
        <text:list-item>
          <text:p text:style-name="P9"><text:span text:style-name="T5">補助申請經本所審核同意後，受補助單位應於實施計畫執行完成後一個月內，檢具領據（註明統一編號）、核定函影本、實際支用經費明細表、會計報告、成果報告、成果照片及其他應備文件等</text:span><text:span text:style-name="T7">送本所核撥經費。</text:span></text:p>
        </text:list-item>
        <text:list-item>
          <text:p text:style-name="P9"><text:span text:style-name="T11">原始支出憑證、成果報告書及照片、收據等送本所辦理核銷。如</text:span><text:span text:style-name="T5">有違法或與指定用途不符或</text:span><text:span text:style-name="T12">未依計畫有效運用者，依規定追繳之。</text:span></text:p>
        </text:list-item>
      </text:list>
      <text:list xml:id="list113107795092264" text:continue-list="list113108358197000" text:style-name="WW8Num4">
        <text:list-item>
          <text:p text:style-name="P19">督導及考核：</text:p>
        </text:list-item>
      </text:list>
      <text:list xml:id="list814937629" text:style-name="WW8Num9">
        <text:list-item>
          <text:p text:style-name="P10"><text:span text:style-name="T5">補助</text:span><text:span text:style-name="T13">計畫未執行者，應</text:span><text:span text:style-name="T5">事先報所核備並</text:span><text:span text:style-name="T13">全數繳回補助款。</text:span></text:p>
        </text:list-item>
        <text:list-item>
          <text:p text:style-name="P10"><text:soft-page-break/><text:span text:style-name="T13">未依計畫執行或經費支用不當者，除應繳回未依計畫執行項目及支用不當經費外，停止補助該單位一年。</text:span></text:p>
        </text:list-item>
        <text:list-item>
          <text:p text:style-name="P10"><text:span text:style-name="T13">接受補助單位，對於各類服務人員酬勞費及講師費等渉及個人所得，應依所得稅法規定辦理所得扣繳。</text:span></text:p>
        </text:list-item>
      </text:list>
      <text:list xml:id="list113107921462483" text:continue-list="list113107795092264" text:style-name="WW8Num4">
        <text:list-item>
          <text:p text:style-name="P20">補助經費來源：由本所視財源於年度總預算內編列。</text:p>
        </text:list-item>
        <text:list-item>
          <text:p text:style-name="P3"><text:span text:style-name="T13">本要點奉鄉長核定後實施，修訂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57cm" fo:margin-right="0cm" fo:line-height="0.706cm" fo:text-align="justify" style:justify-single-word="false" fo:orphans="0" fo:widows="0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1" style:family="text"/>
    <style:style style:name="WW8Num2z0" style:family="text"/>
    <style:style style:name="WW8Num3z0" style:family="text"/>
    <style:style style:name="WW8Num4z0" style:family="text">
      <style:text-properties fo:language="en" fo:country="US"/>
    </style:style>
    <style:style style:name="WW8Num5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0" style:family="text"/>
    <style:style style:name="WW8Num9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（一）" style:num-suffix="（一）" style:num-format="一, 二, 三, ...">
        <style:list-level-properties text:list-level-position-and-space-mode="label-alignment">
          <style:list-level-label-alignment text:label-followed-by="listtab" fo:margin-left="0.4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801cm" fo:margin-bottom="1.25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cm" fo:margin-top="1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農業發展經費補助要點</dc:title>
    <meta:initial-creator>userc</meta:initial-creator>
    <meta:creation-date>2022-09-16T13:00:00</meta:creation-date>
    <dc:creator>user</dc:creator>
    <dc:date>2022-09-16T13:00:00</dc:date>
    <meta:print-date>2021-02-04T11:15:00</meta:print-date>
    <meta:editing-cycles>2</meta:editing-cycles>
    <meta:document-statistic meta:table-count="0" meta:image-count="0" meta:object-count="0" meta:page-count="3" meta:paragraph-count="49" meta:word-count="1389" meta:character-count="1405" meta:non-whitespace-character-count="1402"/>
    <meta:generator>LibreOffice/7.3.2.2$Windows_X86_64 LibreOffice_project/49f2b1bff42cfccbd8f788c8dc32c1c309559be0</meta:generator>
  </office:meta>
</office:document-meta>
</file>