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LED電子字幕機刊登建議參考文稿</text:p>
      <text:p text:style-name="P2">一、參考文字</text:p>
      <text:p text:style-name="內文"><text:span text:style-name="T3">為提升65歲以上長者免疫保護力</text:span><text:span text:style-name="T4">，</text:span><text:span text:style-name="T5">自本（112）年5月24日起提供尚未接種COVID-19疫苗基礎劑、基礎加強劑及第1次追加劑之65歲以上長者新臺幣（以下同）500元（含）以下衛教品</text:span><text:span text:style-name="T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誼潔</meta:initial-creator>
    <dc:creator>user</dc:creator>
    <meta:creation-date>2023-06-01T23:55:00Z</meta:creation-date>
    <dc:date>2023-06-06T06:43:00Z</dc:date>
    <meta:template xlink:href="Normal" xlink:type="simple"/>
    <meta:editing-cycles>3</meta:editing-cycles>
    <meta:editing-duration>PT120S</meta:editing-duration>
    <meta:document-statistic meta:page-count="1" meta:paragraph-count="1" meta:word-count="17" meta:character-count="115" meta:row-count="1" meta:non-whitespace-character-count="99"/>
  </office:meta>
</office:document-meta>
</file>