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636000006729F12B6DF2A8FDBB8.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Comic Sans MS" svg:font-family="'Comic Sans MS'" style:font-family-generic="script" style:font-pitch="variable"/>
    <style:font-face style:name="Arial1"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list-style-name="L1">
      <style:graphic-properties draw:stroke="none" draw:fill="none" draw:fill-color="#ffffff" draw:textarea-horizontal-align="right" draw:textarea-vertical-align="top" draw:auto-grow-height="false" draw:fit-to-size="shrink-to-fit" fo:min-height="1.01cm" fo:min-width="4.792cm" fo:padding-top="0.13cm" fo:padding-bottom="0.13cm" fo:padding-left="0.25cm" fo:padding-right="0.25cm" fo:wrap-option="wrap" draw:shadow-color="#808080"/>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pr1" style:family="presentation" style:parent-style-name="預設-notes">
      <style:graphic-properties draw:fill-color="#ffffff" fo:min-height="11.43cm"/>
    </style:style>
    <style:style style:name="P1" style:family="paragraph">
      <style:paragraph-properties fo:margin-left="0cm" fo:margin-right="0cm" fo:margin-top="0cm" fo:margin-bottom="0cm" fo:text-align="end" fo:text-indent="0cm" style:punctuation-wrap="hanging" style:line-break="strict"/>
    </style:style>
    <style:style style:name="P2" style:family="paragraph">
      <loext:graphic-properties draw:fill="none" draw:fill-color="#ffffff"/>
      <style:paragraph-properties fo:margin-left="0cm" fo:margin-right="0cm" fo:margin-top="0cm" fo:margin-bottom="0cm" fo:text-align="end" fo:text-indent="0cm" style:punctuation-wrap="hanging" style:line-break="strict" style:writing-mode="lr-tb" style:font-independent-line-spacing="true"/>
    </style:style>
    <style:style style:name="P3" style:family="paragraph">
      <loext:graphic-properties draw:fill="none" draw:fill-color="#ffffff"/>
      <style:paragraph-properties fo:text-align="center" style:writing-mode="lr-tb"/>
    </style:style>
    <style:style style:name="P4" style:family="paragraph">
      <loext:graphic-properties draw:fill-color="#ffffff"/>
    </style:style>
    <style:style style:name="T1" style:family="text">
      <style:text-properties fo:font-size="14pt" fo:language="en" fo:country="US" style:font-size-asian="14pt" style:language-asian="en" style:country-asian="US" style:font-size-complex="14pt" style:language-complex="en" style:country-complex="US"/>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office:automatic-styles>
  <office:body>
    <office:presentation>
      <presentation:date-time-decl presentation:name="dtd1" presentation:source="current-date" style:data-style-name="D1"/>
      <draw:page draw:name="page1" draw:style-name="dp1" draw:master-page-name="預設" presentation:use-date-time-name="dtd1">
        <draw:custom-shape draw:name="投影片編號版面配置區 3" draw:style-name="gr1" draw:text-style-name="P2" draw:layer="layout" svg:width="5.292cm" svg:height="1.27cm" svg:x="18.662cm" svg:y="17.357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draw:name="圖片 3" draw:style-name="gr2" draw:text-style-name="P3" draw:layer="layout" svg:width="18.354cm" svg:height="19.05cm" svg:x="3.523cm" svg:y="-0.476cm">
          <draw:image xlink:href="Pictures/1000000000000636000006729F12B6DF2A8FDBB8.jpg" xlink:type="simple" xlink:show="embed" xlink:actuate="onLoad">
            <text:p/>
          </draw:image>
        </draw:frame>
        <presentation:notes draw:style-name="dp2">
          <draw:page-thumbnail draw:style-name="gr3" draw:layer="layout" svg:width="12.7cm" svg:height="9.525cm" svg:x="3.175cm" svg:y="1.904cm" draw:page-number="1" presentation:class="page"/>
          <draw:frame presentation:style-name="pr1" draw:text-style-name="P4" draw:layer="layout" svg:width="15.24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Comic Sans MS" svg:font-family="'Comic Sans MS'" style:font-family-generic="script" style:font-pitch="variable"/>
    <style:font-face style:name="Arial1"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omic Sans MS" fo:font-family="'Comic Sans MS'" style:font-family-generic="script"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omic Sans MS" fo:font-family="'Comic Sans MS'" style:font-family-generic="script"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預設-outline1">
          <text:list-level-style-bullet text:level="1" text:bullet-char="•">
            <style:list-level-properties text:min-label-width="0.952cm"/>
            <style:text-properties style:font-name="Comic Sans MS" fo:color="#000000" fo:font-size="100%"/>
          </text:list-level-style-bullet>
          <text:list-level-style-bullet text:level="2" text:bullet-char="–">
            <style:list-level-properties text:space-before="1.27cm" text:min-label-width="0.793cm"/>
            <style:text-properties style:font-name="Comic Sans MS" fo:color="#000000" fo:font-size="100%"/>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Comic Sans MS" fo:color="#000000" fo:font-size="100%"/>
          </text:list-level-style-bullet>
          <text:list-level-style-bullet text:level="5" text:bullet-char="»">
            <style:list-level-properties text:space-before="5.08cm" text:min-label-width="0.635cm"/>
            <style:text-properties style:font-name="Comic Sans MS" fo:color="#000000" fo:font-size="100%"/>
          </text:list-level-style-bullet>
          <text:list-level-style-bullet text:level="6" text:bullet-char="»">
            <style:list-level-properties text:space-before="5.08cm" text:min-label-width="0.635cm"/>
            <style:text-properties style:font-name="Comic Sans MS" fo:color="#000000" fo:font-size="100%"/>
          </text:list-level-style-bullet>
          <text:list-level-style-bullet text:level="7" text:bullet-char="»">
            <style:list-level-properties text:space-before="5.08cm" text:min-label-width="0.635cm"/>
            <style:text-properties style:font-name="Comic Sans MS" fo:color="#000000" fo:font-size="100%"/>
          </text:list-level-style-bullet>
          <text:list-level-style-bullet text:level="8" text:bullet-char="»">
            <style:list-level-properties text:space-before="5.08cm" text:min-label-width="0.635cm"/>
            <style:text-properties style:font-name="Comic Sans MS" fo:color="#000000" fo:font-size="100%"/>
          </text:list-level-style-bullet>
          <text:list-level-style-bullet text:level="9" text:bullet-char="»">
            <style:list-level-properties text:space-before="5.08cm" text:min-label-width="0.635cm"/>
            <style:text-properties style:font-name="Comic Sans MS" fo:color="#000000" fo:font-size="100%"/>
          </text:list-level-style-bullet>
          <text:list-level-style-bullet text:level="10" text:bullet-char="»">
            <style:list-level-properties text:space-before="5.08cm" text:min-label-width="0.635cm"/>
            <style:text-properties style:font-name="Comic Sans MS"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Comic Sans MS" fo:font-family="'Comic Sans MS'" style:font-family-generic="script"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style:font-name="Comic Sans MS" fo:color="#000000" fo:font-size="100%"/>
          </text:list-level-style-bullet>
          <text:list-level-style-bullet text:level="2" text:bullet-char="–">
            <style:list-level-properties text:space-before="1.27cm" text:min-label-width="0.793cm"/>
            <style:text-properties style:font-name="Comic Sans MS" fo:color="#000000" fo:font-size="100%"/>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Comic Sans MS" fo:color="#000000" fo:font-size="100%"/>
          </text:list-level-style-bullet>
          <text:list-level-style-bullet text:level="5" text:bullet-char="»">
            <style:list-level-properties text:space-before="5.08cm" text:min-label-width="0.635cm"/>
            <style:text-properties style:font-name="Comic Sans MS" fo:color="#000000" fo:font-size="100%"/>
          </text:list-level-style-bullet>
          <text:list-level-style-bullet text:level="6" text:bullet-char="»">
            <style:list-level-properties text:space-before="5.08cm" text:min-label-width="0.635cm"/>
            <style:text-properties style:font-name="Comic Sans MS" fo:color="#000000" fo:font-size="100%"/>
          </text:list-level-style-bullet>
          <text:list-level-style-bullet text:level="7" text:bullet-char="»">
            <style:list-level-properties text:space-before="5.08cm" text:min-label-width="0.635cm"/>
            <style:text-properties style:font-name="Comic Sans MS" fo:color="#000000" fo:font-size="100%"/>
          </text:list-level-style-bullet>
          <text:list-level-style-bullet text:level="8" text:bullet-char="»">
            <style:list-level-properties text:space-before="5.08cm" text:min-label-width="0.635cm"/>
            <style:text-properties style:font-name="Comic Sans MS" fo:color="#000000" fo:font-size="100%"/>
          </text:list-level-style-bullet>
          <text:list-level-style-bullet text:level="9" text:bullet-char="»">
            <style:list-level-properties text:space-before="5.08cm" text:min-label-width="0.635cm"/>
            <style:text-properties style:font-name="Comic Sans MS" fo:color="#000000" fo:font-size="100%"/>
          </text:list-level-style-bullet>
          <text:list-level-style-bullet text:level="10" text:bullet-char="»">
            <style:list-level-properties text:space-before="5.08cm" text:min-label-width="0.635cm"/>
            <style:text-properties style:font-name="Comic Sans MS"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 fo:font-family="'Comic Sans MS'" style:font-family-generic="script"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omic Sans MS" fo:font-family="'Comic Sans MS'" style:font-family-generic="script"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bottom" fo:padding-top="0.13cm" fo:padding-bottom="0.13cm" fo:padding-left="0.25cm" fo:padding-right="0.25cm">
        <text:list-style style:name="預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omic Sans MS" fo:font-family="'Comic Sans MS'" style:font-family-generic="script" style:font-pitch="variable" fo:font-size="44pt" fo:font-style="normal" fo:text-shadow="none" style:text-underline-style="none" fo:font-weight="normal" fo:background-color="transparent" style:font-name-asian="新細明體" style:font-family-asian="新細明體" style:font-family-generic-asian="roman" style:font-pitch-asian="variable" style:font-size-asian="44pt" style:font-style-asian="normal" style:font-weight-asian="normal" style:font-name-complex="新細明體"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style style:name="題名1-background" style:family="presentation">
      <style:graphic-properties draw:stroke="none" draw:fill="solid" draw:fill-color="#ffffff" draw:textarea-horizontal-align="center" draw:textarea-vertical-align="middle" draw:shadow-color="#808080"/>
      <style:paragraph-properties fo:text-align="center"/>
    </style:style>
    <style:style style:name="題名1-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題名1-notes" style:family="presentation">
      <style:graphic-properties draw:stroke="none" draw:fill="none">
        <text:list-style style:name="題名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1-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1-outline1">
          <text:list-level-style-bullet text:level="1" text:bullet-char="•">
            <style:list-level-properties text:min-label-width="0.952cm"/>
            <style:text-properties style:font-name="Comic Sans MS" fo:color="#000000" fo:font-size="100%"/>
          </text:list-level-style-bullet>
          <text:list-level-style-bullet text:level="2" text:bullet-char="–">
            <style:list-level-properties text:space-before="1.27cm" text:min-label-width="0.793cm"/>
            <style:text-properties style:font-name="Comic Sans MS" fo:color="#000000" fo:font-size="100%"/>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Comic Sans MS" fo:color="#000000" fo:font-size="100%"/>
          </text:list-level-style-bullet>
          <text:list-level-style-bullet text:level="5" text:bullet-char="»">
            <style:list-level-properties text:space-before="5.08cm" text:min-label-width="0.635cm"/>
            <style:text-properties style:font-name="Comic Sans MS" fo:color="#000000" fo:font-size="100%"/>
          </text:list-level-style-bullet>
          <text:list-level-style-bullet text:level="6" text:bullet-char="»">
            <style:list-level-properties text:space-before="5.08cm" text:min-label-width="0.635cm"/>
            <style:text-properties style:font-name="Comic Sans MS" fo:color="#000000" fo:font-size="100%"/>
          </text:list-level-style-bullet>
          <text:list-level-style-bullet text:level="7" text:bullet-char="»">
            <style:list-level-properties text:space-before="5.08cm" text:min-label-width="0.635cm"/>
            <style:text-properties style:font-name="Comic Sans MS" fo:color="#000000" fo:font-size="100%"/>
          </text:list-level-style-bullet>
          <text:list-level-style-bullet text:level="8" text:bullet-char="»">
            <style:list-level-properties text:space-before="5.08cm" text:min-label-width="0.635cm"/>
            <style:text-properties style:font-name="Comic Sans MS" fo:color="#000000" fo:font-size="100%"/>
          </text:list-level-style-bullet>
          <text:list-level-style-bullet text:level="9" text:bullet-char="»">
            <style:list-level-properties text:space-before="5.08cm" text:min-label-width="0.635cm"/>
            <style:text-properties style:font-name="Comic Sans MS" fo:color="#000000" fo:font-size="100%"/>
          </text:list-level-style-bullet>
          <text:list-level-style-bullet text:level="10" text:bullet-char="»">
            <style:list-level-properties text:space-before="5.08cm" text:min-label-width="0.635cm"/>
            <style:text-properties style:font-name="Comic Sans MS"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Comic Sans MS" fo:font-family="'Comic Sans MS'" style:font-family-generic="script"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1-outline2" style:family="presentation" style:parent-style-name="題名1-outline1">
      <style:graphic-properties>
        <text:list-style style:name="題名1-outline2">
          <text:list-level-style-bullet text:level="1" text:bullet-char="»">
            <style:list-level-properties text:space-before="5.08cm" text:min-label-width="0.635cm"/>
            <style:text-properties style:font-name="Comic Sans MS" fo:color="#000000" fo:font-size="100%"/>
          </text:list-level-style-bullet>
          <text:list-level-style-bullet text:level="2" text:bullet-char="–">
            <style:list-level-properties text:space-before="1.27cm" text:min-label-width="0.793cm"/>
            <style:text-properties style:font-name="Comic Sans MS" fo:color="#000000" fo:font-size="100%"/>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Comic Sans MS" fo:color="#000000" fo:font-size="100%"/>
          </text:list-level-style-bullet>
          <text:list-level-style-bullet text:level="5" text:bullet-char="»">
            <style:list-level-properties text:space-before="5.08cm" text:min-label-width="0.635cm"/>
            <style:text-properties style:font-name="Comic Sans MS" fo:color="#000000" fo:font-size="100%"/>
          </text:list-level-style-bullet>
          <text:list-level-style-bullet text:level="6" text:bullet-char="»">
            <style:list-level-properties text:space-before="5.08cm" text:min-label-width="0.635cm"/>
            <style:text-properties style:font-name="Comic Sans MS" fo:color="#000000" fo:font-size="100%"/>
          </text:list-level-style-bullet>
          <text:list-level-style-bullet text:level="7" text:bullet-char="»">
            <style:list-level-properties text:space-before="5.08cm" text:min-label-width="0.635cm"/>
            <style:text-properties style:font-name="Comic Sans MS" fo:color="#000000" fo:font-size="100%"/>
          </text:list-level-style-bullet>
          <text:list-level-style-bullet text:level="8" text:bullet-char="»">
            <style:list-level-properties text:space-before="5.08cm" text:min-label-width="0.635cm"/>
            <style:text-properties style:font-name="Comic Sans MS" fo:color="#000000" fo:font-size="100%"/>
          </text:list-level-style-bullet>
          <text:list-level-style-bullet text:level="9" text:bullet-char="»">
            <style:list-level-properties text:space-before="5.08cm" text:min-label-width="0.635cm"/>
            <style:text-properties style:font-name="Comic Sans MS" fo:color="#000000" fo:font-size="100%"/>
          </text:list-level-style-bullet>
          <text:list-level-style-bullet text:level="10" text:bullet-char="»">
            <style:list-level-properties text:space-before="5.08cm" text:min-label-width="0.635cm"/>
            <style:text-properties style:font-name="Comic Sans MS"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題名1-outline3" style:family="presentation" style:parent-style-name="題名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 fo:font-family="'Comic Sans MS'" style:font-family-generic="script"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題名1-outline4" style:family="presentation" style:parent-style-name="題名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5" style:family="presentation" style:parent-style-name="題名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6" style:family="presentation" style:parent-style-name="題名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7" style:family="presentation" style:parent-style-name="題名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8" style:family="presentation" style:parent-style-name="題名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9" style:family="presentation" style:parent-style-name="題名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subtitle" style:family="presentation">
      <style:graphic-properties draw:stroke="none" draw:fill="none" draw:textarea-vertical-align="middle">
        <text:list-style style:name="題名1-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omic Sans MS" fo:font-family="'Comic Sans MS'" style:font-family-generic="script"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1-title" style:family="presentation">
      <style:graphic-properties draw:stroke="none" draw:fill="none" draw:textarea-horizontal-align="justify" draw:textarea-vertical-align="bottom" fo:padding-top="0.13cm" fo:padding-bottom="0.13cm" fo:padding-left="0.25cm" fo:padding-right="0.25cm">
        <text:list-style style:name="題名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omic Sans MS" fo:font-family="'Comic Sans MS'" style:font-family-generic="script" style:font-pitch="variable" fo:font-size="44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44pt" style:font-style-asian="normal" style:font-weight-asian="normal" style:font-name-complex="新細明體"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opacity="100%" draw:textarea-horizontal-align="left" draw:textarea-vertical-align="top" draw:auto-grow-height="false" fo:min-height="5.53cm" fo:min-width="2.728cm" fo:padding-top="0.13cm" fo:padding-bottom="0.13cm" fo:padding-left="0.25cm" fo:padding-right="0.25cm" fo:wrap-option="wrap" draw:shadow-color="#808080"/>
    </style:style>
    <style:style style:name="Mgr4" style:family="graphic" style:parent-style-name="standard">
      <style:graphic-properties draw:stroke="none" draw:fill="solid" draw:fill-color="#703dff" draw:opacity="100%" draw:textarea-horizontal-align="left" draw:textarea-vertical-align="top" draw:auto-grow-height="false" fo:min-height="5.565cm" fo:min-width="2.736cm" fo:padding-top="0.13cm" fo:padding-bottom="0.13cm" fo:padding-left="0.25cm" fo:padding-right="0.25cm" fo:wrap-option="wrap" draw:shadow-color="#808080"/>
    </style:style>
    <style:style style:name="Mgr5" style:family="graphic" style:parent-style-name="standard">
      <style:graphic-properties draw:stroke="none" draw:fill="solid" draw:fill-color="#ffb800" draw:opacity="100%" draw:textarea-horizontal-align="left" draw:textarea-vertical-align="top" draw:auto-grow-height="false" fo:min-height="4.105cm" fo:min-width="2.349cm" fo:padding-top="0.13cm" fo:padding-bottom="0.13cm" fo:padding-left="0.25cm" fo:padding-right="0.25cm" fo:wrap-option="wrap" draw:shadow-color="#808080"/>
    </style:style>
    <style:style style:name="Mgr6" style:family="graphic" style:parent-style-name="standard">
      <style:graphic-properties draw:stroke="none" draw:fill="solid" draw:fill-color="#f8f8f8" draw:opacity="100%" draw:textarea-horizontal-align="left" draw:textarea-vertical-align="top" draw:auto-grow-height="false" fo:min-height="2.602cm" fo:min-width="4.302cm" fo:padding-top="0.13cm" fo:padding-bottom="0.13cm" fo:padding-left="0.25cm" fo:padding-right="0.25cm" fo:wrap-option="wrap" draw:shadow-color="#808080"/>
    </style:style>
    <style:style style:name="Mgr7" style:family="graphic" style:parent-style-name="standard">
      <style:graphic-properties draw:stroke="none" draw:fill="solid" draw:fill-color="#ffef66" draw:opacity="100%" draw:textarea-horizontal-align="left" draw:textarea-vertical-align="top" draw:auto-grow-height="false" fo:min-height="0.308cm" fo:min-width="0cm" fo:padding-top="0.13cm" fo:padding-bottom="0.13cm" fo:padding-left="0.25cm" fo:padding-right="0.25cm" fo:wrap-option="wrap" draw:shadow-color="#808080"/>
    </style:style>
    <style:style style:name="Mgr8" style:family="graphic" style:parent-style-name="standard">
      <style:graphic-properties draw:stroke="none" draw:fill="solid" draw:fill-color="#ff0000" draw:opacity="100%" draw:textarea-horizontal-align="left" draw:textarea-vertical-align="top" draw:auto-grow-height="false" fo:min-height="1.548cm" fo:min-width="2.993cm" fo:padding-top="0.13cm" fo:padding-bottom="0.13cm" fo:padding-left="0.25cm" fo:padding-right="0.25cm" fo:wrap-option="wrap" draw:shadow-color="#808080"/>
    </style:style>
    <style:style style:name="Mgr9" style:family="graphic" style:parent-style-name="standard">
      <style:graphic-properties draw:stroke="none" draw:fill="solid" draw:fill-color="#ffb800" draw:opacity="100%" draw:textarea-horizontal-align="left" draw:textarea-vertical-align="top" draw:auto-grow-height="false" fo:min-height="1.389cm" fo:min-width="1.815cm" fo:padding-top="0.13cm" fo:padding-bottom="0.13cm" fo:padding-left="0.25cm" fo:padding-right="0.25cm" fo:wrap-option="wrap" draw:shadow-color="#808080"/>
    </style:style>
    <style:style style:name="Mgr10" style:family="graphic" style:parent-style-name="standard">
      <style:graphic-properties draw:stroke="none" draw:fill="solid" draw:fill-color="#00b200" draw:opacity="100%" draw:textarea-horizontal-align="left" draw:textarea-vertical-align="top" draw:auto-grow-height="false" fo:min-height="0.274cm" fo:min-width="0.095cm" fo:padding-top="0.13cm" fo:padding-bottom="0.13cm" fo:padding-left="0.25cm" fo:padding-right="0.25cm" fo:wrap-option="wrap" draw:shadow-color="#808080"/>
    </style:style>
    <style:style style:name="Mgr11" style:family="graphic" style:parent-style-name="standard">
      <style:graphic-properties draw:stroke="none" draw:fill="solid" draw:fill-color="#00b200" draw:opacity="100%" draw:textarea-horizontal-align="left" draw:textarea-vertical-align="top" draw:auto-grow-height="false" fo:min-height="0.234cm" fo:min-width="0cm" fo:padding-top="0.13cm" fo:padding-bottom="0.13cm" fo:padding-left="0.25cm" fo:padding-right="0.25cm" fo:wrap-option="wrap" draw:shadow-color="#808080"/>
    </style:style>
    <style:style style:name="Mgr12" style:family="graphic" style:parent-style-name="standard">
      <style:graphic-properties draw:stroke="none" draw:fill="solid" draw:fill-color="#ffb800" draw:opacity="100%" draw:textarea-horizontal-align="left" draw:textarea-vertical-align="top" draw:auto-grow-height="false" fo:min-height="1.429cm" fo:min-width="0.351cm" fo:padding-top="0.13cm" fo:padding-bottom="0.13cm" fo:padding-left="0.25cm" fo:padding-right="0.25cm" fo:wrap-option="wrap" draw:shadow-color="#808080"/>
    </style:style>
    <style:style style:name="Mgr13" style:family="graphic" style:parent-style-name="standard">
      <style:graphic-properties draw:stroke="none" draw:fill="solid" draw:fill-color="#ffb800" draw:opacity="100%" draw:textarea-horizontal-align="left" draw:textarea-vertical-align="top" draw:auto-grow-height="false" fo:min-height="0.507cm" fo:min-width="1.105cm" fo:padding-top="0.13cm" fo:padding-bottom="0.13cm" fo:padding-left="0.25cm" fo:padding-right="0.25cm" fo:wrap-option="wrap" draw:shadow-color="#808080"/>
    </style:style>
    <style:style style:name="Mgr14" style:family="graphic" style:parent-style-name="standard">
      <style:graphic-properties draw:stroke="none" draw:fill="solid" draw:fill-color="#ffef66" draw:opacity="100%" draw:textarea-horizontal-align="left" draw:textarea-vertical-align="top" draw:auto-grow-height="false" fo:min-height="0.036cm" fo:min-width="0.188cm" fo:padding-top="0.13cm" fo:padding-bottom="0.13cm" fo:padding-left="0.25cm" fo:padding-right="0.25cm" fo:wrap-option="wrap" draw:shadow-color="#808080"/>
    </style:style>
    <style:style style:name="Mgr15" style:family="graphic" style:parent-style-name="standard">
      <style:graphic-properties draw:stroke="none" draw:fill="solid" draw:fill-color="#000000" draw:opacity="100%" draw:textarea-horizontal-align="left" draw:textarea-vertical-align="top" draw:auto-grow-height="false" fo:min-height="0.123cm" fo:min-width="0.193cm" fo:padding-top="0.13cm" fo:padding-bottom="0.13cm" fo:padding-left="0.25cm" fo:padding-right="0.25cm" fo:wrap-option="wrap" draw:shadow-color="#808080"/>
    </style:style>
    <style:style style:name="Mgr16" style:family="graphic" style:parent-style-name="standard">
      <style:graphic-properties draw:stroke="none" draw:fill="solid" draw:fill-color="#000000" draw:opacity="100%" draw:textarea-horizontal-align="left" draw:textarea-vertical-align="top" draw:auto-grow-height="false" fo:min-height="0.327cm" fo:min-width="0.007cm" fo:padding-top="0.13cm" fo:padding-bottom="0.13cm" fo:padding-left="0.25cm" fo:padding-right="0.25cm" fo:wrap-option="wrap" draw:shadow-color="#808080"/>
    </style:style>
    <style:style style:name="Mgr17" style:family="graphic" style:parent-style-name="standard">
      <style:graphic-properties draw:stroke="none" draw:fill="solid" draw:fill-color="#000000" draw:opacity="100%" draw:textarea-horizontal-align="left" draw:textarea-vertical-align="top" draw:auto-grow-height="false" fo:min-height="0.256cm" fo:min-width="0cm" fo:padding-top="0.13cm" fo:padding-bottom="0.13cm" fo:padding-left="0.25cm" fo:padding-right="0.25cm" fo:wrap-option="wrap" draw:shadow-color="#808080"/>
    </style:style>
    <style:style style:name="Mgr18" style:family="graphic" style:parent-style-name="standard">
      <style:graphic-properties draw:stroke="none" draw:fill="solid" draw:fill-color="#000000" draw:opacity="100%" draw:textarea-horizontal-align="left" draw:textarea-vertical-align="top" draw:auto-grow-height="false" fo:min-height="0.843cm" fo:min-width="2.124cm" fo:padding-top="0.13cm" fo:padding-bottom="0.13cm" fo:padding-left="0.25cm" fo:padding-right="0.25cm" fo:wrap-option="wrap" draw:shadow-color="#808080"/>
    </style:style>
    <style:style style:name="Mgr19" style:family="graphic" style:parent-style-name="standard">
      <style:graphic-properties draw:stroke="none" draw:fill="solid" draw:fill-color="#000000" draw:opacity="100%" draw:textarea-horizontal-align="left" draw:textarea-vertical-align="top" draw:auto-grow-height="false" fo:min-height="0.393cm" fo:min-width="0.576cm" fo:padding-top="0.13cm" fo:padding-bottom="0.13cm" fo:padding-left="0.25cm" fo:padding-right="0.25cm" fo:wrap-option="wrap" draw:shadow-color="#808080"/>
    </style:style>
    <style:style style:name="Mgr20" style:family="graphic" style:parent-style-name="standard">
      <style:graphic-properties draw:stroke="none" draw:fill="solid" draw:fill-color="#000000" draw:opacity="100%" draw:textarea-horizontal-align="left" draw:textarea-vertical-align="top" draw:auto-grow-height="false" fo:min-height="0.789cm" fo:min-width="0cm" fo:padding-top="0.13cm" fo:padding-bottom="0.13cm" fo:padding-left="0.25cm" fo:padding-right="0.25cm" fo:wrap-option="wrap" draw:shadow-color="#808080"/>
    </style:style>
    <style:style style:name="Mgr21" style:family="graphic" style:parent-style-name="standard">
      <style:graphic-properties draw:stroke="none" draw:fill="solid" draw:fill-color="#000000" draw:opacity="100%" draw:textarea-horizontal-align="left" draw:textarea-vertical-align="top" draw:auto-grow-height="false" fo:min-height="0.123cm" fo:min-width="0cm" fo:padding-top="0.13cm" fo:padding-bottom="0.13cm" fo:padding-left="0.25cm" fo:padding-right="0.25cm" fo:wrap-option="wrap" draw:shadow-color="#808080"/>
    </style:style>
    <style:style style:name="Mgr22" style:family="graphic" style:parent-style-name="standard">
      <style:graphic-properties draw:stroke="none" draw:fill="solid" draw:fill-color="#000000" draw:opacity="100%" draw:textarea-horizontal-align="left" draw:textarea-vertical-align="top" draw:auto-grow-height="false" fo:min-height="1.681cm" fo:min-width="3.213cm" fo:padding-top="0.13cm" fo:padding-bottom="0.13cm" fo:padding-left="0.25cm" fo:padding-right="0.25cm" fo:wrap-option="wrap" draw:shadow-color="#808080"/>
    </style:style>
    <style:style style:name="Mgr23" style:family="graphic" style:parent-style-name="standard">
      <style:graphic-properties draw:stroke="none" draw:fill="solid" draw:fill-color="#000000" draw:opacity="100%" draw:textarea-horizontal-align="left" draw:textarea-vertical-align="top" draw:auto-grow-height="false" fo:min-height="0.476cm" fo:min-width="0cm" fo:padding-top="0.13cm" fo:padding-bottom="0.13cm" fo:padding-left="0.25cm" fo:padding-right="0.25cm" fo:wrap-option="wrap" draw:shadow-color="#808080"/>
    </style:style>
    <style:style style:name="Mgr24" style:family="graphic" style:parent-style-name="standard">
      <style:graphic-properties draw:stroke="none" draw:fill="solid" draw:fill-color="#000000" draw:opacity="100%" draw:textarea-horizontal-align="left" draw:textarea-vertical-align="top" draw:auto-grow-height="false" fo:min-height="2.359cm" fo:min-width="0.92cm" fo:padding-top="0.13cm" fo:padding-bottom="0.13cm" fo:padding-left="0.25cm" fo:padding-right="0.25cm" fo:wrap-option="wrap" draw:shadow-color="#808080"/>
    </style:style>
    <style:style style:name="Mgr25" style:family="graphic" style:parent-style-name="standard">
      <style:graphic-properties draw:stroke="none" draw:fill="solid" draw:fill-color="#000000" draw:opacity="100%" draw:textarea-horizontal-align="left" draw:textarea-vertical-align="top" draw:auto-grow-height="false" fo:min-height="0.852cm" fo:min-width="0cm" fo:padding-top="0.13cm" fo:padding-bottom="0.13cm" fo:padding-left="0.25cm" fo:padding-right="0.25cm" fo:wrap-option="wrap" draw:shadow-color="#808080"/>
    </style:style>
    <style:style style:name="Mgr26" style:family="graphic" style:parent-style-name="standard">
      <style:graphic-properties draw:stroke="none" draw:fill="solid" draw:fill-color="#000000" draw:opacity="100%" draw:textarea-horizontal-align="left" draw:textarea-vertical-align="top" draw:auto-grow-height="false" fo:min-height="0.336cm" fo:min-width="0.36cm" fo:padding-top="0.13cm" fo:padding-bottom="0.13cm" fo:padding-left="0.25cm" fo:padding-right="0.25cm" fo:wrap-option="wrap" draw:shadow-color="#808080"/>
    </style:style>
    <style:style style:name="Mgr27" style:family="graphic" style:parent-style-name="standard">
      <style:graphic-properties draw:stroke="none" draw:fill="solid" draw:fill-color="#000000" draw:opacity="100%" draw:textarea-horizontal-align="left" draw:textarea-vertical-align="top" draw:auto-grow-height="false" fo:min-height="0.674cm" fo:min-width="1.577cm" fo:padding-top="0.13cm" fo:padding-bottom="0.13cm" fo:padding-left="0.25cm" fo:padding-right="0.25cm" fo:wrap-option="wrap" draw:shadow-color="#808080"/>
    </style:style>
    <style:style style:name="Mgr28" style:family="graphic" style:parent-style-name="standard">
      <style:graphic-properties draw:stroke="none" draw:fill="solid" draw:fill-color="#000000" draw:opacity="100%" draw:textarea-horizontal-align="left" draw:textarea-vertical-align="top" draw:auto-grow-height="false" fo:min-height="0.12cm" fo:min-width="0.58cm" fo:padding-top="0.13cm" fo:padding-bottom="0.13cm" fo:padding-left="0.25cm" fo:padding-right="0.25cm" fo:wrap-option="wrap" draw:shadow-color="#808080"/>
    </style:style>
    <style:style style:name="Mgr29" style:family="graphic" style:parent-style-name="standard">
      <style:graphic-properties draw:stroke="none" draw:fill="solid" draw:fill-color="#703dff" draw:opacity="100%" draw:textarea-horizontal-align="left" draw:textarea-vertical-align="top" draw:auto-grow-height="false" fo:min-height="6.033cm" fo:min-width="0.404cm" fo:padding-top="0.13cm" fo:padding-bottom="0.13cm" fo:padding-left="0.25cm" fo:padding-right="0.25cm" fo:wrap-option="wrap" draw:shadow-color="#808080"/>
    </style:style>
    <style:style style:name="Mgr30" style:family="graphic" style:parent-style-name="standard">
      <style:graphic-properties draw:stroke="none" draw:fill="solid" draw:fill-color="#703dff" draw:opacity="100%" draw:textarea-horizontal-align="left" draw:textarea-vertical-align="top" draw:auto-grow-height="false" fo:min-height="6.941cm" fo:min-width="0.404cm" fo:padding-top="0.13cm" fo:padding-bottom="0.13cm" fo:padding-left="0.25cm" fo:padding-right="0.25cm" fo:wrap-option="wrap" draw:shadow-color="#808080"/>
    </style:style>
    <style:style style:name="Mgr31" style:family="graphic" style:parent-style-name="standard">
      <style:graphic-properties draw:stroke="none" draw:fill="solid" draw:fill-color="#000000" draw:opacity="100%" draw:textarea-horizontal-align="left" draw:textarea-vertical-align="top" draw:auto-grow-height="false" fo:min-height="1.01cm" fo:min-width="0cm" fo:padding-top="0.13cm" fo:padding-bottom="0.13cm" fo:padding-left="0.25cm" fo:padding-right="0.25cm" fo:wrap-option="wrap" draw:shadow-color="#808080"/>
    </style:style>
    <style:style style:name="Mgr32" style:family="graphic" style:parent-style-name="standard">
      <style:graphic-properties draw:stroke="none" draw:fill="solid" draw:fill-color="#000000" draw:opacity="100%" draw:textarea-horizontal-align="left" draw:textarea-vertical-align="top" draw:auto-grow-height="false" fo:min-height="0.292cm" fo:min-width="0.176cm" fo:padding-top="0.13cm" fo:padding-bottom="0.13cm" fo:padding-left="0.25cm" fo:padding-right="0.25cm" fo:wrap-option="wrap" draw:shadow-color="#808080"/>
    </style:style>
    <style:style style:name="Mgr33" style:family="graphic" style:parent-style-name="standard">
      <style:graphic-properties draw:stroke="none" draw:fill="solid" draw:fill-color="#000000" draw:opacity="100%" draw:textarea-horizontal-align="left" draw:textarea-vertical-align="top" draw:auto-grow-height="false" fo:min-height="1.671cm" fo:min-width="0.688cm" fo:padding-top="0.13cm" fo:padding-bottom="0.13cm" fo:padding-left="0.25cm" fo:padding-right="0.25cm" fo:wrap-option="wrap" draw:shadow-color="#808080"/>
    </style:style>
    <style:style style:name="Mgr34" style:family="graphic" style:parent-style-name="standard">
      <style:graphic-properties draw:stroke="none" draw:fill="solid" draw:fill-color="#000000" draw:opacity="100%" draw:textarea-horizontal-align="left" draw:textarea-vertical-align="top" draw:auto-grow-height="false" fo:min-height="3.7cm" fo:min-width="1.731cm" fo:padding-top="0.13cm" fo:padding-bottom="0.13cm" fo:padding-left="0.25cm" fo:padding-right="0.25cm" fo:wrap-option="wrap" draw:shadow-color="#808080"/>
    </style:style>
    <style:style style:name="Mgr35" style:family="graphic" style:parent-style-name="standard">
      <style:graphic-properties draw:stroke="none" draw:fill="solid" draw:fill-color="#000000" draw:opacity="100%" draw:textarea-horizontal-align="left" draw:textarea-vertical-align="top" draw:auto-grow-height="false" fo:min-height="5.666cm" fo:min-width="2.849cm" fo:padding-top="0.13cm" fo:padding-bottom="0.13cm" fo:padding-left="0.25cm" fo:padding-right="0.25cm" fo:wrap-option="wrap" draw:shadow-color="#808080"/>
    </style:style>
    <style:style style:name="Mgr36" style:family="graphic" style:parent-style-name="standard">
      <style:graphic-properties draw:stroke="none" draw:fill="solid" draw:fill-color="#000000" draw:opacity="100%" draw:textarea-horizontal-align="left" draw:textarea-vertical-align="top" draw:auto-grow-height="false" fo:min-height="0.278cm" fo:min-width="0.246cm" fo:padding-top="0.13cm" fo:padding-bottom="0.13cm" fo:padding-left="0.25cm" fo:padding-right="0.25cm" fo:wrap-option="wrap" draw:shadow-color="#808080"/>
    </style:style>
    <style:style style:name="Mgr37" style:family="graphic" style:parent-style-name="standard">
      <style:graphic-properties draw:stroke="none" draw:fill="solid" draw:fill-color="#000000" draw:opacity="100%" draw:textarea-horizontal-align="left" draw:textarea-vertical-align="top" draw:auto-grow-height="false" fo:min-height="0.375cm" fo:min-width="0.299cm" fo:padding-top="0.13cm" fo:padding-bottom="0.13cm" fo:padding-left="0.25cm" fo:padding-right="0.25cm" fo:wrap-option="wrap" draw:shadow-color="#808080"/>
    </style:style>
    <style:style style:name="Mgr38" style:family="graphic" style:parent-style-name="standard">
      <style:graphic-properties draw:stroke="none" draw:fill="solid" draw:fill-color="#000000" draw:opacity="100%" draw:textarea-horizontal-align="left" draw:textarea-vertical-align="top" draw:auto-grow-height="false" fo:min-height="0.389cm" fo:min-width="0.299cm" fo:padding-top="0.13cm" fo:padding-bottom="0.13cm" fo:padding-left="0.25cm" fo:padding-right="0.25cm" fo:wrap-option="wrap" draw:shadow-color="#808080"/>
    </style:style>
    <style:style style:name="Mgr39" style:family="graphic" style:parent-style-name="standard">
      <style:graphic-properties draw:stroke="none" draw:fill="solid" draw:fill-color="#000000" draw:opacity="100%" draw:textarea-horizontal-align="left" draw:textarea-vertical-align="top" draw:auto-grow-height="false" fo:min-height="0.349cm" fo:min-width="0.29cm" fo:padding-top="0.13cm" fo:padding-bottom="0.13cm" fo:padding-left="0.25cm" fo:padding-right="0.25cm" fo:wrap-option="wrap" draw:shadow-color="#808080"/>
    </style:style>
    <style:style style:name="Mgr40" style:family="graphic" style:parent-style-name="standard">
      <style:graphic-properties draw:stroke="solid" svg:stroke-width="0.10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Mgr41" style:family="graphic" style:parent-style-name="standard">
      <style:graphic-properties draw:stroke="none" draw:fill="solid" draw:fill-color="#ffffff" draw:textarea-horizontal-align="center" draw:textarea-vertical-align="middle" draw:shadow-color="#808080" style:protect="position size"/>
    </style:style>
    <style:style style:name="Mgr42" style:family="graphic" style:parent-style-name="standard" style:list-style-name="ML2">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gr43" style:family="graphic" style:parent-style-name="standard" style:list-style-name="ML2">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gr44" style:family="graphic" style:parent-style-name="standard" style:list-style-name="ML2">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gr45" style:family="graphic" style:parent-style-name="standard" style:list-style-name="ML2">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gr46" style:family="graphic" style:parent-style-name="standard">
      <style:graphic-properties draw:stroke="none" draw:fill="solid" draw:fill-color="#ffef66" draw:opacity="100%" draw:textarea-horizontal-align="left" draw:textarea-vertical-align="top" draw:auto-grow-height="false" fo:min-height="18.574cm" fo:min-width="24.212cm" fo:padding-top="0.13cm" fo:padding-bottom="0.13cm" fo:padding-left="0.25cm" fo:padding-right="0.25cm" fo:wrap-option="wrap" draw:shadow-color="#808080"/>
    </style:style>
    <style:style style:name="Mgr47" style:family="graphic" style:parent-style-name="standard">
      <style:graphic-properties draw:stroke="none" draw:fill="solid" draw:fill-color="#f8f8f8" draw:opacity="100%" draw:textarea-horizontal-align="left" draw:textarea-vertical-align="top" draw:auto-grow-height="false" fo:min-height="4.224cm" fo:min-width="9.421cm" fo:padding-top="0.13cm" fo:padding-bottom="0.13cm" fo:padding-left="0.25cm" fo:padding-right="0.25cm" fo:wrap-option="wrap" draw:shadow-color="#808080"/>
    </style:style>
    <style:style style:name="Mgr48" style:family="graphic" style:parent-style-name="standard">
      <style:graphic-properties draw:stroke="none" draw:fill="solid" draw:fill-color="#ff0000" draw:opacity="100%" draw:textarea-horizontal-align="left" draw:textarea-vertical-align="top" draw:auto-grow-height="false" fo:min-height="4.181cm" fo:min-width="9.395cm" fo:padding-top="0.13cm" fo:padding-bottom="0.13cm" fo:padding-left="0.25cm" fo:padding-right="0.25cm" fo:wrap-option="wrap" draw:shadow-color="#808080"/>
    </style:style>
    <style:style style:name="Mgr49" style:family="graphic" style:parent-style-name="standard">
      <style:graphic-properties draw:stroke="none" draw:fill="solid" draw:fill-color="#ffb800" draw:opacity="100%" draw:textarea-horizontal-align="left" draw:textarea-vertical-align="top" draw:auto-grow-height="false" fo:min-height="3.792cm" fo:min-width="6.062cm" fo:padding-top="0.13cm" fo:padding-bottom="0.13cm" fo:padding-left="0.25cm" fo:padding-right="0.25cm" fo:wrap-option="wrap" draw:shadow-color="#808080"/>
    </style:style>
    <style:style style:name="Mgr50" style:family="graphic" style:parent-style-name="standard">
      <style:graphic-properties draw:stroke="none" draw:fill="solid" draw:fill-color="#000000" draw:opacity="100%" draw:textarea-horizontal-align="left" draw:textarea-vertical-align="top" draw:auto-grow-height="false" fo:min-height="0.683cm" fo:min-width="0.435cm" fo:padding-top="0.13cm" fo:padding-bottom="0.13cm" fo:padding-left="0.25cm" fo:padding-right="0.25cm" fo:wrap-option="wrap" draw:shadow-color="#808080"/>
    </style:style>
    <style:style style:name="Mgr51" style:family="graphic" style:parent-style-name="standard">
      <style:graphic-properties draw:stroke="none" draw:fill="solid" draw:fill-color="#000000" draw:opacity="100%" draw:textarea-horizontal-align="left" draw:textarea-vertical-align="top" draw:auto-grow-height="false" fo:min-height="4.507cm" fo:min-width="10.022cm" fo:padding-top="0.13cm" fo:padding-bottom="0.13cm" fo:padding-left="0.25cm" fo:padding-right="0.25cm" fo:wrap-option="wrap" draw:shadow-color="#808080"/>
    </style:style>
    <style:style style:name="Mgr52" style:family="graphic" style:parent-style-name="standard">
      <style:graphic-properties draw:stroke="none" draw:fill="solid" draw:fill-color="#000000" draw:opacity="100%" draw:textarea-horizontal-align="left" draw:textarea-vertical-align="top" draw:auto-grow-height="false" fo:min-height="2.447cm" fo:min-width="6.935cm" fo:padding-top="0.13cm" fo:padding-bottom="0.13cm" fo:padding-left="0.25cm" fo:padding-right="0.25cm" fo:wrap-option="wrap" draw:shadow-color="#808080"/>
    </style:style>
    <style:style style:name="Mgr53" style:family="graphic" style:parent-style-name="standard">
      <style:graphic-properties draw:stroke="none" draw:fill="solid" draw:fill-color="#000000" draw:opacity="100%" draw:textarea-horizontal-align="left" draw:textarea-vertical-align="top" draw:auto-grow-height="false" fo:min-height="1.548cm" fo:min-width="0.501cm" fo:padding-top="0.13cm" fo:padding-bottom="0.13cm" fo:padding-left="0.25cm" fo:padding-right="0.25cm" fo:wrap-option="wrap" draw:shadow-color="#808080"/>
    </style:style>
    <style:style style:name="Mgr54" style:family="graphic" style:parent-style-name="standard">
      <style:graphic-properties draw:stroke="none" draw:fill="solid" draw:fill-color="#000000" draw:opacity="100%" draw:textarea-horizontal-align="left" draw:textarea-vertical-align="top" draw:auto-grow-height="false" fo:min-height="1.345cm" fo:min-width="2.547cm" fo:padding-top="0.13cm" fo:padding-bottom="0.13cm" fo:padding-left="0.25cm" fo:padding-right="0.25cm" fo:wrap-option="wrap" draw:shadow-color="#808080"/>
    </style:style>
    <style:style style:name="Mgr55" style:family="graphic" style:parent-style-name="standard">
      <style:graphic-properties draw:stroke="none" draw:fill="solid" draw:fill-color="#f8f8f8" draw:opacity="100%" draw:textarea-horizontal-align="left" draw:textarea-vertical-align="top" draw:auto-grow-height="false" fo:min-height="1.032cm" fo:min-width="2.274cm" fo:padding-top="0.13cm" fo:padding-bottom="0.13cm" fo:padding-left="0.25cm" fo:padding-right="0.25cm" fo:wrap-option="wrap" draw:shadow-color="#808080"/>
    </style:style>
    <style:style style:name="Mgr56" style:family="graphic" style:parent-style-name="standard">
      <style:graphic-properties draw:stroke="none" draw:fill="solid" draw:fill-color="#703dff" draw:opacity="100%" draw:textarea-horizontal-align="left" draw:textarea-vertical-align="top" draw:auto-grow-height="false" fo:min-height="1.019cm" fo:min-width="2.265cm" fo:padding-top="0.13cm" fo:padding-bottom="0.13cm" fo:padding-left="0.25cm" fo:padding-right="0.25cm" fo:wrap-option="wrap" draw:shadow-color="#808080"/>
    </style:style>
    <style:style style:name="Mgr57" style:family="graphic" style:parent-style-name="standard">
      <style:graphic-properties draw:stroke="none" draw:fill="solid" draw:fill-color="#ffb800" draw:opacity="100%" draw:textarea-horizontal-align="left" draw:textarea-vertical-align="top" draw:auto-grow-height="false" fo:min-height="0.909cm" fo:min-width="1.334cm" fo:padding-top="0.13cm" fo:padding-bottom="0.13cm" fo:padding-left="0.25cm" fo:padding-right="0.25cm" fo:wrap-option="wrap" draw:shadow-color="#808080"/>
    </style:style>
    <style:style style:name="Mgr58" style:family="graphic" style:parent-style-name="standard">
      <style:graphic-properties draw:stroke="none" draw:fill="solid" draw:fill-color="#000000" draw:opacity="100%" draw:textarea-horizontal-align="left" draw:textarea-vertical-align="top" draw:auto-grow-height="false" fo:min-height="0.007cm" fo:min-width="0cm" fo:padding-top="0.13cm" fo:padding-bottom="0.13cm" fo:padding-left="0.25cm" fo:padding-right="0.25cm" fo:wrap-option="wrap" draw:shadow-color="#808080"/>
    </style:style>
    <style:style style:name="Mgr59" style:family="graphic" style:parent-style-name="standard">
      <style:graphic-properties draw:stroke="none" draw:fill="solid" draw:fill-color="#000000" draw:opacity="100%" draw:textarea-horizontal-align="left" draw:textarea-vertical-align="top" draw:auto-grow-height="false" fo:min-height="1.106cm" fo:min-width="2.441cm" fo:padding-top="0.13cm" fo:padding-bottom="0.13cm" fo:padding-left="0.25cm" fo:padding-right="0.25cm" fo:wrap-option="wrap" draw:shadow-color="#808080"/>
    </style:style>
    <style:style style:name="Mgr60" style:family="graphic" style:parent-style-name="standard">
      <style:graphic-properties draw:stroke="none" draw:fill="solid" draw:fill-color="#000000" draw:opacity="100%" draw:textarea-horizontal-align="left" draw:textarea-vertical-align="top" draw:auto-grow-height="false" fo:min-height="0.513cm" fo:min-width="1.582cm" fo:padding-top="0.13cm" fo:padding-bottom="0.13cm" fo:padding-left="0.25cm" fo:padding-right="0.25cm" fo:wrap-option="wrap" draw:shadow-color="#808080"/>
    </style:style>
    <style:style style:name="Mgr61" style:family="graphic" style:parent-style-name="standard">
      <style:graphic-properties draw:stroke="none" draw:fill="solid" draw:fill-color="#000000" draw:opacity="100%" draw:textarea-horizontal-align="left" draw:textarea-vertical-align="top" draw:auto-grow-height="false" fo:min-height="0.257cm" fo:min-width="0cm" fo:padding-top="0.13cm" fo:padding-bottom="0.13cm" fo:padding-left="0.25cm" fo:padding-right="0.25cm" fo:wrap-option="wrap" draw:shadow-color="#808080"/>
    </style:style>
    <style:style style:name="Mgr62" style:family="graphic" style:parent-style-name="standard">
      <style:graphic-properties draw:stroke="none" draw:fill="solid" draw:fill-color="#000000" draw:opacity="100%" draw:textarea-horizontal-align="left" draw:textarea-vertical-align="top" draw:auto-grow-height="false" fo:min-height="0.197cm" fo:min-width="0.351cm" fo:padding-top="0.13cm" fo:padding-bottom="0.13cm" fo:padding-left="0.25cm" fo:padding-right="0.25cm" fo:wrap-option="wrap" draw:shadow-color="#808080"/>
    </style:style>
    <style:style style:name="Mgr63" style:family="graphic" style:parent-style-name="standard">
      <style:graphic-properties draw:stroke="solid" svg:stroke-width="0.212cm" svg:stroke-color="#703dff" svg:stroke-opacity="100%" draw:stroke-linejoin="round" draw:fill="none" draw:fill-color="#ffffff" draw:textarea-horizontal-align="left" draw:textarea-vertical-align="top" draw:auto-grow-height="false" fo:min-height="1.764cm" fo:min-width="18.409cm" fo:padding-top="0.13cm" fo:padding-bottom="0.13cm" fo:padding-left="0.25cm" fo:padding-right="0.25cm" fo:wrap-option="wrap" draw:shadow-color="#808080"/>
    </style:style>
    <style:style style:name="Mgr64" style:family="graphic" style:parent-style-name="standard">
      <style:graphic-properties draw:stroke="solid" svg:stroke-width="0.318cm" svg:stroke-color="#ff0000" svg:stroke-opacity="100%" draw:stroke-linejoin="round" svg:stroke-linecap="square" draw:fill="none" draw:fill-color="#ffffff" draw:textarea-horizontal-align="left" draw:textarea-vertical-align="top" draw:auto-grow-height="false" fo:min-height="0.799cm" fo:min-width="1.97cm" fo:padding-top="0.13cm" fo:padding-bottom="0.13cm" fo:padding-left="0.25cm" fo:padding-right="0.25cm" fo:wrap-option="wrap" draw:shadow-color="#808080"/>
    </style:style>
    <style:style style:name="Mpr1" style:family="presentation" style:parent-style-name="預設-backgroundobjects">
      <style:graphic-properties draw:stroke="none" draw:fill="none" draw:fill-color="#ffffff" draw:auto-grow-height="false" draw:auto-grow-width="false" fo:min-height="1.271cm" fo:min-width="0cm" fo:wrap-option="wrap"/>
    </style:style>
    <style:style style:name="Mpr2" style:family="presentation" style:parent-style-name="題名1-backgroundobjects">
      <style:graphic-properties draw:stroke="none" draw:fill="none" draw:fill-color="#ffffff" draw:auto-grow-height="false" draw:auto-grow-width="false" fo:min-height="1.271cm" fo:min-width="0cm" fo:wrap-option="wrap"/>
    </style:style>
    <style:style style:name="Mpr3" style:family="presentation" style:parent-style-name="題名1-backgroundobjects" style:list-style-name="ML2">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4" style:family="presentation" style:parent-style-name="題名1-backgroundobjects" style:list-style-name="ML2">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5" style:family="presentation" style:parent-style-name="題名1-backgroundobjects" style:list-style-name="ML2">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6" style:family="presentation" style:parent-style-name="題名1-backgroundobjects" style:list-style-name="ML2">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draw:opacity="100%"/>
      <style:paragraph-properties style:writing-mode="lr-tb" style:font-independent-line-spacing="true"/>
    </style:style>
    <style:style style:name="MP6" style:family="paragraph">
      <loext:graphic-properties draw:fill="none" draw:fill-color="#ffffff"/>
    </style:style>
    <style:style style:name="MP7" style:family="paragraph">
      <loext:graphic-properties draw:fill="solid" draw:fill-color="#703dff" draw:opacity="100%"/>
      <style:paragraph-properties style:writing-mode="lr-tb" style:font-independent-line-spacing="true"/>
    </style:style>
    <style:style style:name="MP8" style:family="paragraph">
      <loext:graphic-properties draw:fill="solid" draw:fill-color="#ffb800" draw:opacity="100%"/>
      <style:paragraph-properties style:writing-mode="lr-tb" style:font-independent-line-spacing="true"/>
    </style:style>
    <style:style style:name="MP9" style:family="paragraph">
      <loext:graphic-properties draw:fill="solid" draw:fill-color="#f8f8f8" draw:opacity="100%"/>
      <style:paragraph-properties style:writing-mode="lr-tb" style:font-independent-line-spacing="true"/>
    </style:style>
    <style:style style:name="MP10" style:family="paragraph">
      <loext:graphic-properties draw:fill="solid" draw:fill-color="#ffef66" draw:opacity="100%"/>
      <style:paragraph-properties style:writing-mode="lr-tb" style:font-independent-line-spacing="true"/>
    </style:style>
    <style:style style:name="MP11" style:family="paragraph">
      <loext:graphic-properties draw:fill="solid" draw:fill-color="#ff0000" draw:opacity="100%"/>
      <style:paragraph-properties style:writing-mode="lr-tb" style:font-independent-line-spacing="true"/>
    </style:style>
    <style:style style:name="MP12" style:family="paragraph">
      <loext:graphic-properties draw:fill="solid" draw:fill-color="#00b200" draw:opacity="100%"/>
      <style:paragraph-properties style:writing-mode="lr-tb" style:font-independent-line-spacing="true"/>
    </style:style>
    <style:style style:name="MP13" style:family="paragraph">
      <loext:graphic-properties draw:fill="solid" draw:fill-color="#000000" draw:opacity="100%"/>
      <style:paragraph-properties style:writing-mode="lr-tb" style:font-independent-line-spacing="true"/>
    </style:style>
    <style:style style:name="MP14" style:family="paragraph">
      <loext:graphic-properties draw:fill="none" draw:fill-color="#ffffff"/>
      <style:paragraph-properties fo:text-align="center" style:writing-mode="lr-tb"/>
    </style:style>
    <style:style style:name="MP15" style:family="paragraph">
      <loext:graphic-properties draw:fill="solid" draw:fill-color="#ffffff"/>
      <style:paragraph-properties fo:text-align="center"/>
    </style:style>
    <style:style style:name="MP16"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MP17"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MP18" style:family="paragraph">
      <style:paragraph-properties fo:margin-left="0cm" fo:margin-right="0cm" fo:line-height="100%" fo:text-align="end" fo:text-indent="0cm" style:punctuation-wrap="hanging" style:line-break="strict"/>
    </style:style>
    <style:style style:name="MP19" style:family="paragraph">
      <loext:graphic-properties draw:fill="none" draw:fill-color="#ffffff"/>
      <style:paragraph-properties style:writing-mode="lr-tb" style:font-independent-line-spacing="true"/>
    </style:style>
    <style:style style:name="MP20"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21"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MP22" style:family="paragraph">
      <style:paragraph-properties fo:margin-left="0cm" fo:margin-right="0cm" fo:text-align="end" fo:text-indent="0cm" style:punctuation-wrap="hanging" style:line-break="strict"/>
    </style:style>
    <style:style style:name="MP23"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T1" style:family="text">
      <style:text-properties fo:language="en" fo:country="US" style:language-asian="en" style:country-asian="US" style:language-complex="en" style:country-complex="US"/>
    </style:style>
    <style:style style:name="MT2" style:family="text">
      <style:text-properties style:font-name="Arial" fo:font-size="12pt" fo:language="en" fo:country="US" style:font-size-asian="12pt" style:language-asian="en" style:country-asian="US" style:font-size-complex="12pt" style:language-complex="en" style:country-complex="US"/>
    </style:style>
    <style:style style:name="MT3" style:family="text">
      <style:text-properties fo:font-size="14pt" fo:language="en" fo:country="US" style:font-size-asian="14pt" style:language-asian="en" style:country-asian="US" style:font-size-complex="14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presentation:header/></text:p>
        </draw:text-box>
      </draw:frame>
      <draw:frame draw:style-name="Mgr1" draw:text-style-name="MP4" draw:layer="backgroundobjects" svg:width="8.266cm" svg:height="1.269cm" svg:x="10.783cm" svg:y="0cm" presentation:class="date-time">
        <draw:text-box>
          <text:p text:style-name="MP3"><presentation:date-time/></text:p>
        </draw:text-box>
      </draw:frame>
      <draw:frame draw:style-name="Mgr2" draw:text-style-name="MP2" draw:layer="backgroundobjects" svg:width="8.266cm" svg:height="1.269cm" svg:x="0cm" svg:y="24.13cm" presentation:class="footer">
        <draw:text-box>
          <text:p text:style-name="MP1"><presentation:footer/></text:p>
        </draw:text-box>
      </draw:frame>
      <draw:frame draw:style-name="Mgr2" draw:text-style-name="MP4" draw:layer="backgroundobjects" svg:width="8.266cm" svg:height="1.269cm" svg:x="10.783cm" svg:y="24.13cm" presentation:class="page-number">
        <draw:text-box>
          <text:p text:style-name="MP3"><text:page-number>&lt;編號&gt;</text:page-number></text:p>
        </draw:text-box>
      </draw:frame>
    </style:handout-master>
    <style:master-page style:name="預設" style:page-layout-name="PM1" draw:style-name="Mdp1">
      <draw:custom-shape draw:name="Freeform 2" draw:style-name="Mgr3" draw:text-style-name="MP5" draw:layer="backgroundobjects" svg:width="3.228cm" svg:height="5.79cm" draw:transform="rotate (0.922930108454601) translate (19.937cm 2.393cm)">
        <text:p/>
        <draw:enhanced-geometry svg:viewBox="0 0 2903 3686" draw:extrusion-allowed="true" draw:glue-points="2147483647 2147483647 2147483647 2147483647 2147483647 0 2147483647 2147483647 2147483647 2147483647 0 2147483647 2147483647 2147483647 2147483647 2147483647 2147483647 2147483647 2147483647 2147483647 2147483647 2147483647" draw:glue-point-type="2147483647 2147483647 2147483647 2147483647 2147483647 0 2147483647 2147483647 2147483647 2147483647 0 2147483647 2147483647 2147483647 2147483647 2147483647 2147483647 2147483647 2147483647 2147483647 2147483647 2147483647" draw:type="non-primitive" draw:enhanced-path="M 2903 433 L 2565 80 L 2241 0 L 110 2811 L 110 3228 L 0 3631 L 72 3686 L 441 3355 L 740 3228 L 2903 433 Z N">
          <draw:equation draw:name="f0" draw:formula=""/>
          <draw:equation draw:name="f1" draw:formula=""/>
          <draw:equation draw:name="f2" draw:formula=""/>
          <draw:equation draw:name="f3" draw:formula=""/>
          <draw:equation draw:name="f4" draw:formula=""/>
          <draw:equation draw:name="f5" draw:formula="12*sin(atan2(16384,2))"/>
          <draw:equation draw:name="f6" draw:formula="1"/>
          <draw:equation draw:name="f7" draw:formula="1"/>
          <draw:equation draw:name="f8" draw:formula="24577*-32768/11"/>
          <draw:equation draw:name="f9" draw:formula="8*sin(atan2(32767,-1))"/>
        </draw:enhanced-geometry>
      </draw:custom-shape>
      <draw:frame presentation:style-name="預設-title" draw:layer="backgroundobjects" svg:width="19.085cm" svg:height="4.445cm" svg:x="1.904cm" svg:y="0.422cm" presentation:class="title" presentation:placeholder="true">
        <draw:text-box/>
      </draw:frame>
      <draw:frame presentation:style-name="預設-outline1" draw:layer="backgroundobjects" svg:width="21.378cm" svg:height="10.16cm" svg:x="1.905cm" svg:y="5.08cm" presentation:class="outline" presentation:placeholder="true">
        <draw:text-box/>
      </draw:frame>
      <draw:frame presentation:style-name="Mpr1" draw:text-style-name="MP6" draw:layer="backgroundobjects" svg:width="5.292cm" svg:height="1.27cm" svg:x="3.81cm" svg:y="17.357cm" presentation:class="date-time">
        <draw:text-box>
          <text:list text:style-name="ML1">
            <text:list-header>
              <text:p><text:span text:style-name="MT1"/></text:p>
            </text:list-header>
          </text:list>
        </draw:text-box>
      </draw:frame>
      <draw:frame presentation:style-name="Mpr1" draw:text-style-name="MP6" draw:layer="backgroundobjects" svg:width="8.043cm" svg:height="1.27cm" svg:x="9.877cm" svg:y="17.357cm" presentation:class="footer">
        <draw:text-box>
          <text:list text:style-name="ML1">
            <text:list-header>
              <text:p><text:span text:style-name="MT1"/></text:p>
            </text:list-header>
          </text:list>
        </draw:text-box>
      </draw:frame>
      <draw:frame presentation:style-name="Mpr1" draw:text-style-name="MP6" draw:layer="backgroundobjects" svg:width="5.292cm" svg:height="1.27cm" svg:x="18.662cm" svg:y="17.357cm" presentation:class="page-number">
        <draw:text-box>
          <text:list text:style-name="ML1">
            <text:list-header>
              <text:p><text:span text:style-name="MT1"><text:page-number>&lt;編號&gt;</text:page-number></text:span></text:p>
            </text:list-header>
          </text:list>
        </draw:text-box>
      </draw:frame>
      <draw:custom-shape draw:name="Freeform 8" draw:style-name="Mgr4" draw:text-style-name="MP7" draw:layer="backgroundobjects" svg:width="3.236cm" svg:height="5.825cm" draw:transform="skewX (9.87681561086012E-017) rotate (0.922930108454601) translate (20.168cm 2.514cm)">
        <text:p/>
        <draw:enhanced-geometry svg:viewBox="0 0 2911 3703" draw:extrusion-allowed="true" draw:glue-points="2147483647 0 2147483647 2147483647 2147483647 2147483647 0 2147483647 2147483647 2147483647 2147483647 2147483647 2147483647 2147483647 2147483647 2147483647 2147483647 2147483647 2147483647 0 2147483647 0" draw:glue-point-type="2147483647 0 2147483647 2147483647 2147483647 2147483647 0 2147483647 2147483647 2147483647 2147483647 2147483647 2147483647 2147483647 2147483647 2147483647 2147483647 2147483647 2147483647 0 2147483647 0" draw:type="non-primitive" draw:enhanced-path="M 2293 0 L 130 2835 L 131 3201 L 0 3633 L 50 3703 L 422 3352 L 763 3220 L 2911 428 L 2589 96 L 2293 0 Z N">
          <draw:equation draw:name="f0" draw:formula=""/>
          <draw:equation draw:name="f1" draw:formula=""/>
          <draw:equation draw:name="f2" draw:formula=""/>
          <draw:equation draw:name="f3" draw:formula=""/>
          <draw:equation draw:name="f4" draw:formula=""/>
          <draw:equation draw:name="f5" draw:formula="12*sin(atan2(16384,2))"/>
          <draw:equation draw:name="f6" draw:formula="1"/>
          <draw:equation draw:name="f7" draw:formula="1"/>
          <draw:equation draw:name="f8" draw:formula="24577*-32768/11"/>
          <draw:equation draw:name="f9" draw:formula="8*sin(atan2(32767,-1))"/>
        </draw:enhanced-geometry>
      </draw:custom-shape>
      <draw:custom-shape draw:name="Freeform 9" draw:style-name="Mgr5" draw:text-style-name="MP8" draw:layer="backgroundobjects" svg:width="2.849cm" svg:height="4.365cm" draw:transform="rotate (0.922930108454601) translate (20.578cm 2.535cm)">
        <text:p/>
        <draw:enhanced-geometry svg:viewBox="0 0 2561 2777" draw:extrusion-allowed="true" draw:glue-points="0 2147483647 2147483647 2147483647 2147483647 2147483647 2147483647 2147483647 2147483647 2147483647 2147483647 0 0 2147483647 0 2147483647" draw:glue-point-type="0 2147483647 2147483647 2147483647 2147483647 2147483647 2147483647 2147483647 2147483647 2147483647 2147483647 0 0 2147483647 0 2147483647" draw:type="non-primitive" draw:enhanced-path="M 0 2485 L 432 2553 L 736 2777 L 2561 399 L 2118 82 L 1898 0 L 0 2485 Z N">
          <draw:equation draw:name="f0" draw:formula="2485+432-2553"/>
          <draw:equation draw:name="f1" draw:formula=""/>
          <draw:equation draw:name="f2" draw:formula=""/>
          <draw:equation draw:name="f3" draw:formula="2485+9-12"/>
          <draw:equation draw:name="f4" draw:formula="(16384+1)/2"/>
          <draw:equation draw:name="f5" draw:formula="1"/>
          <draw:equation draw:name="f6" draw:formula="*/8"/>
        </draw:enhanced-geometry>
      </draw:custom-shape>
      <draw:g draw:name="Group 10">
        <draw:custom-shape draw:name="Freeform 11" draw:style-name="Mgr6" draw:text-style-name="MP9" draw:layer="backgroundobjects" svg:width="4.802cm" svg:height="2.862cm" svg:x="0.106cm" svg:y="15.456cm">
          <text:p/>
          <draw:enhanced-geometry svg:viewBox="0 0 2177 1298" draw:extrusion-allowed="true" draw:glue-points="2 2 2 2 2 1 3 1 3 1 3 1 2 1 2 1 2 0 1 1 1 1 1 1 1 1 1 1 2 1 1 1 1 1 0 1 1 1 2 2 2 2 2 2 2 2 2 2" draw:glue-point-type="2 2 2 2 2 1 3 1 3 1 3 1 2 1 2 1 2 0 1 1 1 1 1 1 1 1 1 1 2 1 1 1 1 1 0 1 1 1 2 2 2 2 2 2 2 2 2 2" draw:type="non-primitive" draw:enhanced-path="M 1587 1260 L 1420 1106 L 1331 477 L 2139 330 L 2177 203 L 2099 100 L 1276 211 L 1219 32 L 1085 0 L 958 28 L 888 106 L 937 285 L 660 441 L 983 473 L 1112 889 L 141 469 L 46 509 L 0 636 L 55 779 L 1139 1288 L 1378 1256 L 1570 1298 L 1587 1260 Z N">
            <draw:equation draw:name="f0" draw:formula=""/>
            <draw:equation draw:name="f1" draw:formula=""/>
            <draw:equation draw:name="f2" draw:formula="(cos(100*(pi/180))*(203-10800)+sin(100*(pi/180))*(2099-10800))+1080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6384+1)/2"/>
            <draw:equation draw:name="f13" draw:formula="1"/>
            <draw:equation draw:name="f14" draw:formula="1"/>
            <draw:equation draw:name="f15" draw:formula="1"/>
            <draw:equation draw:name="f16" draw:formula="1"/>
            <draw:equation draw:name="f17" draw:formula="1"/>
            <draw:equation draw:name="f18" draw:formula="*/32"/>
            <draw:equation draw:name="f19" draw:formula="atan2(0,2)/(pi/180)"/>
            <draw:equation draw:name="f20" draw:formula="2-2"/>
            <draw:equation draw:name="f21" draw:formula="2-1"/>
            <draw:equation draw:name="f22" draw:formula="3-1"/>
          </draw:enhanced-geometry>
        </draw:custom-shape>
        <draw:custom-shape draw:name="Freeform 12" draw:style-name="Mgr7" draw:text-style-name="MP10" draw:layer="backgroundobjects" svg:width="0.313cm" svg:height="0.568cm" svg:x="4.507cm" svg:y="15.796cm">
          <text:p/>
          <draw:enhanced-geometry svg:viewBox="0 0 143 258" draw:extrusion-allowed="true" draw:glue-points="0 1 0 0 0 1 0 1 0 1 0 1" draw:glue-point-type="0 1 0 0 0 1 0 1 0 1 0 1" draw:type="non-primitive" draw:enhanced-path="M 0 7 L 120 0 L 143 233 L 8 258 L 0 7 Z N">
            <draw:equation draw:name="f0" draw:formula="7+120"/>
            <draw:equation draw:name="f1" draw:formula=""/>
            <draw:equation draw:name="f2" draw:formula="7+7-8"/>
            <draw:equation draw:name="f3" draw:formula="(16384+1)/2"/>
            <draw:equation draw:name="f4" draw:formula="1*24577/-32768"/>
          </draw:enhanced-geometry>
        </draw:custom-shape>
        <draw:custom-shape draw:name="Freeform 13" draw:style-name="Mgr8" draw:text-style-name="MP11" draw:layer="backgroundobjects" svg:width="3.493cm" svg:height="1.808cm" svg:x="0.088cm" svg:y="16.642cm">
          <text:p/>
          <draw:enhanced-geometry svg:viewBox="0 0 1586 821" draw:extrusion-allowed="true" draw:glue-points="0 0 1 0 1 0 1 0 1 0 1 0 1 0 0 0 0 0 0 0 0 0 0 0" draw:glue-point-type="0 0 1 0 1 0 1 0 1 0 1 0 1 0 0 0 0 0 0 0 0 0 0 0" draw:type="non-primitive" draw:enhanced-path="M 137 0 L 1331 519 L 1428 638 L 1586 792 L 1565 821 L 1350 787 L 1145 811 L 42 298 L 0 150 L 46 32 L 137 0 Z N">
            <draw:equation draw:name="f0" draw:formula=""/>
            <draw:equation draw:name="f1" draw:formula=""/>
            <draw:equation draw:name="f2" draw:formula=""/>
            <draw:equation draw:name="f3" draw:formula=""/>
            <draw:equation draw:name="f4" draw:formula="150+46-32"/>
            <draw:equation draw:name="f5" draw:formula=""/>
            <draw:equation draw:name="f6" draw:formula="(16384+1)/2"/>
            <draw:equation draw:name="f7" draw:formula="1"/>
            <draw:equation draw:name="f8" draw:formula="1"/>
            <draw:equation draw:name="f9" draw:formula="*/12"/>
            <draw:equation draw:name="f10" draw:formula="atan2(0,0)/(pi/180)"/>
          </draw:enhanced-geometry>
        </draw:custom-shape>
        <draw:custom-shape draw:name="Freeform 14" draw:style-name="Mgr9" draw:text-style-name="MP8" draw:layer="backgroundobjects" svg:width="2.315cm" svg:height="1.649cm" svg:x="0.569cm" svg:y="16.792cm">
          <text:p/>
          <draw:enhanced-geometry svg:viewBox="0 0 1049 747" draw:extrusion-allowed="true" draw:glue-points="0 1 1 1 1 1 2 1 1 0 0 1 0 1 0 1" draw:glue-point-type="0 1 1 1 1 1 2 1 1 0 0 1 0 1 0 1" draw:type="non-primitive" draw:enhanced-path="M 0 325 L 922 747 L 939 534 L 1049 422 L 78 0 L 0 127 L 0 325 Z N">
            <draw:equation draw:name="f0" draw:formula="325+922-747"/>
            <draw:equation draw:name="f1" draw:formula=""/>
            <draw:equation draw:name="f2" draw:formula=""/>
            <draw:equation draw:name="f3" draw:formula="325+9-12"/>
            <draw:equation draw:name="f4" draw:formula="(16384+1)/2"/>
            <draw:equation draw:name="f5" draw:formula="1"/>
            <draw:equation draw:name="f6" draw:formula="*/8"/>
          </draw:enhanced-geometry>
        </draw:custom-shape>
        <draw:custom-shape draw:name="Freeform 15" draw:style-name="Mgr10" draw:text-style-name="MP12" draw:layer="backgroundobjects" svg:width="0.595cm" svg:height="0.534cm" svg:x="2.139cm" svg:y="15.575cm">
          <text:p/>
          <draw:enhanced-geometry svg:viewBox="0 0 272 241" draw:extrusion-allowed="true" draw:glue-points="0 1 0 0 0 1 0 1 0 1 0 1 0 1 0 1" draw:glue-point-type="0 1 0 0 0 1 0 1 0 1 0 1 0 1 0 1" draw:type="non-primitive" draw:enhanced-path="M 0 28 L 160 0 L 251 36 L 272 139 L 164 146 L 32 241 L 0 28 Z N">
            <draw:equation draw:name="f0" draw:formula="28+160"/>
            <draw:equation draw:name="f1" draw:formula=""/>
            <draw:equation draw:name="f2" draw:formula=""/>
            <draw:equation draw:name="f3" draw:formula="28+9-12"/>
            <draw:equation draw:name="f4" draw:formula="(16384+1)/2"/>
            <draw:equation draw:name="f5" draw:formula="1"/>
            <draw:equation draw:name="f6" draw:formula="*/8"/>
          </draw:enhanced-geometry>
        </draw:custom-shape>
        <draw:custom-shape draw:name="Freeform 16" draw:style-name="Mgr11" draw:text-style-name="MP12" draw:layer="backgroundobjects" svg:width="0.335cm" svg:height="0.494cm" svg:x="2.827cm" svg:y="18.358cm">
          <text:p/>
          <draw:enhanced-geometry svg:viewBox="0 0 152 224" draw:extrusion-allowed="true" draw:glue-points="1 1 1 1 0 1 1 0 1 1 1 1" draw:glue-point-type="1 1 1 1 0 1 1 0 1 1 1 1" draw:type="non-primitive" draw:enhanced-path="M 152 4 L 152 224 L 0 8 L 72 0 L 152 4 Z N">
            <draw:equation draw:name="f0" draw:formula=""/>
            <draw:equation draw:name="f1" draw:formula="8+72"/>
            <draw:equation draw:name="f2" draw:formula=""/>
            <draw:equation draw:name="f3" draw:formula="(16384+1)/2"/>
            <draw:equation draw:name="f4" draw:formula="1*24577/-32768"/>
          </draw:enhanced-geometry>
        </draw:custom-shape>
        <draw:custom-shape draw:name="Freeform 17" draw:style-name="Mgr12" draw:text-style-name="MP8" draw:layer="backgroundobjects" svg:width="0.851cm" svg:height="1.689cm" svg:x="2.223cm" svg:y="15.906cm">
          <text:p/>
          <draw:enhanced-geometry svg:viewBox="0 0 386 764" draw:extrusion-allowed="true" draw:glue-points="0 1 1 0 1 1 1 1 1 1 1 1 0 1 0 1" draw:glue-point-type="0 1 1 0 1 1 1 1 1 1 1 1 0 1 0 1" draw:type="non-primitive" draw:enhanced-path="M 0 80 L 87 0 L 232 6 L 386 764 L 279 720 L 152 677 L 0 80 Z N">
            <draw:equation draw:name="f0" draw:formula="80+87"/>
            <draw:equation draw:name="f1" draw:formula=""/>
            <draw:equation draw:name="f2" draw:formula=""/>
            <draw:equation draw:name="f3" draw:formula="80+9-12"/>
            <draw:equation draw:name="f4" draw:formula="(16384+1)/2"/>
            <draw:equation draw:name="f5" draw:formula="1"/>
            <draw:equation draw:name="f6" draw:formula="*/8"/>
          </draw:enhanced-geometry>
        </draw:custom-shape>
        <draw:custom-shape draw:name="Freeform 18" draw:style-name="Mgr13" draw:text-style-name="MP8" draw:layer="backgroundobjects" svg:width="1.605cm" svg:height="0.767cm" svg:x="2.946cm" svg:y="15.831cm">
          <text:p/>
          <draw:enhanced-geometry svg:viewBox="0 0 728 348" draw:extrusion-allowed="true" draw:glue-points="1 0 0 1 1 1 1 1 1 1 1 0 1 0" draw:glue-point-type="1 0 0 1 1 1 1 1 1 1 1 0 1 0" draw:type="non-primitive" draw:enhanced-path="M 692 0 L 0 106 L 28 348 L 715 237 L 728 43 L 692 0 Z N">
            <draw:equation draw:name="f0" draw:formula=""/>
            <draw:equation draw:name="f1" draw:formula=""/>
            <draw:equation draw:name="f2" draw:formula=""/>
            <draw:equation draw:name="f3" draw:formula="atan2(2,8)/(pi/180)"/>
            <draw:equation draw:name="f4" draw:formula="1"/>
            <draw:equation draw:name="f5" draw:formula="24577*-32768/7"/>
          </draw:enhanced-geometry>
        </draw:custom-shape>
        <draw:custom-shape draw:name="Freeform 19" draw:style-name="Mgr14" draw:text-style-name="MP10" draw:layer="backgroundobjects" svg:width="0.688cm" svg:height="0.296cm" svg:x="1.53cm" svg:y="16.285cm">
          <text:p/>
          <draw:enhanced-geometry svg:viewBox="0 0 312 135" draw:extrusion-allowed="true" draw:glue-points="1 0 0 0 1 0 1 0 1 0" draw:glue-point-type="1 0 0 0 1 0 1 0 1 0" draw:type="non-primitive" draw:enhanced-path="M 272 0 L 0 78 L 312 135 L 272 0 Z N">
            <draw:equation draw:name="f0" draw:formula="0*tan(0)"/>
            <draw:equation draw:name="f1" draw:formula=""/>
            <draw:equation draw:name="f2" draw:formula="if(8,2,16384)"/>
            <draw:equation draw:name="f3" draw:formula="1/24577"/>
          </draw:enhanced-geometry>
        </draw:custom-shape>
        <draw:g draw:name="Group 20">
          <draw:g draw:name="Group 21">
            <draw:custom-shape draw:name="Freeform 22" draw:style-name="Mgr15" draw:text-style-name="MP13" draw:layer="backgroundobjects" svg:width="0.693cm" svg:height="0.383cm" svg:x="2.2cm" svg:y="15.818cm">
              <text:p/>
              <draw:enhanced-geometry svg:viewBox="0 0 313 175" draw:extrusion-allowed="true" draw:glue-points="0 0 1 0 1 0 1 0 1 0 1 0 1 0 1 0 0 0 0 0" draw:glue-point-type="0 0 1 0 1 0 1 0 1 0 1 0 1 0 1 0 0 0 0 0" draw:type="non-primitive" draw:enhanced-path="M 0 107 L 114 10 L 213 0 L 292 27 L 313 91 L 167 67 L 74 101 L 13 175 L 0 107 Z N">
                <draw:equation draw:name="f0" draw:formula="107+114-10"/>
                <draw:equation draw:name="f1" draw:formula=""/>
                <draw:equation draw:name="f2" draw:formula=""/>
                <draw:equation draw:name="f3" draw:formula=""/>
                <draw:equation draw:name="f4" draw:formula="107+11-12"/>
                <draw:equation draw:name="f5" draw:formula="(16384+1)/2"/>
                <draw:equation draw:name="f6" draw:formula="1"/>
                <draw:equation draw:name="f7" draw:formula="1*24577/-32768"/>
                <draw:equation draw:name="f8" draw:formula="12*cos(8*(pi/180))"/>
              </draw:enhanced-geometry>
            </draw:custom-shape>
            <draw:custom-shape draw:name="Freeform 23" draw:style-name="Mgr16" draw:text-style-name="MP13" draw:layer="backgroundobjects" svg:width="0.507cm" svg:height="0.587cm" svg:x="2.805cm" svg:y="18.243cm">
              <text:p/>
              <draw:enhanced-geometry svg:viewBox="0 0 230 266" draw:extrusion-allowed="true" draw:glue-points="0 1 1 1 1 1 1 1 1 0 1 1 1 1 0 1 0 1" draw:glue-point-type="0 1 1 1 1 1 1 1 1 0 1 1 1 1 0 1 0 1" draw:type="non-primitive" draw:enhanced-path="M 0 40 L 160 266 L 230 251 L 223 17 L 166 0 L 179 197 L 71 4 L 0 40 Z N">
                <draw:equation draw:name="f0" draw:formula="40+160-266"/>
                <draw:equation draw:name="f1" draw:formula=""/>
                <draw:equation draw:name="f2" draw:formula=""/>
                <draw:equation draw:name="f3" draw:formula=""/>
                <draw:equation draw:name="f4" draw:formula="12*cos(2*(pi/180))"/>
                <draw:equation draw:name="f5" draw:formula="1"/>
                <draw:equation draw:name="f6" draw:formula="1/24577"/>
                <draw:equation draw:name="f7" draw:formula="9+12-"/>
              </draw:enhanced-geometry>
            </draw:custom-shape>
            <draw:custom-shape draw:name="Freeform 24" draw:style-name="Mgr17" draw:text-style-name="MP13" draw:layer="backgroundobjects" svg:width="0.19cm" svg:height="0.516cm" svg:x="4.427cm" svg:y="15.707cm">
              <text:p/>
              <draw:enhanced-geometry svg:viewBox="0 0 87 234" draw:extrusion-allowed="true" draw:glue-points="0 1 0 1 0 1 0 1 0 1 0 1 0 0 0 1 0 1" draw:glue-point-type="0 1 0 1 0 1 0 1 0 1 0 1 0 0 0 1 0 1" draw:type="non-primitive" draw:enhanced-path="M 0 19 L 36 93 L 44 154 L 27 234 L 80 220 L 87 116 L 46 0 L 0 19 Z N">
                <draw:equation draw:name="f0" draw:formula="19+36-93"/>
                <draw:equation draw:name="f1" draw:formula=""/>
                <draw:equation draw:name="f2" draw:formula=""/>
                <draw:equation draw:name="f3" draw:formula=""/>
                <draw:equation draw:name="f4" draw:formula="12*cos(2*(pi/180))"/>
                <draw:equation draw:name="f5" draw:formula="1"/>
                <draw:equation draw:name="f6" draw:formula="1/24577"/>
                <draw:equation draw:name="f7" draw:formula="9+12-"/>
              </draw:enhanced-geometry>
            </draw:custom-shape>
          </draw:g>
          <draw:custom-shape draw:name="Freeform 25" draw:style-name="Mgr18" draw:text-style-name="MP13" draw:layer="backgroundobjects" svg:width="2.624cm" svg:height="1.103cm" svg:x="0.335cm" svg:y="16.457cm">
            <text:p/>
            <draw:enhanced-geometry svg:viewBox="0 0 1190 500" draw:extrusion-allowed="true" draw:glue-points="1 0 2 1 2 1 0 1 1 0 1 0" draw:glue-point-type="1 0 2 1 2 1 0 1 1 0 1 0" draw:type="non-primitive" draw:enhanced-path="M 100 0 L 1190 490 L 1076 500 L 0 27 L 100 0 Z N">
              <draw:equation draw:name="f0" draw:formula=""/>
              <draw:equation draw:name="f1" draw:formula=""/>
              <draw:equation draw:name="f2" draw:formula=""/>
              <draw:equation draw:name="f3" draw:formula="(16384+1)/2"/>
              <draw:equation draw:name="f4" draw:formula="1*24577/-32768"/>
            </draw:enhanced-geometry>
          </draw:custom-shape>
          <draw:custom-shape draw:name="Freeform 26" draw:style-name="Mgr19" draw:text-style-name="MP13" draw:layer="backgroundobjects" svg:width="1.076cm" svg:height="0.653cm" svg:x="1.147cm" svg:y="17.136cm">
            <text:p/>
            <draw:enhanced-geometry svg:viewBox="0 0 489 296" draw:extrusion-allowed="true" draw:glue-points="0 1 0 1 0 1 0 1 0 1 0 1 0 1 0 1 0 1 0 1 0 1 0 1 0 1 0 0 0 1 0 1" draw:glue-point-type="0 1 0 1 0 1 0 1 0 1 0 1 0 1 0 1 0 1 0 1 0 1 0 1 0 1 0 0 0 1 0 1" draw:type="non-primitive" draw:enhanced-path="M 14 34 L 160 66 L 324 137 L 440 243 L 326 230 L 139 146 L 50 80 L 107 163 L 272 270 L 466 296 L 489 224 L 394 120 L 170 17 L 0 0 L 14 34 Z N">
              <draw:equation draw:name="f0" draw:formula="34+160-66"/>
              <draw:equation draw:name="f1" draw:formula=""/>
              <draw:equation draw:name="f2" draw:formula=""/>
              <draw:equation draw:name="f3" draw:formula=""/>
              <draw:equation draw:name="f4" draw:formula="270*tan(466)"/>
              <draw:equation draw:name="f5" draw:formula=""/>
              <draw:equation draw:name="f6" draw:formula=""/>
              <draw:equation draw:name="f7" draw:formula="34+17-32"/>
              <draw:equation draw:name="f8" draw:formula="(16384+1)/2"/>
              <draw:equation draw:name="f9" draw:formula="1"/>
              <draw:equation draw:name="f10" draw:formula="1"/>
              <draw:equation draw:name="f11" draw:formula="1"/>
              <draw:equation draw:name="f12" draw:formula="*/16"/>
              <draw:equation draw:name="f13" draw:formula="atan2(0,0)/(pi/180)"/>
              <draw:equation draw:name="f14" draw:formula="-1"/>
            </draw:enhanced-geometry>
          </draw:custom-shape>
          <draw:custom-shape draw:name="Freeform 27" draw:style-name="Mgr20" draw:text-style-name="MP13" draw:layer="backgroundobjects" svg:width="0.472cm" svg:height="1.049cm" svg:x="2.491cm" svg:y="16.228cm">
            <text:p/>
            <draw:enhanced-geometry svg:viewBox="0 0 213 478" draw:extrusion-allowed="true" draw:glue-points="1 0 1 0 1 0 1 0 1 0 1 0 1 0 0 0 1 0 1 0" draw:glue-point-type="1 0 1 0 1 0 1 0 1 0 1 0 1 0 0 0 1 0 1 0" draw:type="non-primitive" draw:enhanced-path="M 24 0 L 91 25 L 80 192 L 106 327 L 213 451 L 97 478 L 30 344 L 0 57 L 24 0 Z N">
              <draw:equation draw:name="f0" draw:formula=""/>
              <draw:equation draw:name="f1" draw:formula=""/>
              <draw:equation draw:name="f2" draw:formula=""/>
              <draw:equation draw:name="f3" draw:formula=""/>
              <draw:equation draw:name="f4" draw:formula=""/>
              <draw:equation draw:name="f5" draw:formula="(16384+1)/2"/>
              <draw:equation draw:name="f6" draw:formula="1"/>
              <draw:equation draw:name="f7" draw:formula="1*24577/-32768"/>
              <draw:equation draw:name="f8" draw:formula="12*cos(8*(pi/180))"/>
            </draw:enhanced-geometry>
          </draw:custom-shape>
          <draw:g draw:name="Group 28">
            <draw:custom-shape draw:name="Freeform 29" draw:style-name="Mgr21" draw:text-style-name="MP13" draw:layer="backgroundobjects" svg:width="0.331cm" svg:height="0.383cm" svg:x="2.95cm" svg:y="17.851cm">
              <text:p/>
              <draw:enhanced-geometry svg:viewBox="0 0 150 173" draw:extrusion-allowed="true" draw:glue-points="1 0 1 1 0 1 1 1 1 1 1 1 1 0 1 0" draw:glue-point-type="1 0 1 1 0 1 1 1 1 1 1 1 1 0 1 0" draw:type="non-primitive" draw:enhanced-path="M 110 0 L 40 66 L 0 173 L 80 160 L 103 84 L 150 27 L 110 0 Z N">
                <draw:equation draw:name="f0" draw:formula=""/>
                <draw:equation draw:name="f1" draw:formula="173+80-160"/>
                <draw:equation draw:name="f2" draw:formula=""/>
                <draw:equation draw:name="f3" draw:formula=""/>
                <draw:equation draw:name="f4" draw:formula="(16384+1)/2"/>
                <draw:equation draw:name="f5" draw:formula="1"/>
                <draw:equation draw:name="f6" draw:formula="*/8"/>
              </draw:enhanced-geometry>
            </draw:custom-shape>
            <draw:custom-shape draw:name="Freeform 30" draw:style-name="Mgr22" draw:text-style-name="MP13" draw:layer="backgroundobjects" svg:width="3.713cm" svg:height="1.941cm" svg:x="0.022cm" svg:y="16.439cm">
              <text:p/>
              <draw:enhanced-geometry svg:viewBox="0 0 1684 880" draw:extrusion-allowed="true" draw:glue-points="1 0 1 1 0 1 1 1 2 1 2 1 2 1 2 1 2 1 2 1 2 1 2 1 2 1 2 1 2 1 2 1 2 1 2 1 2 1 2 1 1 1 1 1 1 1 1 0 1 0 1 0" draw:glue-point-type="1 0 1 1 0 1 1 1 2 1 2 1 2 1 2 1 2 1 2 1 2 1 2 1 2 1 2 1 2 1 2 1 2 1 2 1 2 1 2 1 1 1 1 1 1 1 1 0 1 0 1 0" draw:type="non-primitive" draw:enhanced-path="M 156 0 L 63 52 L 0 208 L 67 358 L 1182 867 L 1422 835 L 1616 880 L 1684 808 L 1502 664 L 1428 512 L 1369 527 L 1439 664 L 1578 810 L 1413 787 L 1219 814 L 1255 650 L 1338 538 L 1241 552 L 1165 658 L 1139 791 L 107 310 L 80 215 L 103 95 L 217 0 L 156 0 Z N">
                <draw:equation draw:name="f0" draw:formula=""/>
                <draw:equation draw:name="f1" draw:formula="208+67-358"/>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6384+1)/2"/>
                <draw:equation draw:name="f14" draw:formula="1"/>
                <draw:equation draw:name="f15" draw:formula="1"/>
                <draw:equation draw:name="f16" draw:formula="1"/>
                <draw:equation draw:name="f17" draw:formula="1"/>
                <draw:equation draw:name="f18" draw:formula="1"/>
                <draw:equation draw:name="f19" draw:formula="1*24577/-32768"/>
                <draw:equation draw:name="f20" draw:formula=""/>
                <draw:equation draw:name="f21" draw:formula="-1"/>
                <draw:equation draw:name="f22" draw:formula="1"/>
                <draw:equation draw:name="f23" draw:formula="1-1"/>
                <draw:equation draw:name="f24" draw:formula="1-2"/>
              </draw:enhanced-geometry>
            </draw:custom-shape>
            <draw:custom-shape draw:name="Freeform 31" draw:style-name="Mgr23" draw:text-style-name="MP13" draw:layer="backgroundobjects" svg:width="0.353cm" svg:height="0.736cm" svg:x="0.467cm" svg:y="16.625cm">
              <text:p/>
              <draw:enhanced-geometry svg:viewBox="0 0 160 335" draw:extrusion-allowed="true" draw:glue-points="1 0 1 0 0 0 1 0 1 0 1 0 1 0 1 0 1 0" draw:glue-point-type="1 0 1 0 0 0 1 0 1 0 1 0 1 0 1 0 1 0" draw:type="non-primitive" draw:enhanced-path="M 116 0 L 19 106 L 0 230 L 33 314 L 94 335 L 76 154 L 160 17 L 116 0 Z N">
                <draw:equation draw:name="f0" draw:formula=""/>
                <draw:equation draw:name="f1" draw:formula="230+33-314"/>
                <draw:equation draw:name="f2" draw:formula=""/>
                <draw:equation draw:name="f3" draw:formula=""/>
                <draw:equation draw:name="f4" draw:formula="12*cos(2*(pi/180))"/>
                <draw:equation draw:name="f5" draw:formula="1"/>
                <draw:equation draw:name="f6" draw:formula="1/24577"/>
                <draw:equation draw:name="f7" draw:formula="9+12-"/>
              </draw:enhanced-geometry>
            </draw:custom-shape>
            <draw:custom-shape draw:name="Freeform 32" draw:style-name="Mgr24" draw:text-style-name="MP13" draw:layer="backgroundobjects" svg:width="1.42cm" svg:height="2.619cm" svg:x="1.98cm" svg:y="15.39cm">
              <text:p/>
              <draw:enhanced-geometry svg:viewBox="0 0 642 1188" draw:extrusion-allowed="true" draw:glue-points="1 1 0 1 1 1 1 0 1 1 1 2 1 2 1 1 1 1 1 1 1 1 1 1 1 1 1 1" draw:glue-point-type="1 1 0 1 1 1 1 0 1 1 1 2 1 2 1 1 1 1 1 1 1 1 1 1 1 1 1 1" draw:type="non-primitive" draw:enhanced-path="M 218 896 L 0 124 L 81 38 L 258 0 L 399 57 L 642 1188 L 555 1091 L 355 97 L 226 61 L 119 74 L 76 141 L 306 924 L 218 89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6384+1)/2"/>
                <draw:equation draw:name="f8" draw:formula="1"/>
                <draw:equation draw:name="f9" draw:formula="1"/>
                <draw:equation draw:name="f10" draw:formula="1*24577/-32768"/>
                <draw:equation draw:name="f11" draw:formula="16+8-1"/>
                <draw:equation draw:name="f12" draw:formula="1"/>
              </draw:enhanced-geometry>
            </draw:custom-shape>
            <draw:custom-shape draw:name="Freeform 33" draw:style-name="Mgr25" draw:text-style-name="MP13" draw:layer="backgroundobjects" svg:width="0.423cm" svg:height="1.112cm" svg:x="2.549cm" svg:y="16.095cm">
              <text:p/>
              <draw:enhanced-geometry svg:viewBox="0 0 192 504" draw:extrusion-allowed="true" draw:glue-points="0 1 1 1 1 1 1 1 1 1 1 1 1 1 1 1 1 0 0 1 0 1" draw:glue-point-type="0 1 1 1 1 1 1 1 1 1 1 1 1 1 1 1 1 0 0 1 0 1" draw:type="non-primitive" draw:enhanced-path="M 0 27 L 76 194 L 113 318 L 116 504 L 192 504 L 187 360 L 162 208 L 99 59 L 63 0 L 0 27 Z N">
                <draw:equation draw:name="f0" draw:formula="27+76-194"/>
                <draw:equation draw:name="f1" draw:formula=""/>
                <draw:equation draw:name="f2" draw:formula=""/>
                <draw:equation draw:name="f3" draw:formula=""/>
                <draw:equation draw:name="f4" draw:formula=""/>
                <draw:equation draw:name="f5" draw:formula="12*sin(atan2(16384,2))"/>
                <draw:equation draw:name="f6" draw:formula="1"/>
                <draw:equation draw:name="f7" draw:formula="1"/>
                <draw:equation draw:name="f8" draw:formula="24577*-32768/11"/>
                <draw:equation draw:name="f9" draw:formula="8*sin(atan2(0,0))"/>
              </draw:enhanced-geometry>
            </draw:custom-shape>
            <draw:custom-shape draw:name="Freeform 34" draw:style-name="Mgr26" draw:text-style-name="MP13" draw:layer="backgroundobjects" svg:width="0.86cm" svg:height="0.596cm" svg:x="1.446cm" svg:y="16.007cm">
              <text:p/>
              <draw:enhanced-geometry svg:viewBox="0 0 390 269" draw:extrusion-allowed="true" draw:glue-points="1 0 1 1 1 1 0 1 0 1 1 1 1 1 1 1 1 1 1 1 1 1 1 0 1 0" draw:glue-point-type="1 0 1 1 1 1 0 1 0 1 1 1 1 1 1 1 1 1 1 1 1 1 1 0 1 0" draw:type="non-primitive" draw:enhanced-path="M 297 0 L 257 17 L 253 66 L 0 169 L 0 222 L 284 226 L 320 269 L 390 266 L 383 190 L 116 176 L 333 89 L 297 0 Z N">
                <draw:equation draw:name="f0" draw:formula=""/>
                <draw:equation draw:name="f1" draw:formula=""/>
                <draw:equation draw:name="f2" draw:formula="222+284-226"/>
                <draw:equation draw:name="f3" draw:formula=""/>
                <draw:equation draw:name="f4" draw:formula=""/>
                <draw:equation draw:name="f5" draw:formula=""/>
                <draw:equation draw:name="f6" draw:formula="16+2-16384"/>
                <draw:equation draw:name="f7" draw:formula="1"/>
                <draw:equation draw:name="f8" draw:formula="1"/>
                <draw:equation draw:name="f9" draw:formula="1/24577"/>
                <draw:equation draw:name="f10" draw:formula="13+16-"/>
                <draw:equation draw:name="f11" draw:formula="0*0"/>
              </draw:enhanced-geometry>
            </draw:custom-shape>
            <draw:custom-shape draw:name="Freeform 35" draw:style-name="Mgr27" draw:text-style-name="MP13" draw:layer="backgroundobjects" svg:width="2.077cm" svg:height="0.934cm" svg:x="2.902cm" svg:y="15.602cm">
              <text:p/>
              <draw:enhanced-geometry svg:viewBox="0 0 941 424" draw:extrusion-allowed="true" draw:glue-points="0 1 1 0 1 1 1 1 1 1 1 1 1 1 1 1 1 1 1 1 0 1 0 1 0 1" draw:glue-point-type="0 1 1 0 1 1 1 1 1 1 1 1 1 1 1 1 1 1 1 1 0 1 0 1 0 1" draw:type="non-primitive" draw:enhanced-path="M 0 131 L 863 0 L 926 78 L 941 181 L 903 282 L 57 424 L 53 384 L 863 242 L 893 145 L 840 57 L 0 185 L 0 131 Z N">
                <draw:equation draw:name="f0" draw:formula="131+863"/>
                <draw:equation draw:name="f1" draw:formula=""/>
                <draw:equation draw:name="f2" draw:formula=""/>
                <draw:equation draw:name="f3" draw:formula=""/>
                <draw:equation draw:name="f4" draw:formula=""/>
                <draw:equation draw:name="f5" draw:formula="185-131"/>
                <draw:equation draw:name="f6" draw:formula="16+2-16384"/>
                <draw:equation draw:name="f7" draw:formula="1"/>
                <draw:equation draw:name="f8" draw:formula="1"/>
                <draw:equation draw:name="f9" draw:formula="1/24577"/>
                <draw:equation draw:name="f10" draw:formula="13+16-"/>
                <draw:equation draw:name="f11" draw:formula="1"/>
              </draw:enhanced-geometry>
            </draw:custom-shape>
            <draw:custom-shape draw:name="Freeform 36" draw:style-name="Mgr28" draw:text-style-name="MP13" draw:layer="backgroundobjects" svg:width="1.08cm" svg:height="0.38cm" svg:x="3.162cm" svg:y="15.901cm">
              <text:p/>
              <draw:enhanced-geometry svg:viewBox="0 0 488 173" draw:extrusion-allowed="true" draw:glue-points="0 0 1 0 1 0 1 0 1 0 1 0 1 0 1 0 1 0 1 0 1 0 1 0 1 0 1 0 0 0 0 0" draw:glue-point-type="0 0 1 0 1 0 1 0 1 0 1 0 1 0 1 0 1 0 1 0 1 0 1 0 1 0 1 0 0 0 0 0" draw:type="non-primitive" draw:enhanced-path="M 0 126 L 66 173 L 222 166 L 418 116 L 488 42 L 443 2 L 253 0 L 110 12 L 15 76 L 112 95 L 275 53 L 416 53 L 268 110 L 142 126 L 0 126 Z N">
                <draw:equation draw:name="f0" draw:formula="126+66-173"/>
                <draw:equation draw:name="f1" draw:formula=""/>
                <draw:equation draw:name="f2" draw:formula=""/>
                <draw:equation draw:name="f3" draw:formula=""/>
                <draw:equation draw:name="f4" draw:formula="95*sqrt(1-(76/112)*(76/112))"/>
                <draw:equation draw:name="f5" draw:formula=""/>
                <draw:equation draw:name="f6" draw:formula="110*sin(atan2(126,142))"/>
                <draw:equation draw:name="f7" draw:formula="126+17-32"/>
                <draw:equation draw:name="f8" draw:formula="(16384+1)/2"/>
                <draw:equation draw:name="f9" draw:formula="1"/>
                <draw:equation draw:name="f10" draw:formula="1"/>
                <draw:equation draw:name="f11" draw:formula="1"/>
                <draw:equation draw:name="f12" draw:formula="*/16"/>
                <draw:equation draw:name="f13" draw:formula="atan2(0,0)/(pi/180)"/>
                <draw:equation draw:name="f14" draw:formula="1"/>
              </draw:enhanced-geometry>
            </draw:custom-shape>
          </draw:g>
        </draw:g>
      </draw:g>
      <draw:g draw:name="Group 37">
        <draw:custom-shape draw:name="Freeform 38" draw:style-name="Mgr29" draw:text-style-name="MP7" draw:layer="backgroundobjects" svg:width="0.904cm" svg:height="6.293cm" svg:x="24.112cm" svg:y="11.553cm">
          <text:p/>
          <draw:enhanced-geometry svg:viewBox="0 0 772 3266" draw:extrusion-allowed="true" draw:glue-points="0 1 0 1 0 0 0 0 0 0 0 0 0 0 0 0 0 0 0 0 0 0 0 0 0 0 0 0 0 0 0 0 0 0 0 0 0 0 0 0 0 0 0 0 0 0 0 0 0 0 0 0 0 0 0 0 0 1 0 1 0 1 0 1 0 1" draw:glue-point-type="0 1 0 1 0 0 0 0 0 0 0 0 0 0 0 0 0 0 0 0 0 0 0 0 0 0 0 0 0 0 0 0 0 0 0 0 0 0 0 0 0 0 0 0 0 0 0 0 0 0 0 0 0 0 0 0 0 1 0 1 0 1 0 1 0 1" draw:mirror-horizontal="true" draw:type="non-primitive" draw:enhanced-path="M 692 3156 L 380 2945 L 319 2783 L 371 2542 L 591 2251 L 641 2070 L 591 1948 L 401 1859 L 361 1747 L 430 1587 L 741 1156 L 772 945 L 692 713 L 430 603 L 200 422 L 0 0 L 29 382 L 179 612 L 380 753 L 601 833 L 612 1044 L 500 1266 L 240 1658 L 230 1909 L 471 2049 L 460 2180 L 249 2452 L 160 2713 L 240 2994 L 430 3144 L 671 3266 L 692 315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24577"/>
            <draw:equation draw:name="f25" draw:formula="33+48-"/>
            <draw:equation draw:name="f26" draw:formula="1"/>
            <draw:equation draw:name="f27" draw:formula="1"/>
            <draw:equation draw:name="f28" draw:formula=""/>
            <draw:equation draw:name="f29" draw:formula=""/>
            <draw:equation draw:name="f30" draw:formula=""/>
            <draw:equation draw:name="f31" draw:formula=""/>
          </draw:enhanced-geometry>
        </draw:custom-shape>
        <draw:custom-shape draw:name="Freeform 39" draw:style-name="Mgr30" draw:text-style-name="MP7" draw:layer="backgroundobjects" svg:width="0.904cm" svg:height="7.201cm" svg:x="24.28cm" svg:y="5.878cm">
          <text:p/>
          <draw:enhanced-geometry svg:viewBox="0 0 772 3266" draw:extrusion-allowed="true" draw:glue-points="0 4 0 3 0 3 0 3 0 3 0 3 0 2 0 2 0 2 0 2 0 2 0 1 0 1 0 1 0 1 0 0 0 1 0 1 0 1 0 1 0 2 0 2 0 2 0 2 0 3 0 3 0 3 0 3 0 3 0 4 0 4 0 4 0 4" draw:glue-point-type="0 4 0 3 0 3 0 3 0 3 0 3 0 2 0 2 0 2 0 2 0 2 0 1 0 1 0 1 0 1 0 0 0 1 0 1 0 1 0 1 0 2 0 2 0 2 0 2 0 3 0 3 0 3 0 3 0 3 0 4 0 4 0 4 0 4" draw:mirror-horizontal="true" draw:type="non-primitive" draw:enhanced-path="M 692 3156 L 380 2945 L 319 2783 L 371 2542 L 591 2251 L 641 2070 L 591 1948 L 401 1859 L 361 1747 L 430 1587 L 741 1156 L 772 945 L 692 713 L 430 603 L 200 422 L 0 0 L 29 382 L 179 612 L 380 753 L 601 833 L 612 1044 L 500 1266 L 240 1658 L 230 1909 L 471 2049 L 460 2180 L 249 2452 L 160 2713 L 240 2994 L 430 3144 L 671 3266 L 692 315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24577"/>
            <draw:equation draw:name="f25" draw:formula="33+48-"/>
            <draw:equation draw:name="f26" draw:formula="4"/>
            <draw:equation draw:name="f27" draw:formula="3"/>
            <draw:equation draw:name="f28" draw:formula="3"/>
            <draw:equation draw:name="f29" draw:formula="3"/>
            <draw:equation draw:name="f30" draw:formula="3"/>
            <draw:equation draw:name="f31" draw:formula="3"/>
          </draw:enhanced-geometry>
        </draw:custom-shape>
      </draw:g>
      <draw:g draw:name="Group 40">
        <draw:g draw:name="Group 41">
          <draw:custom-shape draw:name="Freeform 42" draw:style-name="Mgr31" draw:text-style-name="MP13" draw:layer="backgroundobjects" svg:width="0.274cm" svg:height="1.27cm" draw:transform="rotate (0.922930108454601) translate (23.492cm 5.15cm)">
            <text:p/>
            <draw:enhanced-geometry svg:viewBox="0 0 245 806" draw:extrusion-allowed="true" draw:glue-points="0 0 0 0 0 0 0 0 0 0 0 0 0 0 0 0" draw:glue-point-type="0 0 0 0 0 0 0 0 0 0 0 0 0 0 0 0" draw:type="non-primitive" draw:enhanced-path="M 123 9 L 131 342 L 0 806 L 79 789 L 218 376 L 245 0 L 123 9 Z N">
              <draw:equation draw:name="f0" draw:formula=""/>
              <draw:equation draw:name="f1" draw:formula="806+79-789"/>
              <draw:equation draw:name="f2" draw:formula=""/>
              <draw:equation draw:name="f3" draw:formula=""/>
              <draw:equation draw:name="f4" draw:formula="(16384+1)/2"/>
              <draw:equation draw:name="f5" draw:formula="1"/>
              <draw:equation draw:name="f6" draw:formula="*/8"/>
            </draw:enhanced-geometry>
          </draw:custom-shape>
          <draw:g draw:name="Group 43">
            <draw:custom-shape draw:name="Freeform 44" draw:style-name="Mgr32" draw:text-style-name="MP13" draw:layer="backgroundobjects" svg:width="0.676cm" svg:height="0.552cm" draw:transform="rotate (0.922930108454601) translate (21.812cm 0.692cm)">
              <text:p/>
              <draw:enhanced-geometry svg:viewBox="0 0 604 349" draw:extrusion-allowed="true" draw:glue-points="0 0 0 0 0 0 0 0 0 0 0 0 0 0 0 0 0 0" draw:glue-point-type="0 0 0 0 0 0 0 0 0 0 0 0 0 0 0 0 0 0" draw:type="non-primitive" draw:enhanced-path="M 0 0 L 298 184 L 500 349 L 604 140 L 359 9 L 464 184 L 131 17 L 0 0 Z N">
                <draw:equation draw:name="f0" draw:formula="298-184"/>
                <draw:equation draw:name="f1" draw:formula=""/>
                <draw:equation draw:name="f2" draw:formula=""/>
                <draw:equation draw:name="f3" draw:formula=""/>
                <draw:equation draw:name="f4" draw:formula="12*cos(2*(pi/180))"/>
                <draw:equation draw:name="f5" draw:formula="1"/>
                <draw:equation draw:name="f6" draw:formula="1/24577"/>
                <draw:equation draw:name="f7" draw:formula="9+12-"/>
              </draw:enhanced-geometry>
            </draw:custom-shape>
            <draw:custom-shape draw:name="Freeform 45" draw:style-name="Mgr33" draw:text-style-name="MP13" draw:layer="backgroundobjects" svg:width="1.188cm" svg:height="1.931cm" draw:transform="rotate (0.922930108454601) translate (21.736cm 2.314cm)">
              <text:p/>
              <draw:enhanced-geometry svg:viewBox="0 0 1064 1230" draw:extrusion-allowed="true" draw:glue-points="0 0 0 0 0 0 0 0 0 0 0 0 0 0 0 0 0 0 0 0 0 0 0 0 0 0 0 0 0 0 0 0 0 0 0 0 0 0 0 0 0 0 0 0" draw:glue-point-type="0 0 0 0 0 0 0 0 0 0 0 0 0 0 0 0 0 0 0 0 0 0 0 0 0 0 0 0 0 0 0 0 0 0 0 0 0 0 0 0 0 0 0 0" draw:type="non-primitive" draw:enhanced-path="M 741 129 L 485 352 L 163 762 L 0 1101 L 59 1230 L 262 1201 L 578 914 L 876 534 L 1034 270 L 1064 84 L 977 0 L 836 65 L 969 107 L 876 352 L 690 656 L 350 1008 L 116 1114 L 135 943 L 437 504 L 831 118 L 741 129 Z N">
                <draw:equation draw:name="f0" draw:formula=""/>
                <draw:equation draw:name="f1" draw:formula=""/>
                <draw:equation draw:name="f2" draw:formula=""/>
                <draw:equation draw:name="f3" draw:formula=""/>
                <draw:equation draw:name="f4" draw:formula="270*cos(1064*(pi/180))"/>
                <draw:equation draw:name="f5" draw:formula=""/>
                <draw:equation draw:name="f6" draw:formula=""/>
                <draw:equation draw:name="f7" draw:formula=""/>
                <draw:equation draw:name="f8" draw:formula=""/>
                <draw:equation draw:name="f9" draw:formula=""/>
                <draw:equation draw:name="f10" draw:formula=""/>
                <draw:equation draw:name="f11" draw:formula="(16384+1)/2"/>
                <draw:equation draw:name="f12" draw:formula="1"/>
                <draw:equation draw:name="f13" draw:formula="1"/>
                <draw:equation draw:name="f14" draw:formula="1"/>
                <draw:equation draw:name="f15" draw:formula="1"/>
                <draw:equation draw:name="f16" draw:formula="1*24577/-32768"/>
                <draw:equation draw:name="f17" draw:formula=""/>
                <draw:equation draw:name="f18" draw:formula=""/>
                <draw:equation draw:name="f19" draw:formula=""/>
                <draw:equation draw:name="f20" draw:formula=""/>
              </draw:enhanced-geometry>
            </draw:custom-shape>
            <draw:custom-shape draw:name="Freeform 46" draw:style-name="Mgr34" draw:text-style-name="MP13" draw:layer="backgroundobjects" svg:width="2.231cm" svg:height="3.96cm" draw:transform="rotate (0.922930108454601) translate (20.295cm 2.469cm)">
              <text:p/>
              <draw:enhanced-geometry svg:viewBox="0 0 2002 2521" draw:extrusion-allowed="true" draw:glue-points="0 0 0 0 0 0 0 0 0 0 0 0" draw:glue-point-type="0 0 0 0 0 0 0 0 0 0 0 0" draw:type="non-primitive" draw:enhanced-path="M 1941 0 L 0 2521 L 192 2450 L 2002 61 L 1941 0 Z N">
                <draw:equation draw:name="f0" draw:formula=""/>
                <draw:equation draw:name="f1" draw:formula=""/>
                <draw:equation draw:name="f2" draw:formula=""/>
                <draw:equation draw:name="f3" draw:formula="(16384+1)/2"/>
                <draw:equation draw:name="f4" draw:formula="1*24577/-32768"/>
              </draw:enhanced-geometry>
            </draw:custom-shape>
            <draw:custom-shape draw:name="Freeform 47" draw:style-name="Mgr35" draw:text-style-name="MP13" draw:layer="backgroundobjects" svg:width="3.349cm" svg:height="5.926cm" draw:transform="rotate (0.922930108454601) translate (19.919cm 2.43cm)">
              <text:p/>
              <draw:enhanced-geometry svg:viewBox="0 0 3007 3771" draw:extrusion-allowed="true" draw:glue-points="0 0 0 0 0 0 0 0 0 0 0 0 0 0 0 0 0 0 0 0 0 0 0 0 0 0 0 0 0 0 0 0 0 0 0 0 0 0 0 0 0 0 0 0 0 0 0 0 0 0 0 0 0 0" draw:glue-point-type="0 0 0 0 0 0 0 0 0 0 0 0 0 0 0 0 0 0 0 0 0 0 0 0 0 0 0 0 0 0 0 0 0 0 0 0 0 0 0 0 0 0 0 0 0 0 0 0 0 0 0 0 0 0" draw:type="non-primitive" draw:enhanced-path="M 95 2844 L 394 2834 L 821 3009 L 681 2817 L 367 2703 L 637 2720 L 979 2870 L 2859 420 L 2578 148 L 2308 0 L 2692 78 L 3007 428 L 831 3273 L 481 3412 L 105 3771 L 0 3667 L 131 3631 L 376 3385 L 165 3273 L 165 3176 L 411 3298 L 411 3186 L 603 3220 L 428 3079 L 629 3062 L 95 284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
                <draw:equation draw:name="f15" draw:formula="1"/>
                <draw:equation draw:name="f16" draw:formula="1"/>
                <draw:equation draw:name="f17" draw:formula="1"/>
                <draw:equation draw:name="f18" draw:formula="1"/>
                <draw:equation draw:name="f19" draw:formula="1"/>
                <draw:equation draw:name="f20" draw:formula="24577*-32768/27"/>
                <draw:equation draw:name="f21" draw:formula=""/>
                <draw:equation draw:name="f22" draw:formula=""/>
                <draw:equation draw:name="f23" draw:formula=""/>
                <draw:equation draw:name="f24" draw:formula=""/>
                <draw:equation draw:name="f25" draw:formula=""/>
              </draw:enhanced-geometry>
            </draw:custom-shape>
            <draw:custom-shape draw:name="Freeform 48" draw:style-name="Mgr36" draw:text-style-name="MP13" draw:layer="backgroundobjects" svg:width="0.746cm" svg:height="0.538cm" draw:transform="rotate (0.922930108454601) translate (23.302cm 4.356cm)">
              <text:p/>
              <draw:enhanced-geometry svg:viewBox="0 0 673 342" draw:extrusion-allowed="true" draw:glue-points="0 0 0 0 0 0 0 0 0 0 0 0 0 0 0 0" draw:glue-point-type="0 0 0 0 0 0 0 0 0 0 0 0 0 0 0 0" draw:type="non-primitive" draw:enhanced-path="M 0 80 L 255 106 L 639 342 L 673 289 L 447 114 L 26 0 L 0 80 Z N">
                <draw:equation draw:name="f0" draw:formula="80+255-106"/>
                <draw:equation draw:name="f1" draw:formula=""/>
                <draw:equation draw:name="f2" draw:formula=""/>
                <draw:equation draw:name="f3" draw:formula="80+9-12"/>
                <draw:equation draw:name="f4" draw:formula="(16384+1)/2"/>
                <draw:equation draw:name="f5" draw:formula="1"/>
                <draw:equation draw:name="f6" draw:formula="*/8"/>
              </draw:enhanced-geometry>
            </draw:custom-shape>
            <draw:custom-shape draw:name="Freeform 49" draw:style-name="Mgr37" draw:text-style-name="MP13" draw:layer="backgroundobjects" svg:width="0.799cm" svg:height="0.635cm" draw:transform="rotate (0.922930108454601) translate (23.071cm 3.994cm)">
              <text:p/>
              <draw:enhanced-geometry svg:viewBox="0 0 716 403" draw:extrusion-allowed="true" draw:glue-points="0 0 0 0 0 0 0 0 0 0 0 0 0 0 0 0" draw:glue-point-type="0 0 0 0 0 0 0 0 0 0 0 0 0 0 0 0" draw:type="non-primitive" draw:enhanced-path="M 0 78 L 340 148 L 638 403 L 716 296 L 420 114 L 70 0 L 0 78 Z N">
                <draw:equation draw:name="f0" draw:formula="78+340-148"/>
                <draw:equation draw:name="f1" draw:formula=""/>
                <draw:equation draw:name="f2" draw:formula=""/>
                <draw:equation draw:name="f3" draw:formula="78+9-12"/>
                <draw:equation draw:name="f4" draw:formula="(16384+1)/2"/>
                <draw:equation draw:name="f5" draw:formula="1"/>
                <draw:equation draw:name="f6" draw:formula="*/8"/>
              </draw:enhanced-geometry>
            </draw:custom-shape>
            <draw:custom-shape draw:name="Freeform 50" draw:style-name="Mgr38" draw:text-style-name="MP13" draw:layer="backgroundobjects" svg:width="0.799cm" svg:height="0.649cm" draw:transform="rotate (0.922930108454601) translate (21.882cm 1.374cm)">
              <text:p/>
              <draw:enhanced-geometry svg:viewBox="0 0 717 411" draw:extrusion-allowed="true" draw:glue-points="0 0 0 0 0 0 0 0 0 0 0 0 0 0 0 0" draw:glue-point-type="0 0 0 0 0 0 0 0 0 0 0 0 0 0 0 0" draw:type="non-primitive" draw:enhanced-path="M 0 78 L 316 139 L 649 411 L 717 314 L 394 87 L 54 0 L 0 78 Z N">
                <draw:equation draw:name="f0" draw:formula="78+316-139"/>
                <draw:equation draw:name="f1" draw:formula=""/>
                <draw:equation draw:name="f2" draw:formula=""/>
                <draw:equation draw:name="f3" draw:formula="78+9-12"/>
                <draw:equation draw:name="f4" draw:formula="(16384+1)/2"/>
                <draw:equation draw:name="f5" draw:formula="1"/>
                <draw:equation draw:name="f6" draw:formula="*/8"/>
              </draw:enhanced-geometry>
            </draw:custom-shape>
            <draw:custom-shape draw:name="Freeform 51" draw:style-name="Mgr39" draw:text-style-name="MP13" draw:layer="backgroundobjects" svg:width="0.79cm" svg:height="0.609cm" draw:transform="rotate (0.922930108454601) translate (21.739cm 1.052cm)">
              <text:p/>
              <draw:enhanced-geometry svg:viewBox="0 0 709 386" draw:extrusion-allowed="true" draw:glue-points="0 0 0 0 0 0 0 0 0 0 0 0 0 0 0 0" draw:glue-point-type="0 0 0 0 0 0 0 0 0 0 0 0 0 0 0 0" draw:type="non-primitive" draw:enhanced-path="M 0 88 L 272 131 L 665 386 L 709 308 L 306 53 L 43 0 L 0 88 Z N">
                <draw:equation draw:name="f0" draw:formula="88+272-131"/>
                <draw:equation draw:name="f1" draw:formula=""/>
                <draw:equation draw:name="f2" draw:formula=""/>
                <draw:equation draw:name="f3" draw:formula="88+9-12"/>
                <draw:equation draw:name="f4" draw:formula="(16384+1)/2"/>
                <draw:equation draw:name="f5" draw:formula="1"/>
                <draw:equation draw:name="f6" draw:formula="*/8"/>
              </draw:enhanced-geometry>
            </draw:custom-shape>
          </draw:g>
        </draw:g>
        <draw:line draw:name="Line 52" draw:style-name="Mgr40" draw:text-style-name="MP14" draw:layer="backgroundobjects" svg:x1="21.475cm" svg:y1="0.37cm" svg:x2="21.661cm" svg:y2="0.794cm">
          <text:p/>
        </draw:line>
      </draw:g>
      <presentation:notes style:page-layout-name="PM0">
        <draw:rect draw:style-name="Mgr41" draw:text-style-name="MP15" draw:layer="backgroundobjects" svg:width="19.05cm" svg:height="25.4cm" svg:x="0cm" svg:y="0cm">
          <text:p/>
        </draw:rect>
        <draw:frame draw:style-name="Mgr42" draw:text-style-name="MP16" draw:layer="backgroundobjects" svg:width="8.255cm" svg:height="1.27cm" svg:x="-0.001cm" svg:y="0cm" presentation:class="header">
          <draw:text-box>
            <text:list text:style-name="ML1">
              <text:list-header>
                <text:p><text:span text:style-name="MT2"/></text:p>
              </text:list-header>
            </text:list>
          </draw:text-box>
        </draw:frame>
        <draw:frame draw:style-name="Mgr43" draw:text-style-name="MP17" draw:layer="backgroundobjects" svg:width="8.255cm" svg:height="1.27cm" svg:x="10.79cm" svg:y="0cm" presentation:class="date-time">
          <draw:text-box>
            <text:list text:style-name="ML1">
              <text:list-header>
                <text:p><text:span text:style-name="MT2"/></text:p>
              </text:list-header>
            </text:list>
          </draw:text-box>
        </draw:frame>
        <draw:page-thumbnail presentation:style-name="預設-title" draw:layer="backgroundobjects" svg:width="12.7cm" svg:height="9.525cm" svg:x="3.175cm" svg:y="1.904cm" presentation:class="page"/>
        <draw:frame presentation:style-name="預設-notes" draw:layer="backgroundobjects" svg:width="15.24cm" svg:height="11.43cm" svg:x="1.905cm" svg:y="12.065cm" presentation:class="notes" presentation:placeholder="true">
          <draw:text-box/>
        </draw:frame>
        <draw:frame draw:style-name="Mgr44" draw:text-style-name="MP16" draw:layer="backgroundobjects" svg:width="8.255cm" svg:height="1.27cm" svg:x="-0.001cm" svg:y="24.126cm" presentation:class="footer">
          <draw:text-box>
            <text:list text:style-name="ML1">
              <text:list-header>
                <text:p><text:span text:style-name="MT2"/></text:p>
              </text:list-header>
            </text:list>
          </draw:text-box>
        </draw:frame>
        <draw:frame draw:style-name="Mgr45" draw:text-style-name="MP17" draw:layer="backgroundobjects" svg:width="8.255cm" svg:height="1.27cm" svg:x="10.79cm" svg:y="24.126cm" presentation:class="page-number">
          <draw:text-box>
            <text:list text:style-name="ML2">
              <text:list-header>
                <text:p text:style-name="MP18"><text:span text:style-name="MT2"><text:page-number>&lt;編號&gt;</text:page-number></text:span></text:p>
              </text:list-header>
            </text:list>
          </draw:text-box>
        </draw:frame>
      </presentation:notes>
    </style:master-page>
    <style:master-page style:name="題名1" style:page-layout-name="PM1" draw:style-name="Mdp1">
      <draw:custom-shape draw:name="Freeform 2" draw:style-name="Mgr46" draw:text-style-name="MP10" draw:layer="backgroundobjects" svg:width="24.712cm" svg:height="18.834cm" svg:x="0.057cm" svg:y="0.035cm">
        <text:p/>
        <draw:enhanced-geometry svg:viewBox="0 0 3985 3619" draw:extrusion-allowed="true" draw:glue-points="2147483647 0 0 2147483647 2147483647 2147483647 2147483647 2147483647 2147483647 0 2147483647 0" draw:glue-point-type="2147483647 0 0 2147483647 2147483647 2147483647 2147483647 2147483647 2147483647 0 2147483647 0" draw:type="non-primitive" draw:enhanced-path="M 2822 0 L 0 975 L 2169 3619 L 3985 1125 L 2822 0 Z N">
          <draw:equation draw:name="f0" draw:formula="if(0,0,975)"/>
          <draw:equation draw:name="f1" draw:formula=""/>
          <draw:equation draw:name="f2" draw:formula="if(0,7,8)"/>
          <draw:equation draw:name="f3" draw:formula="(16384+1)/2"/>
          <draw:equation draw:name="f4" draw:formula="1*24577/-32768"/>
        </draw:enhanced-geometry>
      </draw:custom-shape>
      <draw:g draw:name="Group 8">
        <draw:custom-shape draw:name="Freeform 9" draw:style-name="Mgr47" draw:text-style-name="MP9" draw:layer="backgroundobjects" svg:width="9.921cm" svg:height="4.484cm" svg:x="0.781cm" svg:y="0.781cm">
          <text:p/>
          <draw:enhanced-geometry svg:viewBox="0 0 794 414" draw:extrusion-allowed="true" draw:glue-points="26511980 3160008 23709602 2544723 18570837 1681472 2370029 0 764382 159310 0 664585 931523 1241096 19031704 3274047 22997485 3143866 26203871 3312246 26511980 3160008 26511980 3160008" draw:glue-point-type="26511980 3160008 23709602 2544723 18570837 1681472 2370029 0 764382 159310 0 664585 931523 1241096 19031704 3274047 22997485 3143866 26203871 3312246 26511980 3160008 26511980 3160008" draw:type="non-primitive" draw:enhanced-path="M 794 395 L 710 318 L 556 210 L 71 0 L 23 20 L 0 83 L 28 155 L 570 409 L 689 393 L 785 414 L 794 395 Z N">
            <draw:equation draw:name="f0" draw:formula=""/>
            <draw:equation draw:name="f1" draw:formula=""/>
            <draw:equation draw:name="f2" draw:formula=""/>
            <draw:equation draw:name="f3" draw:formula=""/>
            <draw:equation draw:name="f4" draw:formula=""/>
            <draw:equation draw:name="f5" draw:formula=""/>
            <draw:equation draw:name="f6" draw:formula="(16384+1)/2"/>
            <draw:equation draw:name="f7" draw:formula="1"/>
            <draw:equation draw:name="f8" draw:formula="1"/>
            <draw:equation draw:name="f9" draw:formula="*/12"/>
            <draw:equation draw:name="f10" draw:formula="atan2(404,-30100)/(pi/180)"/>
          </draw:enhanced-geometry>
        </draw:custom-shape>
        <draw:custom-shape draw:name="Freeform 10" draw:style-name="Mgr48" draw:text-style-name="MP11" draw:layer="backgroundobjects" svg:width="9.895cm" svg:height="4.441cm" svg:x="0.732cm" svg:y="1.151cm">
          <text:p/>
          <draw:enhanced-geometry svg:viewBox="0 0 1586 821" draw:extrusion-allowed="true" draw:glue-points="4405 0 42790 3999 45906 4916 50992 6102 50317 6327 43393 6063 36805 6249 1331 2302 0 1157 1476 244 4405 0 4405 0" draw:glue-point-type="4405 0 42790 3999 45906 4916 50992 6102 50317 6327 43393 6063 36805 6249 1331 2302 0 1157 1476 244 4405 0 4405 0" draw:type="non-primitive" draw:enhanced-path="M 137 0 L 1331 519 L 1428 638 L 1586 792 L 1565 821 L 1350 787 L 1145 811 L 42 298 L 0 150 L 46 32 L 137 0 Z N">
            <draw:equation draw:name="f0" draw:formula=""/>
            <draw:equation draw:name="f1" draw:formula=""/>
            <draw:equation draw:name="f2" draw:formula=""/>
            <draw:equation draw:name="f3" draw:formula=""/>
            <draw:equation draw:name="f4" draw:formula="150+46-32"/>
            <draw:equation draw:name="f5" draw:formula=""/>
            <draw:equation draw:name="f6" draw:formula="(16384+1)/2"/>
            <draw:equation draw:name="f7" draw:formula="1"/>
            <draw:equation draw:name="f8" draw:formula="1"/>
            <draw:equation draw:name="f9" draw:formula="*/12"/>
            <draw:equation draw:name="f10" draw:formula="atan2(0,4405)/(pi/180)"/>
          </draw:enhanced-geometry>
        </draw:custom-shape>
        <draw:custom-shape draw:name="Freeform 11" draw:style-name="Mgr49" draw:text-style-name="MP8" draw:layer="backgroundobjects" svg:width="6.562cm" svg:height="4.052cm" svg:x="2.09cm" svg:y="1.517cm">
          <text:p/>
          <draw:enhanced-geometry svg:viewBox="0 0 1049 747" draw:extrusion-allowed="true" draw:glue-points="0 2579 30405 5934 30970 4242 34597 3354 2572 0 0 1005 0 2579 0 2579" draw:glue-point-type="0 2579 30405 5934 30970 4242 34597 3354 2572 0 0 1005 0 2579 0 2579" draw:type="non-primitive" draw:enhanced-path="M 0 325 L 922 747 L 939 534 L 1049 422 L 78 0 L 0 127 L 0 325 Z N">
            <draw:equation draw:name="f0" draw:formula="325+922-747"/>
            <draw:equation draw:name="f1" draw:formula=""/>
            <draw:equation draw:name="f2" draw:formula=""/>
            <draw:equation draw:name="f3" draw:formula="325+9-12"/>
            <draw:equation draw:name="f4" draw:formula="(16384+1)/2"/>
            <draw:equation draw:name="f5" draw:formula="1"/>
            <draw:equation draw:name="f6" draw:formula="*/8"/>
          </draw:enhanced-geometry>
        </draw:custom-shape>
        <draw:g draw:name="Group 12">
          <draw:custom-shape draw:name="Freeform 13" draw:style-name="Mgr50" draw:text-style-name="MP13" draw:layer="backgroundobjects" svg:width="0.935cm" svg:height="0.943cm" svg:x="8.841cm" svg:y="4.119cm">
            <text:p/>
            <draw:enhanced-geometry svg:viewBox="0 0 150 173" draw:extrusion-allowed="true" draw:glue-points="3492 0 1285 557 0 1453 2541 1343 3273 710 4776 225 3492 0 3492 0" draw:glue-point-type="3492 0 1285 557 0 1453 2541 1343 3273 710 4776 225 3492 0 3492 0" draw:type="non-primitive" draw:enhanced-path="M 110 0 L 40 66 L 0 173 L 80 160 L 103 84 L 150 27 L 110 0 Z N">
              <draw:equation draw:name="f0" draw:formula=""/>
              <draw:equation draw:name="f1" draw:formula="173+80-160"/>
              <draw:equation draw:name="f2" draw:formula=""/>
              <draw:equation draw:name="f3" draw:formula=""/>
              <draw:equation draw:name="f4" draw:formula="(16384+1)/2"/>
              <draw:equation draw:name="f5" draw:formula="1"/>
              <draw:equation draw:name="f6" draw:formula="*/8"/>
            </draw:enhanced-geometry>
          </draw:custom-shape>
          <draw:custom-shape draw:name="Freeform 14" draw:style-name="Mgr51" draw:text-style-name="MP13" draw:layer="backgroundobjects" svg:width="10.522cm" svg:height="4.767cm" svg:x="0.542cm" svg:y="0.653cm">
            <text:p/>
            <draw:enhanced-geometry svg:viewBox="0 0 1684 880" draw:extrusion-allowed="true" draw:glue-points="5084 0 2056 408 0 1628 2192 2808 38536 6783 46365 6535 52709 6886 54911 6329 48970 5194 46557 4011 44652 4124 46915 5194 51452 6334 46078 6158 39740 6363 40913 5082 43630 4210 40449 4319 37983 5152 37145 6192 3493 2425 2601 1680 3357 747 7064 0 5084 0 5084 0" draw:glue-point-type="5084 0 2056 408 0 1628 2192 2808 38536 6783 46365 6535 52709 6886 54911 6329 48970 5194 46557 4011 44652 4124 46915 5194 51452 6334 46078 6158 39740 6363 40913 5082 43630 4210 40449 4319 37983 5152 37145 6192 3493 2425 2601 1680 3357 747 7064 0 5084 0 5084 0" draw:type="non-primitive" draw:enhanced-path="M 156 0 L 63 52 L 0 208 L 67 358 L 1182 867 L 1422 835 L 1616 880 L 1684 808 L 1502 664 L 1428 512 L 1369 527 L 1439 664 L 1578 810 L 1413 787 L 1219 814 L 1255 650 L 1338 538 L 1241 552 L 1165 658 L 1139 791 L 107 310 L 80 215 L 103 95 L 217 0 L 156 0 Z N">
              <draw:equation draw:name="f0" draw:formula=""/>
              <draw:equation draw:name="f1" draw:formula="208+67-358"/>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6384+1)/2"/>
              <draw:equation draw:name="f14" draw:formula="1"/>
              <draw:equation draw:name="f15" draw:formula="1"/>
              <draw:equation draw:name="f16" draw:formula="1"/>
              <draw:equation draw:name="f17" draw:formula="1"/>
              <draw:equation draw:name="f18" draw:formula="1"/>
              <draw:equation draw:name="f19" draw:formula="1*24577/-32768"/>
              <draw:equation draw:name="f20" draw:formula=""/>
              <draw:equation draw:name="f21" draw:formula="-2056"/>
              <draw:equation draw:name="f22" draw:formula="408"/>
              <draw:equation draw:name="f23" draw:formula="1628-2192"/>
              <draw:equation draw:name="f24" draw:formula="2808--27000"/>
            </draw:enhanced-geometry>
          </draw:custom-shape>
          <draw:custom-shape draw:name="Freeform 15" draw:style-name="Mgr52" draw:text-style-name="MP13" draw:layer="backgroundobjects" svg:width="7.435cm" svg:height="2.707cm" svg:x="1.429cm" svg:y="0.697cm">
            <text:p/>
            <draw:enhanced-geometry svg:viewBox="0 0 1190 500" draw:extrusion-allowed="true" draw:glue-points="3264 0 38792 3820 35052 3898 0 210 3264 0 3264 0" draw:glue-point-type="3264 0 38792 3820 35052 3898 0 210 3264 0 3264 0" draw:type="non-primitive" draw:enhanced-path="M 100 0 L 1190 490 L 1076 500 L 0 27 L 100 0 Z N">
              <draw:equation draw:name="f0" draw:formula=""/>
              <draw:equation draw:name="f1" draw:formula=""/>
              <draw:equation draw:name="f2" draw:formula=""/>
              <draw:equation draw:name="f3" draw:formula="(16384+1)/2"/>
              <draw:equation draw:name="f4" draw:formula="1*24577/-32768"/>
            </draw:enhanced-geometry>
          </draw:custom-shape>
          <draw:custom-shape draw:name="Freeform 16" draw:style-name="Mgr53" draw:text-style-name="MP13" draw:layer="backgroundobjects" svg:width="1.001cm" svg:height="1.808cm" svg:x="1.804cm" svg:y="1.107cm">
            <text:p/>
            <draw:enhanced-geometry svg:viewBox="0 0 160 335" draw:extrusion-allowed="true" draw:glue-points="3841 0 629 804 0 1731 1102 2367 3097 2524 2514 1155 5283 132 3841 0 3841 0" draw:glue-point-type="3841 0 629 804 0 1731 1102 2367 3097 2524 2514 1155 5283 132 3841 0 3841 0" draw:type="non-primitive" draw:enhanced-path="M 116 0 L 19 106 L 0 230 L 33 314 L 94 335 L 76 154 L 160 17 L 116 0 Z N">
              <draw:equation draw:name="f0" draw:formula=""/>
              <draw:equation draw:name="f1" draw:formula="230+33-314"/>
              <draw:equation draw:name="f2" draw:formula=""/>
              <draw:equation draw:name="f3" draw:formula=""/>
              <draw:equation draw:name="f4" draw:formula="12*cos(2*(pi/180))"/>
              <draw:equation draw:name="f5" draw:formula="1"/>
              <draw:equation draw:name="f6" draw:formula="1/24577"/>
              <draw:equation draw:name="f7" draw:formula="9+12-"/>
            </draw:enhanced-geometry>
          </draw:custom-shape>
          <draw:custom-shape draw:name="Freeform 17" draw:style-name="Mgr54" draw:text-style-name="MP13" draw:layer="backgroundobjects" svg:width="3.047cm" svg:height="1.605cm" svg:x="3.731cm" svg:y="2.364cm">
            <text:p/>
            <draw:enhanced-geometry svg:viewBox="0 0 489 296" draw:extrusion-allowed="true" draw:glue-points="455 272 5070 525 10287 1086 13970 1925 10349 1821 4400 1156 1584 633 3387 1290 8633 2134 14787 2348 15520 1772 12509 953 5390 137 0 0 455 272 455 272" draw:glue-point-type="455 272 5070 525 10287 1086 13970 1925 10349 1821 4400 1156 1584 633 3387 1290 8633 2134 14787 2348 15520 1772 12509 953 5390 137 0 0 455 272 455 272" draw:type="non-primitive" draw:enhanced-path="M 14 34 L 160 66 L 324 137 L 440 243 L 326 230 L 139 146 L 50 80 L 107 163 L 272 270 L 466 296 L 489 224 L 394 120 L 170 17 L 0 0 L 14 34 Z N">
              <draw:equation draw:name="f0" draw:formula="34+160-66"/>
              <draw:equation draw:name="f1" draw:formula=""/>
              <draw:equation draw:name="f2" draw:formula=""/>
              <draw:equation draw:name="f3" draw:formula=""/>
              <draw:equation draw:name="f4" draw:formula="270*tan(466)"/>
              <draw:equation draw:name="f5" draw:formula=""/>
              <draw:equation draw:name="f6" draw:formula=""/>
              <draw:equation draw:name="f7" draw:formula="34+17-32"/>
              <draw:equation draw:name="f8" draw:formula="(16384+1)/2"/>
              <draw:equation draw:name="f9" draw:formula="1"/>
              <draw:equation draw:name="f10" draw:formula="1"/>
              <draw:equation draw:name="f11" draw:formula="1"/>
              <draw:equation draw:name="f12" draw:formula="*/16"/>
              <draw:equation draw:name="f13" draw:formula="atan2(0,455)/(pi/180)"/>
              <draw:equation draw:name="f14" draw:formula="5070-525"/>
            </draw:enhanced-geometry>
          </draw:custom-shape>
        </draw:g>
      </draw:g>
      <draw:g draw:name="Group 18">
        <draw:custom-shape draw:name="Freeform 19" draw:style-name="Mgr55" draw:text-style-name="MP9" draw:layer="backgroundobjects" svg:width="2.774cm" svg:height="1.292cm" draw:transform="rotate (-2.12930168743308) translate (24.317cm 12.759cm)">
          <text:p/>
          <draw:enhanced-geometry svg:viewBox="0 0 794 414" draw:extrusion-allowed="true" draw:glue-points="77 13 69 10 54 6 6 0 2 1 0 3 2 5 56 13 67 13 77 13 77 13 77 13" draw:glue-point-type="77 13 69 10 54 6 6 0 2 1 0 3 2 5 56 13 67 13 77 13 77 13 77 13" draw:type="non-primitive" draw:enhanced-path="M 794 395 L 710 318 L 556 210 L 71 0 L 23 20 L 0 83 L 28 155 L 570 409 L 689 393 L 785 414 L 794 395 Z N">
            <draw:equation draw:name="f0" draw:formula=""/>
            <draw:equation draw:name="f1" draw:formula=""/>
            <draw:equation draw:name="f2" draw:formula=""/>
            <draw:equation draw:name="f3" draw:formula=""/>
            <draw:equation draw:name="f4" draw:formula=""/>
            <draw:equation draw:name="f5" draw:formula=""/>
            <draw:equation draw:name="f6" draw:formula="(16384+1)/2"/>
            <draw:equation draw:name="f7" draw:formula="1"/>
            <draw:equation draw:name="f8" draw:formula="1"/>
            <draw:equation draw:name="f9" draw:formula="*/12"/>
            <draw:equation draw:name="f10" draw:formula="atan2(0,77)/(pi/180)"/>
          </draw:enhanced-geometry>
        </draw:custom-shape>
        <draw:custom-shape draw:name="Freeform 20" draw:style-name="Mgr56" draw:text-style-name="MP7" draw:layer="backgroundobjects" svg:width="2.765cm" svg:height="1.279cm" draw:transform="rotate (-2.12930168743308) translate (24.235cm 12.693cm)">
          <text:p/>
          <draw:enhanced-geometry svg:viewBox="0 0 1586 821" draw:extrusion-allowed="true" draw:glue-points="0 0 0 0 0 0 0 0 0 0 0 0 0 0 0 0 0 0 0 0 0 0 0 0" draw:glue-point-type="0 0 0 0 0 0 0 0 0 0 0 0 0 0 0 0 0 0 0 0 0 0 0 0" draw:type="non-primitive" draw:enhanced-path="M 137 0 L 1331 519 L 1428 638 L 1586 792 L 1565 821 L 1350 787 L 1145 811 L 42 298 L 0 150 L 46 32 L 137 0 Z N">
            <draw:equation draw:name="f0" draw:formula=""/>
            <draw:equation draw:name="f1" draw:formula=""/>
            <draw:equation draw:name="f2" draw:formula=""/>
            <draw:equation draw:name="f3" draw:formula=""/>
            <draw:equation draw:name="f4" draw:formula="150+46-32"/>
            <draw:equation draw:name="f5" draw:formula=""/>
            <draw:equation draw:name="f6" draw:formula="(16384+1)/2"/>
            <draw:equation draw:name="f7" draw:formula="1"/>
            <draw:equation draw:name="f8" draw:formula="1"/>
            <draw:equation draw:name="f9" draw:formula="*/12"/>
            <draw:equation draw:name="f10" draw:formula="atan2(0,0)/(pi/180)"/>
          </draw:enhanced-geometry>
        </draw:custom-shape>
        <draw:custom-shape draw:name="Freeform 21" draw:style-name="Mgr57" draw:text-style-name="MP8" draw:layer="backgroundobjects" svg:width="1.834cm" svg:height="1.169cm" draw:transform="rotate (-2.12930168743308) translate (23.944cm 12.964cm)">
          <text:p/>
          <draw:enhanced-geometry svg:viewBox="0 0 1049 747" draw:extrusion-allowed="true" draw:glue-points="0 0 0 0 0 0 0 0 0 0 0 0 0 0 0 0" draw:glue-point-type="0 0 0 0 0 0 0 0 0 0 0 0 0 0 0 0" draw:type="non-primitive" draw:enhanced-path="M 0 325 L 922 747 L 939 534 L 1049 422 L 78 0 L 0 127 L 0 325 Z N">
            <draw:equation draw:name="f0" draw:formula="325+922-747"/>
            <draw:equation draw:name="f1" draw:formula=""/>
            <draw:equation draw:name="f2" draw:formula=""/>
            <draw:equation draw:name="f3" draw:formula="325+9-12"/>
            <draw:equation draw:name="f4" draw:formula="(16384+1)/2"/>
            <draw:equation draw:name="f5" draw:formula="1"/>
            <draw:equation draw:name="f6" draw:formula="*/8"/>
          </draw:enhanced-geometry>
        </draw:custom-shape>
        <draw:g draw:name="Group 22">
          <draw:custom-shape draw:name="Freeform 23" draw:style-name="Mgr58" draw:text-style-name="MP13" draw:layer="backgroundobjects" svg:width="0.261cm" svg:height="0.267cm" draw:transform="rotate (-2.12930168743308) translate (22.302cm 14.161cm)">
            <text:p/>
            <draw:enhanced-geometry svg:viewBox="0 0 150 173" draw:extrusion-allowed="true" draw:glue-points="0 0 0 0 0 0 0 0 0 0 0 0 0 0 0 0" draw:glue-point-type="0 0 0 0 0 0 0 0 0 0 0 0 0 0 0 0" draw:type="non-primitive" draw:enhanced-path="M 110 0 L 40 66 L 0 173 L 80 160 L 103 84 L 150 27 L 110 0 Z N">
              <draw:equation draw:name="f0" draw:formula=""/>
              <draw:equation draw:name="f1" draw:formula="173+80-160"/>
              <draw:equation draw:name="f2" draw:formula=""/>
              <draw:equation draw:name="f3" draw:formula=""/>
              <draw:equation draw:name="f4" draw:formula="(16384+1)/2"/>
              <draw:equation draw:name="f5" draw:formula="1"/>
              <draw:equation draw:name="f6" draw:formula="*/8"/>
            </draw:enhanced-geometry>
          </draw:custom-shape>
          <draw:custom-shape draw:name="Freeform 24" draw:style-name="Mgr59" draw:text-style-name="MP13" draw:layer="backgroundobjects" svg:width="2.941cm" svg:height="1.366cm" draw:transform="rotate (-2.12930168743308) translate (24.374cm 12.721cm)">
            <text:p/>
            <draw:enhanced-geometry svg:viewBox="0 0 1684 880" draw:extrusion-allowed="true" draw:glue-points="0 0 0 0 0 0 0 0 0 0 0 0 0 0 0 0 0 0 0 0 0 0 0 0 0 0 0 0 0 0 0 0 0 0 0 0 0 0 0 0 0 0 0 0 0 0 0 0 0 0 0 0" draw:glue-point-type="0 0 0 0 0 0 0 0 0 0 0 0 0 0 0 0 0 0 0 0 0 0 0 0 0 0 0 0 0 0 0 0 0 0 0 0 0 0 0 0 0 0 0 0 0 0 0 0 0 0 0 0" draw:type="non-primitive" draw:enhanced-path="M 156 0 L 63 52 L 0 208 L 67 358 L 1182 867 L 1422 835 L 1616 880 L 1684 808 L 1502 664 L 1428 512 L 1369 527 L 1439 664 L 1578 810 L 1413 787 L 1219 814 L 1255 650 L 1338 538 L 1241 552 L 1165 658 L 1139 791 L 107 310 L 80 215 L 103 95 L 217 0 L 156 0 Z N">
              <draw:equation draw:name="f0" draw:formula=""/>
              <draw:equation draw:name="f1" draw:formula="208+67-358"/>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6384+1)/2"/>
              <draw:equation draw:name="f14" draw:formula="1"/>
              <draw:equation draw:name="f15" draw:formula="1"/>
              <draw:equation draw:name="f16" draw:formula="1"/>
              <draw:equation draw:name="f17" draw:formula="1"/>
              <draw:equation draw:name="f18" draw:formula="1"/>
              <draw:equation draw:name="f19" draw:formula="1*24577/-32768"/>
              <draw:equation draw:name="f20" draw:formula=""/>
              <draw:equation draw:name="f21" draw:formula=""/>
              <draw:equation draw:name="f22" draw:formula=""/>
              <draw:equation draw:name="f23" draw:formula=""/>
              <draw:equation draw:name="f24" draw:formula=""/>
            </draw:enhanced-geometry>
          </draw:custom-shape>
          <draw:custom-shape draw:name="Freeform 25" draw:style-name="Mgr60" draw:text-style-name="MP13" draw:layer="backgroundobjects" svg:width="2.082cm" svg:height="0.773cm" draw:transform="rotate (-2.12930168743308) translate (24.236cm 12.926cm)">
            <text:p/>
            <draw:enhanced-geometry svg:viewBox="0 0 1190 500" draw:extrusion-allowed="true" draw:glue-points="0 0 0 0 0 0 0 0 0 0 0 0" draw:glue-point-type="0 0 0 0 0 0 0 0 0 0 0 0" draw:type="non-primitive" draw:enhanced-path="M 100 0 L 1190 490 L 1076 500 L 0 27 L 100 0 Z N">
              <draw:equation draw:name="f0" draw:formula=""/>
              <draw:equation draw:name="f1" draw:formula=""/>
              <draw:equation draw:name="f2" draw:formula=""/>
              <draw:equation draw:name="f3" draw:formula="(16384+1)/2"/>
              <draw:equation draw:name="f4" draw:formula="1*24577/-32768"/>
            </draw:enhanced-geometry>
          </draw:custom-shape>
          <draw:custom-shape draw:name="Freeform 26" draw:style-name="Mgr61" draw:text-style-name="MP13" draw:layer="backgroundobjects" svg:width="0.278cm" svg:height="0.517cm" draw:transform="rotate (-2.12930168743308) translate (24.083cm 12.946cm)">
            <text:p/>
            <draw:enhanced-geometry svg:viewBox="0 0 160 335" draw:extrusion-allowed="true" draw:glue-points="0 0 0 0 0 0 0 0 0 0 0 0 0 0 0 0 0 0" draw:glue-point-type="0 0 0 0 0 0 0 0 0 0 0 0 0 0 0 0 0 0" draw:type="non-primitive" draw:enhanced-path="M 116 0 L 19 106 L 0 230 L 33 314 L 94 335 L 76 154 L 160 17 L 116 0 Z N">
              <draw:equation draw:name="f0" draw:formula=""/>
              <draw:equation draw:name="f1" draw:formula="230+33-314"/>
              <draw:equation draw:name="f2" draw:formula=""/>
              <draw:equation draw:name="f3" draw:formula=""/>
              <draw:equation draw:name="f4" draw:formula="12*cos(2*(pi/180))"/>
              <draw:equation draw:name="f5" draw:formula="1"/>
              <draw:equation draw:name="f6" draw:formula="1/24577"/>
              <draw:equation draw:name="f7" draw:formula="9+12-"/>
            </draw:enhanced-geometry>
          </draw:custom-shape>
          <draw:custom-shape draw:name="Freeform 27" draw:style-name="Mgr62" draw:text-style-name="MP13" draw:layer="backgroundobjects" svg:width="0.851cm" svg:height="0.457cm" draw:transform="rotate (-2.12930168743308) translate (23.494cm 13.216cm)">
            <text:p/>
            <draw:enhanced-geometry svg:viewBox="0 0 489 296" draw:extrusion-allowed="true" draw:glue-points="0 0 0 0 0 0 0 0 0 0 0 0 0 0 0 0 0 0 0 0 0 0 0 0 0 0 0 0 0 0 0 0" draw:glue-point-type="0 0 0 0 0 0 0 0 0 0 0 0 0 0 0 0 0 0 0 0 0 0 0 0 0 0 0 0 0 0 0 0" draw:type="non-primitive" draw:enhanced-path="M 14 34 L 160 66 L 324 137 L 440 243 L 326 230 L 139 146 L 50 80 L 107 163 L 272 270 L 466 296 L 489 224 L 394 120 L 170 17 L 0 0 L 14 34 Z N">
              <draw:equation draw:name="f0" draw:formula="34+160-66"/>
              <draw:equation draw:name="f1" draw:formula=""/>
              <draw:equation draw:name="f2" draw:formula=""/>
              <draw:equation draw:name="f3" draw:formula=""/>
              <draw:equation draw:name="f4" draw:formula="270*tan(466)"/>
              <draw:equation draw:name="f5" draw:formula=""/>
              <draw:equation draw:name="f6" draw:formula=""/>
              <draw:equation draw:name="f7" draw:formula="34+17-32"/>
              <draw:equation draw:name="f8" draw:formula="(16384+1)/2"/>
              <draw:equation draw:name="f9" draw:formula="1"/>
              <draw:equation draw:name="f10" draw:formula="1"/>
              <draw:equation draw:name="f11" draw:formula="1"/>
              <draw:equation draw:name="f12" draw:formula="*/16"/>
              <draw:equation draw:name="f13" draw:formula="atan2(0,0)/(pi/180)"/>
              <draw:equation draw:name="f14" draw:formula=""/>
            </draw:enhanced-geometry>
          </draw:custom-shape>
        </draw:g>
      </draw:g>
      <draw:custom-shape draw:name="Freeform 28" draw:style-name="Mgr63" draw:text-style-name="MP19" draw:layer="backgroundobjects" svg:width="18.909cm" svg:height="2.024cm" svg:x="2.505cm" svg:y="14.041cm">
        <text:p/>
        <draw:enhanced-geometry svg:viewBox="0 0 4288 459" draw:extrusion-allowed="true" draw:glue-points="0 0 2147483647 2147483647 2147483647 2147483647 2147483647 2147483647 2147483647 2147483647 2147483647 2147483647 2147483647 2147483647" draw:glue-point-type="0 0 2147483647 2147483647 2147483647 2147483647 2147483647 2147483647 2147483647 2147483647 2147483647 2147483647 2147483647 2147483647" draw:type="non-primitive" draw:enhanced-path="M 0 0 C 136 43 556 232 816 256 C 1076 280 1387 124 1560 144 C 1733 164 1725 375 1856 376 C 1987 377 2064 139 2344 152 C 2624 165 3212 459 3536 456 C 3860 453 4165 188 4288 136 N">
          <draw:equation draw:name="f0" draw:formula="136-4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6384+8193)/2"/>
          <draw:equation draw:name="f11" draw:formula="*8193/8193"/>
          <draw:equation draw:name="f12" draw:formula="7+8-"/>
          <draw:equation draw:name="f13" draw:formula=""/>
          <draw:equation draw:name="f14" draw:formula=""/>
          <draw:equation draw:name="f15" draw:formula=""/>
          <draw:equation draw:name="f16" draw:formula=""/>
          <draw:equation draw:name="f17" draw:formula=""/>
          <draw:equation draw:name="f18" draw:formula=""/>
        </draw:enhanced-geometry>
      </draw:custom-shape>
      <draw:custom-shape draw:name="Freeform 29" draw:style-name="Mgr64" draw:text-style-name="MP19" draw:layer="backgroundobjects" svg:width="2.47cm" svg:height="1.059cm" svg:x="11.324cm" svg:y="5.362cm">
        <text:p/>
        <draw:enhanced-geometry svg:viewBox="0 0 560 240" draw:extrusion-allowed="true" draw:glue-points="0 2147483647 2147483647 2147483647 2147483647 2147483647 2147483647 2147483647" draw:glue-point-type="0 2147483647 2147483647 2147483647 2147483647 2147483647 2147483647 2147483647" draw:type="non-primitive" draw:enhanced-path="M 0 32 C 102 89 205 147 280 144 C 355 141 401 0 448 16 C 495 32 541 201 560 240 N">
          <draw:equation draw:name="f0" draw:formula="32+102-89"/>
          <draw:equation draw:name="f1" draw:formula=""/>
          <draw:equation draw:name="f2" draw:formula=""/>
          <draw:equation draw:name="f3" draw:formula=""/>
          <draw:equation draw:name="f4" draw:formula=""/>
          <draw:equation draw:name="f5" draw:formula="max(8,2)"/>
          <draw:equation draw:name="f6" draw:formula="*8193/-32768"/>
          <draw:equation draw:name="f7" draw:formula="min(4,8)"/>
          <draw:equation draw:name="f8" draw:formula="-1+32767--1"/>
          <draw:equation draw:name="f9" draw:formula=""/>
        </draw:enhanced-geometry>
      </draw:custom-shape>
      <draw:frame presentation:style-name="題名1-title" draw:layer="backgroundobjects" svg:width="19.085cm" svg:height="4.445cm" svg:x="1.904cm" svg:y="0.422cm" presentation:class="title" presentation:placeholder="true">
        <draw:text-box/>
      </draw:frame>
      <draw:frame presentation:style-name="題名1-outline1" draw:layer="backgroundobjects" svg:width="21.378cm" svg:height="10.16cm" svg:x="1.905cm" svg:y="5.08cm" presentation:class="outline" presentation:placeholder="true">
        <draw:text-box/>
      </draw:frame>
      <draw:frame presentation:style-name="Mpr2" draw:text-style-name="MP20" draw:layer="backgroundobjects" svg:width="5.292cm" svg:height="1.27cm" svg:x="1.905cm" svg:y="17.357cm" presentation:class="date-time">
        <draw:text-box>
          <text:list text:style-name="ML3">
            <text:list-header>
              <text:p><text:span text:style-name="MT3"/></text:p>
            </text:list-header>
          </text:list>
        </draw:text-box>
      </draw:frame>
      <draw:frame presentation:style-name="Mpr2" draw:text-style-name="MP21" draw:layer="backgroundobjects" svg:width="8.044cm" svg:height="1.27cm" svg:x="8.678cm" svg:y="17.357cm" presentation:class="footer">
        <draw:text-box>
          <text:list text:style-name="ML3">
            <text:list-header>
              <text:p><text:span text:style-name="MT3"/></text:p>
            </text:list-header>
          </text:list>
        </draw:text-box>
      </draw:frame>
      <draw:frame presentation:style-name="Mpr2" draw:text-style-name="MP23" draw:layer="backgroundobjects" svg:width="5.292cm" svg:height="1.27cm" svg:x="18.203cm" svg:y="17.357cm" presentation:class="page-number">
        <draw:text-box>
          <text:list text:style-name="ML3">
            <text:list-header>
              <text:p text:style-name="MP22"><text:span text:style-name="MT3"><text:page-number>&lt;編號&gt;</text:page-number></text:span></text:p>
            </text:list-header>
          </text:list>
        </draw:text-box>
      </draw:frame>
      <presentation:notes style:page-layout-name="PM0">
        <draw:rect draw:style-name="Mgr41" draw:text-style-name="MP15" draw:layer="backgroundobjects" svg:width="19.05cm" svg:height="25.4cm" svg:x="0cm" svg:y="0cm">
          <text:p/>
        </draw:rect>
        <draw:frame presentation:style-name="Mpr3" draw:text-style-name="MP16" draw:layer="backgroundobjects" svg:width="8.255cm" svg:height="1.27cm" svg:x="-0.001cm" svg:y="0cm" presentation:class="header">
          <draw:text-box>
            <text:p/>
          </draw:text-box>
        </draw:frame>
        <draw:frame presentation:style-name="Mpr4" draw:text-style-name="MP17" draw:layer="backgroundobjects" svg:width="8.255cm" svg:height="1.27cm" svg:x="10.79cm" svg:y="0cm" presentation:class="date-time">
          <draw:text-box>
            <text:p/>
          </draw:text-box>
        </draw:frame>
        <draw:page-thumbnail presentation:style-name="題名1-title" draw:layer="backgroundobjects" svg:width="12.7cm" svg:height="9.525cm" svg:x="3.175cm" svg:y="1.904cm" presentation:class="page"/>
        <draw:frame presentation:style-name="題名1-notes" draw:layer="backgroundobjects" svg:width="15.24cm" svg:height="11.43cm" svg:x="1.905cm" svg:y="12.065cm" presentation:class="notes" presentation:placeholder="true">
          <draw:text-box/>
        </draw:frame>
        <draw:frame presentation:style-name="Mpr5" draw:text-style-name="MP16" draw:layer="backgroundobjects" svg:width="8.255cm" svg:height="1.27cm" svg:x="-0.001cm" svg:y="24.126cm" presentation:class="footer">
          <draw:text-box>
            <text:p/>
          </draw:text-box>
        </draw:frame>
        <draw:frame presentation:style-name="Mpr6" draw:text-style-name="MP17" draw:layer="backgroundobjects" svg:width="8.255cm" svg:height="1.27cm" svg:x="10.79cm" svg:y="24.126cm" presentation:class="page-number">
          <draw:text-box>
            <text:list text:style-name="ML2">
              <text:list-header>
                <text:p text:style-name="MP18"><text:span text:style-name="MT2"><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投影片 1</dc:title>
    <meta:initial-creator>研究室</meta:initial-creator>
    <meta:creation-date>2011-02-16T16:03:08.127000000</meta:creation-date>
    <dc:creator>user</dc:creator>
    <dc:date>2019-12-31T13:38:53.562000000</dc:date>
    <meta:editing-cycles>69</meta:editing-cycles>
    <meta:editing-duration>P1DT21H36M8S</meta:editing-duration>
    <meta:document-statistic meta:object-count="107"/>
    <meta:generator>LibreOffice/5.1.2.2$Windows_x86 LibreOffice_project/d3bf12ecb743fc0d20e0be0c58ca359301eb705f</meta:generator>
  </office:meta>
</office:document-meta>
</file>