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360000067240760CD0636F6161.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right" draw:textarea-vertical-align="top" draw:auto-grow-height="false" draw:fit-to-size="shrink-to-fit" fo:min-height="1.01cm" fo:min-width="4.792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margin-left="0cm" fo:margin-right="0cm" fo:margin-top="0cm" fo:margin-bottom="0cm" fo:text-align="end" fo:text-indent="0cm" style:punctuation-wrap="hanging" style:line-break="strict"/>
    </style:style>
    <style:style style:name="P2"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color="#ffffff"/>
    </style:style>
    <style:style style:name="T1" style:family="text">
      <style:text-properties fo:font-size="14pt" fo:language="en" fo:country="US" style:font-size-asian="14pt" style:language-asian="en" style:country-asian="US" style:font-size-complex="1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投影片編號版面配置區 3" draw:style-name="gr1" draw:text-style-name="P2" draw:layer="layout" svg:width="5.292cm" svg:height="1.27cm" svg:x="18.662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圖片 2" draw:style-name="gr2" draw:text-style-name="P3" draw:layer="layout" svg:width="18.354cm" svg:height="19.05cm" svg:x="3.523cm" svg:y="0cm">
          <draw:image xlink:href="Pictures/10000000000006360000067240760CD0636F6161.jpg" xlink:type="simple" xlink:show="embed" xlink:actuate="onLoad">
            <text:p/>
          </draw:image>
        </draw:frame>
        <presentation:notes draw:style-name="dp2">
          <draw:page-thumbnail draw:style-name="gr3" draw:layer="layout" svg:width="12.7cm" svg:height="9.525cm" svg:x="3.175cm" svg:y="1.904cm" draw:page-number="1" presentation:class="page"/>
          <draw:frame presentation:style-name="pr1"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Comic Sans MS" fo:color="#000000" fo:font-size="100%"/>
          </text:list-level-style-bullet>
          <text:list-level-style-bullet text:level="2" text:bullet-char="–">
            <style:list-level-properties text:space-before="1.27cm" text:min-label-width="0.793cm"/>
            <style:text-properties style:font-name="Comic Sans MS"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Comic Sans MS" fo:color="#000000" fo:font-size="100%"/>
          </text:list-level-style-bullet>
          <text:list-level-style-bullet text:level="5" text:bullet-char="»">
            <style:list-level-properties text:space-before="5.08cm" text:min-label-width="0.635cm"/>
            <style:text-properties style:font-name="Comic Sans MS" fo:color="#000000" fo:font-size="100%"/>
          </text:list-level-style-bullet>
          <text:list-level-style-bullet text:level="6" text:bullet-char="»">
            <style:list-level-properties text:space-before="5.08cm" text:min-label-width="0.635cm"/>
            <style:text-properties style:font-name="Comic Sans MS" fo:color="#000000" fo:font-size="100%"/>
          </text:list-level-style-bullet>
          <text:list-level-style-bullet text:level="7" text:bullet-char="»">
            <style:list-level-properties text:space-before="5.08cm" text:min-label-width="0.635cm"/>
            <style:text-properties style:font-name="Comic Sans MS" fo:color="#000000" fo:font-size="100%"/>
          </text:list-level-style-bullet>
          <text:list-level-style-bullet text:level="8" text:bullet-char="»">
            <style:list-level-properties text:space-before="5.08cm" text:min-label-width="0.635cm"/>
            <style:text-properties style:font-name="Comic Sans MS" fo:color="#000000" fo:font-size="100%"/>
          </text:list-level-style-bullet>
          <text:list-level-style-bullet text:level="9" text:bullet-char="»">
            <style:list-level-properties text:space-before="5.08cm" text:min-label-width="0.635cm"/>
            <style:text-properties style:font-name="Comic Sans MS" fo:color="#000000" fo:font-size="100%"/>
          </text:list-level-style-bullet>
          <text:list-level-style-bullet text:level="10" text:bullet-char="»">
            <style:list-level-properties text:space-before="5.08cm" text:min-label-width="0.635cm"/>
            <style:text-properties style:font-name="Comic Sans MS"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opacity="100%" draw:textarea-horizontal-align="left" draw:textarea-vertical-align="top" draw:auto-grow-height="false" fo:min-height="5.53cm" fo:min-width="2.728cm" fo:padding-top="0.13cm" fo:padding-bottom="0.13cm" fo:padding-left="0.25cm" fo:padding-right="0.25cm" fo:wrap-option="wrap" draw:shadow-color="#808080"/>
    </style:style>
    <style:style style:name="Mgr4" style:family="graphic" style:parent-style-name="standard">
      <style:graphic-properties draw:stroke="none" draw:fill="solid" draw:fill-color="#703dff" draw:opacity="100%" draw:textarea-horizontal-align="left" draw:textarea-vertical-align="top" draw:auto-grow-height="false" fo:min-height="5.565cm" fo:min-width="2.736cm" fo:padding-top="0.13cm" fo:padding-bottom="0.13cm" fo:padding-left="0.25cm" fo:padding-right="0.25cm" fo:wrap-option="wrap" draw:shadow-color="#808080"/>
    </style:style>
    <style:style style:name="Mgr5" style:family="graphic" style:parent-style-name="standard">
      <style:graphic-properties draw:stroke="none" draw:fill="solid" draw:fill-color="#ffb800" draw:opacity="100%" draw:textarea-horizontal-align="left" draw:textarea-vertical-align="top" draw:auto-grow-height="false" fo:min-height="4.105cm" fo:min-width="2.349cm" fo:padding-top="0.13cm" fo:padding-bottom="0.13cm" fo:padding-left="0.25cm" fo:padding-right="0.25cm" fo:wrap-option="wrap" draw:shadow-color="#808080"/>
    </style:style>
    <style:style style:name="Mgr6" style:family="graphic" style:parent-style-name="standard">
      <style:graphic-properties draw:stroke="none" draw:fill="solid" draw:fill-color="#f8f8f8" draw:opacity="100%" draw:textarea-horizontal-align="left" draw:textarea-vertical-align="top" draw:auto-grow-height="false" fo:min-height="2.602cm" fo:min-width="4.302cm" fo:padding-top="0.13cm" fo:padding-bottom="0.13cm" fo:padding-left="0.25cm" fo:padding-right="0.25cm" fo:wrap-option="wrap" draw:shadow-color="#808080"/>
    </style:style>
    <style:style style:name="Mgr7" style:family="graphic" style:parent-style-name="standard">
      <style:graphic-properties draw:stroke="none" draw:fill="solid" draw:fill-color="#ffef66" draw:opacity="100%" draw:textarea-horizontal-align="left" draw:textarea-vertical-align="top" draw:auto-grow-height="false" fo:min-height="0.308cm" fo:min-width="0cm" fo:padding-top="0.13cm" fo:padding-bottom="0.13cm" fo:padding-left="0.25cm" fo:padding-right="0.25cm" fo:wrap-option="wrap" draw:shadow-color="#808080"/>
    </style:style>
    <style:style style:name="Mgr8" style:family="graphic" style:parent-style-name="standard">
      <style:graphic-properties draw:stroke="none" draw:fill="solid" draw:fill-color="#ff0000" draw:opacity="100%" draw:textarea-horizontal-align="left" draw:textarea-vertical-align="top" draw:auto-grow-height="false" fo:min-height="1.548cm" fo:min-width="2.993cm" fo:padding-top="0.13cm" fo:padding-bottom="0.13cm" fo:padding-left="0.25cm" fo:padding-right="0.25cm" fo:wrap-option="wrap" draw:shadow-color="#808080"/>
    </style:style>
    <style:style style:name="Mgr9" style:family="graphic" style:parent-style-name="standard">
      <style:graphic-properties draw:stroke="none" draw:fill="solid" draw:fill-color="#ffb800" draw:opacity="100%" draw:textarea-horizontal-align="left" draw:textarea-vertical-align="top" draw:auto-grow-height="false" fo:min-height="1.389cm" fo:min-width="1.815cm" fo:padding-top="0.13cm" fo:padding-bottom="0.13cm" fo:padding-left="0.25cm" fo:padding-right="0.25cm" fo:wrap-option="wrap" draw:shadow-color="#808080"/>
    </style:style>
    <style:style style:name="Mgr10" style:family="graphic" style:parent-style-name="standard">
      <style:graphic-properties draw:stroke="none" draw:fill="solid" draw:fill-color="#00b200" draw:opacity="100%" draw:textarea-horizontal-align="left" draw:textarea-vertical-align="top" draw:auto-grow-height="false" fo:min-height="0.274cm" fo:min-width="0.095cm" fo:padding-top="0.13cm" fo:padding-bottom="0.13cm" fo:padding-left="0.25cm" fo:padding-right="0.25cm" fo:wrap-option="wrap" draw:shadow-color="#808080"/>
    </style:style>
    <style:style style:name="Mgr11" style:family="graphic" style:parent-style-name="standard">
      <style:graphic-properties draw:stroke="none" draw:fill="solid" draw:fill-color="#00b200" draw:opacity="100%" draw:textarea-horizontal-align="left" draw:textarea-vertical-align="top" draw:auto-grow-height="false" fo:min-height="0.234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ffb800" draw:opacity="100%" draw:textarea-horizontal-align="left" draw:textarea-vertical-align="top" draw:auto-grow-height="false" fo:min-height="1.429cm" fo:min-width="0.351cm" fo:padding-top="0.13cm" fo:padding-bottom="0.13cm" fo:padding-left="0.25cm" fo:padding-right="0.25cm" fo:wrap-option="wrap" draw:shadow-color="#808080"/>
    </style:style>
    <style:style style:name="Mgr13" style:family="graphic" style:parent-style-name="standard">
      <style:graphic-properties draw:stroke="none" draw:fill="solid" draw:fill-color="#ffb800" draw:opacity="100%" draw:textarea-horizontal-align="left" draw:textarea-vertical-align="top" draw:auto-grow-height="false" fo:min-height="0.507cm" fo:min-width="1.105cm" fo:padding-top="0.13cm" fo:padding-bottom="0.13cm" fo:padding-left="0.25cm" fo:padding-right="0.25cm" fo:wrap-option="wrap" draw:shadow-color="#808080"/>
    </style:style>
    <style:style style:name="Mgr14" style:family="graphic" style:parent-style-name="standard">
      <style:graphic-properties draw:stroke="none" draw:fill="solid" draw:fill-color="#ffef66" draw:opacity="100%" draw:textarea-horizontal-align="left" draw:textarea-vertical-align="top" draw:auto-grow-height="false" fo:min-height="0.036cm" fo:min-width="0.188cm" fo:padding-top="0.13cm" fo:padding-bottom="0.13cm" fo:padding-left="0.25cm" fo:padding-right="0.25cm" fo:wrap-option="wrap" draw:shadow-color="#808080"/>
    </style:style>
    <style:style style:name="Mgr15" style:family="graphic" style:parent-style-name="standard">
      <style:graphic-properties draw:stroke="none" draw:fill="solid" draw:fill-color="#000000" draw:opacity="100%" draw:textarea-horizontal-align="left" draw:textarea-vertical-align="top" draw:auto-grow-height="false" fo:min-height="0.123cm" fo:min-width="0.193cm" fo:padding-top="0.13cm" fo:padding-bottom="0.13cm" fo:padding-left="0.25cm" fo:padding-right="0.25cm" fo:wrap-option="wrap" draw:shadow-color="#808080"/>
    </style:style>
    <style:style style:name="Mgr16" style:family="graphic" style:parent-style-name="standard">
      <style:graphic-properties draw:stroke="none" draw:fill="solid" draw:fill-color="#000000" draw:opacity="100%" draw:textarea-horizontal-align="left" draw:textarea-vertical-align="top" draw:auto-grow-height="false" fo:min-height="0.327cm" fo:min-width="0.007cm" fo:padding-top="0.13cm" fo:padding-bottom="0.13cm" fo:padding-left="0.25cm" fo:padding-right="0.25cm" fo:wrap-option="wrap" draw:shadow-color="#808080"/>
    </style:style>
    <style:style style:name="Mgr17" style:family="graphic" style:parent-style-name="standard">
      <style:graphic-properties draw:stroke="none" draw:fill="solid" draw:fill-color="#000000" draw:opacity="100%" draw:textarea-horizontal-align="left" draw:textarea-vertical-align="top" draw:auto-grow-height="false" fo:min-height="0.256cm" fo:min-width="0cm" fo:padding-top="0.13cm" fo:padding-bottom="0.13cm" fo:padding-left="0.25cm" fo:padding-right="0.25cm" fo:wrap-option="wrap" draw:shadow-color="#808080"/>
    </style:style>
    <style:style style:name="Mgr18" style:family="graphic" style:parent-style-name="standard">
      <style:graphic-properties draw:stroke="none" draw:fill="solid" draw:fill-color="#000000" draw:opacity="100%" draw:textarea-horizontal-align="left" draw:textarea-vertical-align="top" draw:auto-grow-height="false" fo:min-height="0.843cm" fo:min-width="2.124cm" fo:padding-top="0.13cm" fo:padding-bottom="0.13cm" fo:padding-left="0.25cm" fo:padding-right="0.25cm" fo:wrap-option="wrap" draw:shadow-color="#808080"/>
    </style:style>
    <style:style style:name="Mgr19" style:family="graphic" style:parent-style-name="standard">
      <style:graphic-properties draw:stroke="none" draw:fill="solid" draw:fill-color="#000000" draw:opacity="100%" draw:textarea-horizontal-align="left" draw:textarea-vertical-align="top" draw:auto-grow-height="false" fo:min-height="0.393cm" fo:min-width="0.576cm" fo:padding-top="0.13cm" fo:padding-bottom="0.13cm" fo:padding-left="0.25cm" fo:padding-right="0.25cm" fo:wrap-option="wrap" draw:shadow-color="#808080"/>
    </style:style>
    <style:style style:name="Mgr20" style:family="graphic" style:parent-style-name="standard">
      <style:graphic-properties draw:stroke="none" draw:fill="solid" draw:fill-color="#000000" draw:opacity="100%" draw:textarea-horizontal-align="left" draw:textarea-vertical-align="top" draw:auto-grow-height="false" fo:min-height="0.789cm" fo:min-width="0cm" fo:padding-top="0.13cm" fo:padding-bottom="0.13cm" fo:padding-left="0.25cm" fo:padding-right="0.25cm" fo:wrap-option="wrap" draw:shadow-color="#808080"/>
    </style:style>
    <style:style style:name="Mgr21" style:family="graphic" style:parent-style-name="standard">
      <style:graphic-properties draw:stroke="none" draw:fill="solid" draw:fill-color="#000000" draw:opacity="100%" draw:textarea-horizontal-align="left" draw:textarea-vertical-align="top" draw:auto-grow-height="false" fo:min-height="0.123cm" fo:min-width="0cm" fo:padding-top="0.13cm" fo:padding-bottom="0.13cm" fo:padding-left="0.25cm" fo:padding-right="0.25cm" fo:wrap-option="wrap" draw:shadow-color="#808080"/>
    </style:style>
    <style:style style:name="Mgr22" style:family="graphic" style:parent-style-name="standard">
      <style:graphic-properties draw:stroke="none" draw:fill="solid" draw:fill-color="#000000" draw:opacity="100%" draw:textarea-horizontal-align="left" draw:textarea-vertical-align="top" draw:auto-grow-height="false" fo:min-height="1.681cm" fo:min-width="3.213cm" fo:padding-top="0.13cm" fo:padding-bottom="0.13cm" fo:padding-left="0.25cm" fo:padding-right="0.25cm" fo:wrap-option="wrap" draw:shadow-color="#808080"/>
    </style:style>
    <style:style style:name="Mgr23" style:family="graphic" style:parent-style-name="standard">
      <style:graphic-properties draw:stroke="none" draw:fill="solid" draw:fill-color="#000000" draw:opacity="100%" draw:textarea-horizontal-align="left" draw:textarea-vertical-align="top" draw:auto-grow-height="false" fo:min-height="0.476cm" fo:min-width="0cm" fo:padding-top="0.13cm" fo:padding-bottom="0.13cm" fo:padding-left="0.25cm" fo:padding-right="0.25cm" fo:wrap-option="wrap" draw:shadow-color="#808080"/>
    </style:style>
    <style:style style:name="Mgr24" style:family="graphic" style:parent-style-name="standard">
      <style:graphic-properties draw:stroke="none" draw:fill="solid" draw:fill-color="#000000" draw:opacity="100%" draw:textarea-horizontal-align="left" draw:textarea-vertical-align="top" draw:auto-grow-height="false" fo:min-height="2.359cm" fo:min-width="0.92cm" fo:padding-top="0.13cm" fo:padding-bottom="0.13cm" fo:padding-left="0.25cm" fo:padding-right="0.25cm" fo:wrap-option="wrap" draw:shadow-color="#808080"/>
    </style:style>
    <style:style style:name="Mgr25" style:family="graphic" style:parent-style-name="standard">
      <style:graphic-properties draw:stroke="none" draw:fill="solid" draw:fill-color="#000000" draw:opacity="100%" draw:textarea-horizontal-align="left" draw:textarea-vertical-align="top" draw:auto-grow-height="false" fo:min-height="0.852cm" fo:min-width="0cm" fo:padding-top="0.13cm" fo:padding-bottom="0.13cm" fo:padding-left="0.25cm" fo:padding-right="0.25cm" fo:wrap-option="wrap" draw:shadow-color="#808080"/>
    </style:style>
    <style:style style:name="Mgr26" style:family="graphic" style:parent-style-name="standard">
      <style:graphic-properties draw:stroke="none" draw:fill="solid" draw:fill-color="#000000" draw:opacity="100%" draw:textarea-horizontal-align="left" draw:textarea-vertical-align="top" draw:auto-grow-height="false" fo:min-height="0.336cm" fo:min-width="0.36cm" fo:padding-top="0.13cm" fo:padding-bottom="0.13cm" fo:padding-left="0.25cm" fo:padding-right="0.25cm" fo:wrap-option="wrap" draw:shadow-color="#808080"/>
    </style:style>
    <style:style style:name="Mgr27" style:family="graphic" style:parent-style-name="standard">
      <style:graphic-properties draw:stroke="none" draw:fill="solid" draw:fill-color="#000000" draw:opacity="100%" draw:textarea-horizontal-align="left" draw:textarea-vertical-align="top" draw:auto-grow-height="false" fo:min-height="0.674cm" fo:min-width="1.577cm" fo:padding-top="0.13cm" fo:padding-bottom="0.13cm" fo:padding-left="0.25cm" fo:padding-right="0.25cm" fo:wrap-option="wrap" draw:shadow-color="#808080"/>
    </style:style>
    <style:style style:name="Mgr28" style:family="graphic" style:parent-style-name="standard">
      <style:graphic-properties draw:stroke="none" draw:fill="solid" draw:fill-color="#000000" draw:opacity="100%" draw:textarea-horizontal-align="left" draw:textarea-vertical-align="top" draw:auto-grow-height="false" fo:min-height="0.12cm" fo:min-width="0.58cm" fo:padding-top="0.13cm" fo:padding-bottom="0.13cm" fo:padding-left="0.25cm" fo:padding-right="0.25cm" fo:wrap-option="wrap" draw:shadow-color="#808080"/>
    </style:style>
    <style:style style:name="Mgr29" style:family="graphic" style:parent-style-name="standard">
      <style:graphic-properties draw:stroke="none" draw:fill="solid" draw:fill-color="#703dff" draw:opacity="100%" draw:textarea-horizontal-align="left" draw:textarea-vertical-align="top" draw:auto-grow-height="false" fo:min-height="6.033cm" fo:min-width="0.404cm" fo:padding-top="0.13cm" fo:padding-bottom="0.13cm" fo:padding-left="0.25cm" fo:padding-right="0.25cm" fo:wrap-option="wrap" draw:shadow-color="#808080"/>
    </style:style>
    <style:style style:name="Mgr30" style:family="graphic" style:parent-style-name="standard">
      <style:graphic-properties draw:stroke="none" draw:fill="solid" draw:fill-color="#703dff" draw:opacity="100%" draw:textarea-horizontal-align="left" draw:textarea-vertical-align="top" draw:auto-grow-height="false" fo:min-height="6.941cm" fo:min-width="0.404cm" fo:padding-top="0.13cm" fo:padding-bottom="0.13cm" fo:padding-left="0.25cm" fo:padding-right="0.25cm" fo:wrap-option="wrap" draw:shadow-color="#808080"/>
    </style:style>
    <style:style style:name="Mgr31" style:family="graphic" style:parent-style-name="standard">
      <style:graphic-properties draw:stroke="none" draw:fill="solid" draw:fill-color="#000000" draw:opacity="100%" draw:textarea-horizontal-align="left" draw:textarea-vertical-align="top" draw:auto-grow-height="false" fo:min-height="1.01cm" fo:min-width="0cm" fo:padding-top="0.13cm" fo:padding-bottom="0.13cm" fo:padding-left="0.25cm" fo:padding-right="0.25cm" fo:wrap-option="wrap" draw:shadow-color="#808080"/>
    </style:style>
    <style:style style:name="Mgr32" style:family="graphic" style:parent-style-name="standard">
      <style:graphic-properties draw:stroke="none" draw:fill="solid" draw:fill-color="#000000" draw:opacity="100%" draw:textarea-horizontal-align="left" draw:textarea-vertical-align="top" draw:auto-grow-height="false" fo:min-height="0.292cm" fo:min-width="0.176cm" fo:padding-top="0.13cm" fo:padding-bottom="0.13cm" fo:padding-left="0.25cm" fo:padding-right="0.25cm" fo:wrap-option="wrap" draw:shadow-color="#808080"/>
    </style:style>
    <style:style style:name="Mgr33" style:family="graphic" style:parent-style-name="standard">
      <style:graphic-properties draw:stroke="none" draw:fill="solid" draw:fill-color="#000000" draw:opacity="100%" draw:textarea-horizontal-align="left" draw:textarea-vertical-align="top" draw:auto-grow-height="false" fo:min-height="1.671cm" fo:min-width="0.688cm" fo:padding-top="0.13cm" fo:padding-bottom="0.13cm" fo:padding-left="0.25cm" fo:padding-right="0.25cm" fo:wrap-option="wrap" draw:shadow-color="#808080"/>
    </style:style>
    <style:style style:name="Mgr34" style:family="graphic" style:parent-style-name="standard">
      <style:graphic-properties draw:stroke="none" draw:fill="solid" draw:fill-color="#000000" draw:opacity="100%" draw:textarea-horizontal-align="left" draw:textarea-vertical-align="top" draw:auto-grow-height="false" fo:min-height="3.7cm" fo:min-width="1.731cm" fo:padding-top="0.13cm" fo:padding-bottom="0.13cm" fo:padding-left="0.25cm" fo:padding-right="0.25cm" fo:wrap-option="wrap" draw:shadow-color="#808080"/>
    </style:style>
    <style:style style:name="Mgr35" style:family="graphic" style:parent-style-name="standard">
      <style:graphic-properties draw:stroke="none" draw:fill="solid" draw:fill-color="#000000" draw:opacity="100%" draw:textarea-horizontal-align="left" draw:textarea-vertical-align="top" draw:auto-grow-height="false" fo:min-height="5.666cm" fo:min-width="2.849cm" fo:padding-top="0.13cm" fo:padding-bottom="0.13cm" fo:padding-left="0.25cm" fo:padding-right="0.25cm" fo:wrap-option="wrap" draw:shadow-color="#808080"/>
    </style:style>
    <style:style style:name="Mgr36" style:family="graphic" style:parent-style-name="standard">
      <style:graphic-properties draw:stroke="none" draw:fill="solid" draw:fill-color="#000000" draw:opacity="100%" draw:textarea-horizontal-align="left" draw:textarea-vertical-align="top" draw:auto-grow-height="false" fo:min-height="0.278cm" fo:min-width="0.246cm" fo:padding-top="0.13cm" fo:padding-bottom="0.13cm" fo:padding-left="0.25cm" fo:padding-right="0.25cm" fo:wrap-option="wrap" draw:shadow-color="#808080"/>
    </style:style>
    <style:style style:name="Mgr37" style:family="graphic" style:parent-style-name="standard">
      <style:graphic-properties draw:stroke="none" draw:fill="solid" draw:fill-color="#000000" draw:opacity="100%" draw:textarea-horizontal-align="left" draw:textarea-vertical-align="top" draw:auto-grow-height="false" fo:min-height="0.375cm" fo:min-width="0.299cm" fo:padding-top="0.13cm" fo:padding-bottom="0.13cm" fo:padding-left="0.25cm" fo:padding-right="0.25cm" fo:wrap-option="wrap" draw:shadow-color="#808080"/>
    </style:style>
    <style:style style:name="Mgr38" style:family="graphic" style:parent-style-name="standard">
      <style:graphic-properties draw:stroke="none" draw:fill="solid" draw:fill-color="#000000" draw:opacity="100%" draw:textarea-horizontal-align="left" draw:textarea-vertical-align="top" draw:auto-grow-height="false" fo:min-height="0.389cm" fo:min-width="0.299cm" fo:padding-top="0.13cm" fo:padding-bottom="0.13cm" fo:padding-left="0.25cm" fo:padding-right="0.25cm" fo:wrap-option="wrap" draw:shadow-color="#808080"/>
    </style:style>
    <style:style style:name="Mgr39" style:family="graphic" style:parent-style-name="standard">
      <style:graphic-properties draw:stroke="none" draw:fill="solid" draw:fill-color="#000000" draw:opacity="100%" draw:textarea-horizontal-align="left" draw:textarea-vertical-align="top" draw:auto-grow-height="false" fo:min-height="0.349cm" fo:min-width="0.29cm" fo:padding-top="0.13cm" fo:padding-bottom="0.13cm" fo:padding-left="0.25cm" fo:padding-right="0.25cm" fo:wrap-option="wrap" draw:shadow-color="#808080"/>
    </style:style>
    <style:style style:name="Mgr40"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41" style:family="graphic" style:parent-style-name="standard">
      <style:graphic-properties draw:stroke="none" draw:fill="solid" draw:fill-color="#ffffff" draw:textarea-horizontal-align="center" draw:textarea-vertical-align="middle" draw:shadow-color="#808080" style:protect="position size"/>
    </style:style>
    <style:style style:name="Mgr42"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43"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46" style:family="graphic" style:parent-style-name="standard">
      <style:graphic-properties draw:stroke="none" draw:fill="solid" draw:fill-color="#ffef66" draw:opacity="100%" draw:textarea-horizontal-align="left" draw:textarea-vertical-align="top" draw:auto-grow-height="false" fo:min-height="18.574cm" fo:min-width="24.212cm" fo:padding-top="0.13cm" fo:padding-bottom="0.13cm" fo:padding-left="0.25cm" fo:padding-right="0.25cm" fo:wrap-option="wrap" draw:shadow-color="#808080"/>
    </style:style>
    <style:style style:name="Mgr47" style:family="graphic" style:parent-style-name="standard">
      <style:graphic-properties draw:stroke="none" draw:fill="solid" draw:fill-color="#f8f8f8" draw:opacity="100%" draw:textarea-horizontal-align="left" draw:textarea-vertical-align="top" draw:auto-grow-height="false" fo:min-height="4.224cm" fo:min-width="9.421cm" fo:padding-top="0.13cm" fo:padding-bottom="0.13cm" fo:padding-left="0.25cm" fo:padding-right="0.25cm" fo:wrap-option="wrap" draw:shadow-color="#808080"/>
    </style:style>
    <style:style style:name="Mgr48" style:family="graphic" style:parent-style-name="standard">
      <style:graphic-properties draw:stroke="none" draw:fill="solid" draw:fill-color="#ff0000" draw:opacity="100%" draw:textarea-horizontal-align="left" draw:textarea-vertical-align="top" draw:auto-grow-height="false" fo:min-height="4.181cm" fo:min-width="9.395cm" fo:padding-top="0.13cm" fo:padding-bottom="0.13cm" fo:padding-left="0.25cm" fo:padding-right="0.25cm" fo:wrap-option="wrap" draw:shadow-color="#808080"/>
    </style:style>
    <style:style style:name="Mgr49" style:family="graphic" style:parent-style-name="standard">
      <style:graphic-properties draw:stroke="none" draw:fill="solid" draw:fill-color="#ffb800" draw:opacity="100%" draw:textarea-horizontal-align="left" draw:textarea-vertical-align="top" draw:auto-grow-height="false" fo:min-height="3.792cm" fo:min-width="6.062cm" fo:padding-top="0.13cm" fo:padding-bottom="0.13cm" fo:padding-left="0.25cm" fo:padding-right="0.25cm" fo:wrap-option="wrap" draw:shadow-color="#808080"/>
    </style:style>
    <style:style style:name="Mgr50" style:family="graphic" style:parent-style-name="standard">
      <style:graphic-properties draw:stroke="none" draw:fill="solid" draw:fill-color="#000000" draw:opacity="100%" draw:textarea-horizontal-align="left" draw:textarea-vertical-align="top" draw:auto-grow-height="false" fo:min-height="0.683cm" fo:min-width="0.435cm" fo:padding-top="0.13cm" fo:padding-bottom="0.13cm" fo:padding-left="0.25cm" fo:padding-right="0.25cm" fo:wrap-option="wrap" draw:shadow-color="#808080"/>
    </style:style>
    <style:style style:name="Mgr51" style:family="graphic" style:parent-style-name="standard">
      <style:graphic-properties draw:stroke="none" draw:fill="solid" draw:fill-color="#000000" draw:opacity="100%" draw:textarea-horizontal-align="left" draw:textarea-vertical-align="top" draw:auto-grow-height="false" fo:min-height="4.507cm" fo:min-width="10.022cm" fo:padding-top="0.13cm" fo:padding-bottom="0.13cm" fo:padding-left="0.25cm" fo:padding-right="0.25cm" fo:wrap-option="wrap" draw:shadow-color="#808080"/>
    </style:style>
    <style:style style:name="Mgr52" style:family="graphic" style:parent-style-name="standard">
      <style:graphic-properties draw:stroke="none" draw:fill="solid" draw:fill-color="#000000" draw:opacity="100%" draw:textarea-horizontal-align="left" draw:textarea-vertical-align="top" draw:auto-grow-height="false" fo:min-height="2.447cm" fo:min-width="6.935cm" fo:padding-top="0.13cm" fo:padding-bottom="0.13cm" fo:padding-left="0.25cm" fo:padding-right="0.25cm" fo:wrap-option="wrap" draw:shadow-color="#808080"/>
    </style:style>
    <style:style style:name="Mgr53" style:family="graphic" style:parent-style-name="standard">
      <style:graphic-properties draw:stroke="none" draw:fill="solid" draw:fill-color="#000000" draw:opacity="100%" draw:textarea-horizontal-align="left" draw:textarea-vertical-align="top" draw:auto-grow-height="false" fo:min-height="1.548cm" fo:min-width="0.501cm" fo:padding-top="0.13cm" fo:padding-bottom="0.13cm" fo:padding-left="0.25cm" fo:padding-right="0.25cm" fo:wrap-option="wrap" draw:shadow-color="#808080"/>
    </style:style>
    <style:style style:name="Mgr54" style:family="graphic" style:parent-style-name="standard">
      <style:graphic-properties draw:stroke="none" draw:fill="solid" draw:fill-color="#000000" draw:opacity="100%" draw:textarea-horizontal-align="left" draw:textarea-vertical-align="top" draw:auto-grow-height="false" fo:min-height="1.345cm" fo:min-width="2.547cm" fo:padding-top="0.13cm" fo:padding-bottom="0.13cm" fo:padding-left="0.25cm" fo:padding-right="0.25cm" fo:wrap-option="wrap" draw:shadow-color="#808080"/>
    </style:style>
    <style:style style:name="Mgr55" style:family="graphic" style:parent-style-name="standard">
      <style:graphic-properties draw:stroke="none" draw:fill="solid" draw:fill-color="#f8f8f8" draw:opacity="100%" draw:textarea-horizontal-align="left" draw:textarea-vertical-align="top" draw:auto-grow-height="false" fo:min-height="1.032cm" fo:min-width="2.274cm" fo:padding-top="0.13cm" fo:padding-bottom="0.13cm" fo:padding-left="0.25cm" fo:padding-right="0.25cm" fo:wrap-option="wrap" draw:shadow-color="#808080"/>
    </style:style>
    <style:style style:name="Mgr56" style:family="graphic" style:parent-style-name="standard">
      <style:graphic-properties draw:stroke="none" draw:fill="solid" draw:fill-color="#703dff" draw:opacity="100%" draw:textarea-horizontal-align="left" draw:textarea-vertical-align="top" draw:auto-grow-height="false" fo:min-height="1.019cm" fo:min-width="2.265cm" fo:padding-top="0.13cm" fo:padding-bottom="0.13cm" fo:padding-left="0.25cm" fo:padding-right="0.25cm" fo:wrap-option="wrap" draw:shadow-color="#808080"/>
    </style:style>
    <style:style style:name="Mgr57" style:family="graphic" style:parent-style-name="standard">
      <style:graphic-properties draw:stroke="none" draw:fill="solid" draw:fill-color="#ffb800" draw:opacity="100%" draw:textarea-horizontal-align="left" draw:textarea-vertical-align="top" draw:auto-grow-height="false" fo:min-height="0.909cm" fo:min-width="1.334cm" fo:padding-top="0.13cm" fo:padding-bottom="0.13cm" fo:padding-left="0.25cm" fo:padding-right="0.25cm" fo:wrap-option="wrap" draw:shadow-color="#808080"/>
    </style:style>
    <style:style style:name="Mgr58" style:family="graphic" style:parent-style-name="standard">
      <style:graphic-properties draw:stroke="none" draw:fill="solid" draw:fill-color="#000000" draw:opacity="100%" draw:textarea-horizontal-align="left" draw:textarea-vertical-align="top" draw:auto-grow-height="false" fo:min-height="0.007cm" fo:min-width="0cm" fo:padding-top="0.13cm" fo:padding-bottom="0.13cm" fo:padding-left="0.25cm" fo:padding-right="0.25cm" fo:wrap-option="wrap" draw:shadow-color="#808080"/>
    </style:style>
    <style:style style:name="Mgr59" style:family="graphic" style:parent-style-name="standard">
      <style:graphic-properties draw:stroke="none" draw:fill="solid" draw:fill-color="#000000" draw:opacity="100%" draw:textarea-horizontal-align="left" draw:textarea-vertical-align="top" draw:auto-grow-height="false" fo:min-height="1.106cm" fo:min-width="2.441cm" fo:padding-top="0.13cm" fo:padding-bottom="0.13cm" fo:padding-left="0.25cm" fo:padding-right="0.25cm" fo:wrap-option="wrap" draw:shadow-color="#808080"/>
    </style:style>
    <style:style style:name="Mgr60" style:family="graphic" style:parent-style-name="standard">
      <style:graphic-properties draw:stroke="none" draw:fill="solid" draw:fill-color="#000000" draw:opacity="100%" draw:textarea-horizontal-align="left" draw:textarea-vertical-align="top" draw:auto-grow-height="false" fo:min-height="0.513cm" fo:min-width="1.582cm" fo:padding-top="0.13cm" fo:padding-bottom="0.13cm" fo:padding-left="0.25cm" fo:padding-right="0.25cm" fo:wrap-option="wrap" draw:shadow-color="#808080"/>
    </style:style>
    <style:style style:name="Mgr61" style:family="graphic" style:parent-style-name="standard">
      <style:graphic-properties draw:stroke="none" draw:fill="solid" draw:fill-color="#000000" draw:opacity="100%" draw:textarea-horizontal-align="left" draw:textarea-vertical-align="top" draw:auto-grow-height="false" fo:min-height="0.257cm" fo:min-width="0cm" fo:padding-top="0.13cm" fo:padding-bottom="0.13cm" fo:padding-left="0.25cm" fo:padding-right="0.25cm" fo:wrap-option="wrap" draw:shadow-color="#808080"/>
    </style:style>
    <style:style style:name="Mgr62" style:family="graphic" style:parent-style-name="standard">
      <style:graphic-properties draw:stroke="none" draw:fill="solid" draw:fill-color="#000000" draw:opacity="100%" draw:textarea-horizontal-align="left" draw:textarea-vertical-align="top" draw:auto-grow-height="false" fo:min-height="0.197cm" fo:min-width="0.351cm" fo:padding-top="0.13cm" fo:padding-bottom="0.13cm" fo:padding-left="0.25cm" fo:padding-right="0.25cm" fo:wrap-option="wrap" draw:shadow-color="#808080"/>
    </style:style>
    <style:style style:name="Mgr63" style:family="graphic" style:parent-style-name="standard">
      <style:graphic-properties draw:stroke="solid" svg:stroke-width="0.212cm" svg:stroke-color="#703dff" svg:stroke-opacity="100%" draw:stroke-linejoin="round" draw:fill="none" draw:fill-color="#ffffff" draw:textarea-horizontal-align="left" draw:textarea-vertical-align="top" draw:auto-grow-height="false" fo:min-height="1.764cm" fo:min-width="18.409cm" fo:padding-top="0.13cm" fo:padding-bottom="0.13cm" fo:padding-left="0.25cm" fo:padding-right="0.25cm" fo:wrap-option="wrap" draw:shadow-color="#808080"/>
    </style:style>
    <style:style style:name="Mgr64" style:family="graphic" style:parent-style-name="standard">
      <style:graphic-properties draw:stroke="solid" svg:stroke-width="0.318cm" svg:stroke-color="#ff0000" svg:stroke-opacity="100%" draw:stroke-linejoin="round" svg:stroke-linecap="square" draw:fill="none" draw:fill-color="#ffffff" draw:textarea-horizontal-align="left" draw:textarea-vertical-align="top" draw:auto-grow-height="false" fo:min-height="0.799cm" fo:min-width="1.97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graphic-properties draw:stroke="none" draw:fill="none" draw:fill-color="#ffffff" draw:auto-grow-height="false" draw:auto-grow-width="false" fo:min-height="1.271cm" fo:min-width="0cm" fo:wrap-option="wrap"/>
    </style:style>
    <style:style style:name="Mpr3" style:family="presentation" style:parent-style-name="題名1-backgroundobjects"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題名1-backgroundobjects"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題名1-backgroundobjects"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0%"/>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703dff" draw:opacity="100%"/>
      <style:paragraph-properties style:writing-mode="lr-tb" style:font-independent-line-spacing="true"/>
    </style:style>
    <style:style style:name="MP8" style:family="paragraph">
      <loext:graphic-properties draw:fill="solid" draw:fill-color="#ffb800" draw:opacity="100%"/>
      <style:paragraph-properties style:writing-mode="lr-tb" style:font-independent-line-spacing="true"/>
    </style:style>
    <style:style style:name="MP9" style:family="paragraph">
      <loext:graphic-properties draw:fill="solid" draw:fill-color="#f8f8f8" draw:opacity="100%"/>
      <style:paragraph-properties style:writing-mode="lr-tb" style:font-independent-line-spacing="true"/>
    </style:style>
    <style:style style:name="MP10" style:family="paragraph">
      <loext:graphic-properties draw:fill="solid" draw:fill-color="#ffef66" draw:opacity="100%"/>
      <style:paragraph-properties style:writing-mode="lr-tb" style:font-independent-line-spacing="true"/>
    </style:style>
    <style:style style:name="MP11" style:family="paragraph">
      <loext:graphic-properties draw:fill="solid" draw:fill-color="#ff0000" draw:opacity="100%"/>
      <style:paragraph-properties style:writing-mode="lr-tb" style:font-independent-line-spacing="true"/>
    </style:style>
    <style:style style:name="MP12" style:family="paragraph">
      <loext:graphic-properties draw:fill="solid" draw:fill-color="#00b200" draw:opacity="100%"/>
      <style:paragraph-properties style:writing-mode="lr-tb" style:font-independent-line-spacing="true"/>
    </style:style>
    <style:style style:name="MP13" style:family="paragraph">
      <loext:graphic-properties draw:fill="solid" draw:fill-color="#000000" draw:opacity="100%"/>
      <style:paragraph-properties style:writing-mode="lr-tb" style:font-independent-line-spacing="true"/>
    </style:style>
    <style:style style:name="MP14" style:family="paragraph">
      <loext:graphic-properties draw:fill="none" draw:fill-color="#ffffff"/>
      <style:paragraph-properties fo:text-align="center" style:writing-mode="lr-tb"/>
    </style:style>
    <style:style style:name="MP15" style:family="paragraph">
      <loext:graphic-properties draw:fill="solid" draw:fill-color="#ffffff"/>
      <style:paragraph-properties fo:text-align="center"/>
    </style:style>
    <style:style style:name="MP1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8" style:family="paragraph">
      <style:paragraph-properties fo:margin-left="0cm" fo:margin-right="0cm" fo:line-height="100%" fo:text-align="end" fo:text-indent="0cm" style:punctuation-wrap="hanging" style:line-break="strict"/>
    </style:style>
    <style:style style:name="MP19" style:family="paragraph">
      <loext:graphic-properties draw:fill="none" draw:fill-color="#ffffff"/>
      <style:paragraph-properties style:writing-mode="lr-tb" style:font-independent-line-spacing="true"/>
    </style:style>
    <style:style style:name="MP2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2" style:family="paragraph">
      <style:paragraph-properties fo:margin-left="0cm" fo:margin-right="0cm" fo:text-align="end" fo:text-indent="0cm" style:punctuation-wrap="hanging" style:line-break="strict"/>
    </style:style>
    <style:style style:name="MP2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style:font-name="Arial" fo:font-size="12pt" fo:language="en" fo:country="US" style:font-size-asian="12pt" style:language-asian="en" style:country-asian="US" style:font-size-complex="12pt" style:language-complex="en" style:country-complex="US"/>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name="Freeform 2" draw:style-name="Mgr3" draw:text-style-name="MP5" draw:layer="backgroundobjects" svg:width="3.228cm" svg:height="5.79cm" draw:transform="rotate (0.922930108454601) translate (19.937cm 2.393cm)">
        <text:p/>
        <draw:enhanced-geometry svg:viewBox="0 0 2903 3686" draw:extrusion-allowed="true" draw:glue-points="2147483647 2147483647 2147483647 2147483647 2147483647 0 2147483647 2147483647 2147483647 2147483647 0 2147483647 2147483647 2147483647 2147483647 2147483647 2147483647 2147483647 2147483647 2147483647 2147483647 2147483647" draw:glue-point-type="2147483647 2147483647 2147483647 2147483647 2147483647 0 2147483647 2147483647 2147483647 2147483647 0 2147483647 2147483647 2147483647 2147483647 2147483647 2147483647 2147483647 2147483647 2147483647 2147483647 2147483647" draw:type="non-primitive" draw:enhanced-path="M 2903 433 L 2565 80 L 2241 0 L 110 2811 L 110 3228 L 0 3631 L 72 3686 L 441 3355 L 740 3228 L 2903 43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frame presentation:style-name="預設-title" draw:layer="backgroundobjects" svg:width="19.085cm" svg:height="4.445cm" svg:x="1.904cm" svg:y="0.422cm" presentation:class="title" presentation:placeholder="true">
        <draw:text-box/>
      </draw:frame>
      <draw:frame presentation:style-name="預設-outline1" draw:layer="backgroundobjects" svg:width="21.378cm" svg:height="10.16cm" svg:x="1.905cm" svg:y="5.08cm" presentation:class="outline" presentation:placeholder="true">
        <draw:text-box/>
      </draw:frame>
      <draw:frame presentation:style-name="Mpr1" draw:text-style-name="MP6" draw:layer="backgroundobjects" svg:width="5.292cm" svg:height="1.27cm" svg:x="3.81cm" svg:y="17.357cm" presentation:class="date-time">
        <draw:text-box>
          <text:list text:style-name="ML1">
            <text:list-header>
              <text:p><text:span text:style-name="MT1"/></text:p>
            </text:list-header>
          </text:list>
        </draw:text-box>
      </draw:frame>
      <draw:frame presentation:style-name="Mpr1" draw:text-style-name="MP6" draw:layer="backgroundobjects" svg:width="8.043cm" svg:height="1.27cm" svg:x="9.877cm" svg:y="17.357cm" presentation:class="footer">
        <draw:text-box>
          <text:list text:style-name="ML1">
            <text:list-header>
              <text:p><text:span text:style-name="MT1"/></text:p>
            </text:list-header>
          </text:list>
        </draw:text-box>
      </draw:frame>
      <draw:frame presentation:style-name="Mpr1" draw:text-style-name="MP6" draw:layer="backgroundobjects" svg:width="5.292cm" svg:height="1.27cm" svg:x="18.662cm" svg:y="17.357cm" presentation:class="page-number">
        <draw:text-box>
          <text:list text:style-name="ML1">
            <text:list-header>
              <text:p><text:span text:style-name="MT1"><text:page-number>&lt;編號&gt;</text:page-number></text:span></text:p>
            </text:list-header>
          </text:list>
        </draw:text-box>
      </draw:frame>
      <draw:custom-shape draw:name="Freeform 8" draw:style-name="Mgr4" draw:text-style-name="MP7" draw:layer="backgroundobjects" svg:width="3.236cm" svg:height="5.825cm" draw:transform="skewX (9.87681561086012E-017) rotate (0.922930108454601) translate (20.168cm 2.514cm)">
        <text:p/>
        <draw:enhanced-geometry svg:viewBox="0 0 2911 3703" draw:extrusion-allowed="true" draw:glue-points="2147483647 0 2147483647 2147483647 2147483647 2147483647 0 2147483647 2147483647 2147483647 2147483647 2147483647 2147483647 2147483647 2147483647 2147483647 2147483647 2147483647 2147483647 0 2147483647 0" draw:glue-point-type="2147483647 0 2147483647 2147483647 2147483647 2147483647 0 2147483647 2147483647 2147483647 2147483647 2147483647 2147483647 2147483647 2147483647 2147483647 2147483647 2147483647 2147483647 0 2147483647 0" draw:type="non-primitive" draw:enhanced-path="M 2293 0 L 130 2835 L 131 3201 L 0 3633 L 50 3703 L 422 3352 L 763 3220 L 2911 428 L 2589 96 L 2293 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32767,-1))"/>
        </draw:enhanced-geometry>
      </draw:custom-shape>
      <draw:custom-shape draw:name="Freeform 9" draw:style-name="Mgr5" draw:text-style-name="MP8" draw:layer="backgroundobjects" svg:width="2.849cm" svg:height="4.365cm" draw:transform="rotate (0.922930108454601) translate (20.578cm 2.535cm)">
        <text:p/>
        <draw:enhanced-geometry svg:viewBox="0 0 2561 2777" draw:extrusion-allowed="true" draw:glue-points="0 2147483647 2147483647 2147483647 2147483647 2147483647 2147483647 2147483647 2147483647 2147483647 2147483647 0 0 2147483647 0 2147483647" draw:glue-point-type="0 2147483647 2147483647 2147483647 2147483647 2147483647 2147483647 2147483647 2147483647 2147483647 2147483647 0 0 2147483647 0 2147483647" draw:type="non-primitive" draw:enhanced-path="M 0 2485 L 432 2553 L 736 2777 L 2561 399 L 2118 82 L 1898 0 L 0 2485 Z N">
          <draw:equation draw:name="f0" draw:formula="2485+432-2553"/>
          <draw:equation draw:name="f1" draw:formula=""/>
          <draw:equation draw:name="f2" draw:formula=""/>
          <draw:equation draw:name="f3" draw:formula="2485+9-12"/>
          <draw:equation draw:name="f4" draw:formula="(16384+1)/2"/>
          <draw:equation draw:name="f5" draw:formula="1"/>
          <draw:equation draw:name="f6" draw:formula="*/8"/>
        </draw:enhanced-geometry>
      </draw:custom-shape>
      <draw:g draw:name="Group 10">
        <draw:custom-shape draw:name="Freeform 11" draw:style-name="Mgr6" draw:text-style-name="MP9" draw:layer="backgroundobjects" svg:width="4.802cm" svg:height="2.862cm" svg:x="0.106cm" svg:y="15.456cm">
          <text:p/>
          <draw:enhanced-geometry svg:viewBox="0 0 2177 1298" draw:extrusion-allowed="true" draw:glue-points="4 3 3 3 3 1 5 1 5 1 5 1 3 1 3 1 3 0 2 1 2 1 2 1 2 1 2 1 3 2 1 1 1 1 0 2 1 2 3 3 3 3 4 3 4 3 4 3" draw:glue-point-type="4 3 3 3 3 1 5 1 5 1 5 1 3 1 3 1 3 0 2 1 2 1 2 1 2 1 2 1 3 2 1 1 1 1 0 2 1 2 3 3 3 3 4 3 4 3 4 3" draw:type="non-primitive" draw:enhanced-path="M 1587 1260 L 1420 1106 L 1331 477 L 2139 330 L 2177 203 L 2099 100 L 1276 211 L 1219 32 L 1085 0 L 958 28 L 888 106 L 937 285 L 660 441 L 983 473 L 1112 889 L 141 469 L 46 509 L 0 636 L 55 779 L 1139 1288 L 1378 1256 L 1570 1298 L 1587 1260 Z N">
            <draw:equation draw:name="f0" draw:formula=""/>
            <draw:equation draw:name="f1" draw:formula=""/>
            <draw:equation draw:name="f2" draw:formula="(cos(100*(pi/180))*(203-10800)+sin(100*(pi/180))*(2099-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4)/(pi/180)"/>
            <draw:equation draw:name="f20" draw:formula="3-3"/>
            <draw:equation draw:name="f21" draw:formula="3-1"/>
            <draw:equation draw:name="f22" draw:formula="5-1"/>
          </draw:enhanced-geometry>
        </draw:custom-shape>
        <draw:custom-shape draw:name="Freeform 12" draw:style-name="Mgr7" draw:text-style-name="MP10" draw:layer="backgroundobjects" svg:width="0.313cm" svg:height="0.568cm" svg:x="4.507cm" svg:y="15.796cm">
          <text:p/>
          <draw:enhanced-geometry svg:viewBox="0 0 143 258" draw:extrusion-allowed="true" draw:glue-points="0 1 0 0 0 1 0 1 0 1 0 1" draw:glue-point-type="0 1 0 0 0 1 0 1 0 1 0 1" draw:type="non-primitive" draw:enhanced-path="M 0 7 L 120 0 L 143 233 L 8 258 L 0 7 Z N">
            <draw:equation draw:name="f0" draw:formula="7+120"/>
            <draw:equation draw:name="f1" draw:formula=""/>
            <draw:equation draw:name="f2" draw:formula="7+7-8"/>
            <draw:equation draw:name="f3" draw:formula="(16384+1)/2"/>
            <draw:equation draw:name="f4" draw:formula="1*24577/-32768"/>
          </draw:enhanced-geometry>
        </draw:custom-shape>
        <draw:custom-shape draw:name="Freeform 13" draw:style-name="Mgr8" draw:text-style-name="MP11" draw:layer="backgroundobjects" svg:width="3.493cm" svg:height="1.808cm" svg:x="0.088cm" svg:y="16.642cm">
          <text:p/>
          <draw:enhanced-geometry svg:viewBox="0 0 1586 821" draw:extrusion-allowed="true" draw:glue-points="0 0 2 1 2 1 3 1 3 1 2 1 2 1 0 0 0 0 0 0 0 0 0 0" draw:glue-point-type="0 0 2 1 2 1 3 1 3 1 2 1 2 1 0 0 0 0 0 0 0 0 0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0)/(pi/180)"/>
          </draw:enhanced-geometry>
        </draw:custom-shape>
        <draw:custom-shape draw:name="Freeform 14" draw:style-name="Mgr9" draw:text-style-name="MP8" draw:layer="backgroundobjects" svg:width="2.315cm" svg:height="1.649cm" svg:x="0.569cm" svg:y="16.792cm">
          <text:p/>
          <draw:enhanced-geometry svg:viewBox="0 0 1049 747" draw:extrusion-allowed="true" draw:glue-points="0 1 2 2 2 2 3 1 1 0 0 1 0 1 0 1" draw:glue-point-type="0 1 2 2 2 2 3 1 1 0 0 1 0 1 0 1"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custom-shape draw:name="Freeform 15" draw:style-name="Mgr10" draw:text-style-name="MP12" draw:layer="backgroundobjects" svg:width="0.595cm" svg:height="0.534cm" svg:x="2.139cm" svg:y="15.575cm">
          <text:p/>
          <draw:enhanced-geometry svg:viewBox="0 0 272 241" draw:extrusion-allowed="true" draw:glue-points="0 1 0 0 0 1 0 1 0 1 0 1 0 1 0 1" draw:glue-point-type="0 1 0 0 0 1 0 1 0 1 0 1 0 1 0 1" draw:type="non-primitive" draw:enhanced-path="M 0 28 L 160 0 L 251 36 L 272 139 L 164 146 L 32 241 L 0 28 Z N">
            <draw:equation draw:name="f0" draw:formula="28+160"/>
            <draw:equation draw:name="f1" draw:formula=""/>
            <draw:equation draw:name="f2" draw:formula=""/>
            <draw:equation draw:name="f3" draw:formula="28+9-12"/>
            <draw:equation draw:name="f4" draw:formula="(16384+1)/2"/>
            <draw:equation draw:name="f5" draw:formula="1"/>
            <draw:equation draw:name="f6" draw:formula="*/8"/>
          </draw:enhanced-geometry>
        </draw:custom-shape>
        <draw:custom-shape draw:name="Freeform 16" draw:style-name="Mgr11" draw:text-style-name="MP12" draw:layer="backgroundobjects" svg:width="0.335cm" svg:height="0.494cm" svg:x="2.827cm" svg:y="18.358cm">
          <text:p/>
          <draw:enhanced-geometry svg:viewBox="0 0 152 224" draw:extrusion-allowed="true" draw:glue-points="1 1 1 1 0 1 1 0 1 1 1 1" draw:glue-point-type="1 1 1 1 0 1 1 0 1 1 1 1" draw:type="non-primitive" draw:enhanced-path="M 152 4 L 152 224 L 0 8 L 72 0 L 152 4 Z N">
            <draw:equation draw:name="f0" draw:formula=""/>
            <draw:equation draw:name="f1" draw:formula="8+72"/>
            <draw:equation draw:name="f2" draw:formula=""/>
            <draw:equation draw:name="f3" draw:formula="(16384+1)/2"/>
            <draw:equation draw:name="f4" draw:formula="1*24577/-32768"/>
          </draw:enhanced-geometry>
        </draw:custom-shape>
        <draw:custom-shape draw:name="Freeform 17" draw:style-name="Mgr12" draw:text-style-name="MP8" draw:layer="backgroundobjects" svg:width="0.851cm" svg:height="1.689cm" svg:x="2.223cm" svg:y="15.906cm">
          <text:p/>
          <draw:enhanced-geometry svg:viewBox="0 0 386 764" draw:extrusion-allowed="true" draw:glue-points="0 1 1 0 1 1 1 2 1 2 1 2 0 1 0 1" draw:glue-point-type="0 1 1 0 1 1 1 2 1 2 1 2 0 1 0 1" draw:type="non-primitive" draw:enhanced-path="M 0 80 L 87 0 L 232 6 L 386 764 L 279 720 L 152 677 L 0 80 Z N">
            <draw:equation draw:name="f0" draw:formula="80+87"/>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18" draw:style-name="Mgr13" draw:text-style-name="MP8" draw:layer="backgroundobjects" svg:width="1.605cm" svg:height="0.767cm" svg:x="2.946cm" svg:y="15.831cm">
          <text:p/>
          <draw:enhanced-geometry svg:viewBox="0 0 728 348" draw:extrusion-allowed="true" draw:glue-points="2 0 0 1 1 1 2 1 2 1 2 0 2 0" draw:glue-point-type="2 0 0 1 1 1 2 1 2 1 2 0 2 0" draw:type="non-primitive" draw:enhanced-path="M 692 0 L 0 106 L 28 348 L 715 237 L 728 43 L 692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19" draw:style-name="Mgr14" draw:text-style-name="MP10" draw:layer="backgroundobjects" svg:width="0.688cm" svg:height="0.296cm" svg:x="1.53cm" svg:y="16.285cm">
          <text:p/>
          <draw:enhanced-geometry svg:viewBox="0 0 312 135" draw:extrusion-allowed="true" draw:glue-points="1 0 0 0 1 0 1 0 1 0" draw:glue-point-type="1 0 0 0 1 0 1 0 1 0" draw:type="non-primitive" draw:enhanced-path="M 272 0 L 0 78 L 312 135 L 272 0 Z N">
            <draw:equation draw:name="f0" draw:formula="0*tan(0)"/>
            <draw:equation draw:name="f1" draw:formula=""/>
            <draw:equation draw:name="f2" draw:formula="if(8,2,16384)"/>
            <draw:equation draw:name="f3" draw:formula="1/24577"/>
          </draw:enhanced-geometry>
        </draw:custom-shape>
        <draw:g draw:name="Group 20">
          <draw:g draw:name="Group 21">
            <draw:custom-shape draw:name="Freeform 22" draw:style-name="Mgr15" draw:text-style-name="MP13" draw:layer="backgroundobjects" svg:width="0.693cm" svg:height="0.383cm" svg:x="2.2cm" svg:y="15.818cm">
              <text:p/>
              <draw:enhanced-geometry svg:viewBox="0 0 313 175" draw:extrusion-allowed="true" draw:glue-points="0 0 1 0 1 0 1 0 1 0 1 0 1 0 1 0 0 0 0 0" draw:glue-point-type="0 0 1 0 1 0 1 0 1 0 1 0 1 0 1 0 0 0 0 0" draw:type="non-primitive" draw:enhanced-path="M 0 107 L 114 10 L 213 0 L 292 27 L 313 91 L 167 67 L 74 101 L 13 175 L 0 107 Z N">
                <draw:equation draw:name="f0" draw:formula="107+114-10"/>
                <draw:equation draw:name="f1" draw:formula=""/>
                <draw:equation draw:name="f2" draw:formula=""/>
                <draw:equation draw:name="f3" draw:formula=""/>
                <draw:equation draw:name="f4" draw:formula="107+11-12"/>
                <draw:equation draw:name="f5" draw:formula="(16384+1)/2"/>
                <draw:equation draw:name="f6" draw:formula="1"/>
                <draw:equation draw:name="f7" draw:formula="1*24577/-32768"/>
                <draw:equation draw:name="f8" draw:formula="12*cos(8*(pi/180))"/>
              </draw:enhanced-geometry>
            </draw:custom-shape>
            <draw:custom-shape draw:name="Freeform 23" draw:style-name="Mgr16" draw:text-style-name="MP13" draw:layer="backgroundobjects" svg:width="0.507cm" svg:height="0.587cm" svg:x="2.805cm" svg:y="18.243cm">
              <text:p/>
              <draw:enhanced-geometry svg:viewBox="0 0 230 266" draw:extrusion-allowed="true" draw:glue-points="0 1 1 1 1 1 1 1 1 0 1 1 1 1 0 1 0 1" draw:glue-point-type="0 1 1 1 1 1 1 1 1 0 1 1 1 1 0 1 0 1" draw:type="non-primitive" draw:enhanced-path="M 0 40 L 160 266 L 230 251 L 223 17 L 166 0 L 179 197 L 71 4 L 0 40 Z N">
                <draw:equation draw:name="f0" draw:formula="40+160-266"/>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4" draw:style-name="Mgr17" draw:text-style-name="MP13" draw:layer="backgroundobjects" svg:width="0.19cm" svg:height="0.516cm" svg:x="4.427cm" svg:y="15.707cm">
              <text:p/>
              <draw:enhanced-geometry svg:viewBox="0 0 87 234" draw:extrusion-allowed="true" draw:glue-points="0 1 0 1 0 1 0 1 0 1 0 1 0 0 0 1 0 1" draw:glue-point-type="0 1 0 1 0 1 0 1 0 1 0 1 0 0 0 1 0 1" draw:type="non-primitive" draw:enhanced-path="M 0 19 L 36 93 L 44 154 L 27 234 L 80 220 L 87 116 L 46 0 L 0 19 Z N">
                <draw:equation draw:name="f0" draw:formula="19+36-93"/>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g>
          <draw:custom-shape draw:name="Freeform 25" draw:style-name="Mgr18" draw:text-style-name="MP13" draw:layer="backgroundobjects" svg:width="2.624cm" svg:height="1.103cm" svg:x="0.335cm" svg:y="16.457cm">
            <text:p/>
            <draw:enhanced-geometry svg:viewBox="0 0 1190 500" draw:extrusion-allowed="true" draw:glue-points="1 0 3 1 3 1 0 1 1 0 1 0" draw:glue-point-type="1 0 3 1 3 1 0 1 1 0 1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19" draw:text-style-name="MP13" draw:layer="backgroundobjects" svg:width="1.076cm" svg:height="0.653cm" svg:x="1.147cm" svg:y="17.136cm">
            <text:p/>
            <draw:enhanced-geometry svg:viewBox="0 0 489 296" draw:extrusion-allowed="true" draw:glue-points="0 1 0 1 0 1 0 1 0 1 0 1 0 1 0 1 0 1 0 1 0 1 0 1 0 1 0 0 0 1 0 1" draw:glue-point-type="0 1 0 1 0 1 0 1 0 1 0 1 0 1 0 1 0 1 0 1 0 1 0 1 0 1 0 0 0 1 0 1"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custom-shape draw:name="Freeform 27" draw:style-name="Mgr20" draw:text-style-name="MP13" draw:layer="backgroundobjects" svg:width="0.472cm" svg:height="1.049cm" svg:x="2.491cm" svg:y="16.228cm">
            <text:p/>
            <draw:enhanced-geometry svg:viewBox="0 0 213 478" draw:extrusion-allowed="true" draw:glue-points="1 0 1 0 1 0 1 0 1 0 1 0 1 0 0 0 1 0 1 0" draw:glue-point-type="1 0 1 0 1 0 1 0 1 0 1 0 1 0 0 0 1 0 1 0" draw:type="non-primitive" draw:enhanced-path="M 24 0 L 91 25 L 80 192 L 106 327 L 213 451 L 97 478 L 30 344 L 0 57 L 24 0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cos(8*(pi/180))"/>
            </draw:enhanced-geometry>
          </draw:custom-shape>
          <draw:g draw:name="Group 28">
            <draw:custom-shape draw:name="Freeform 29" draw:style-name="Mgr21" draw:text-style-name="MP13" draw:layer="backgroundobjects" svg:width="0.331cm" svg:height="0.383cm" svg:x="2.95cm" svg:y="17.851cm">
              <text:p/>
              <draw:enhanced-geometry svg:viewBox="0 0 150 173" draw:extrusion-allowed="true" draw:glue-points="1 0 1 1 0 1 1 1 1 1 1 1 1 0 1 0" draw:glue-point-type="1 0 1 1 0 1 1 1 1 1 1 1 1 0 1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30" draw:style-name="Mgr22" draw:text-style-name="MP13" draw:layer="backgroundobjects" svg:width="3.713cm" svg:height="1.941cm" svg:x="0.022cm" svg:y="16.439cm">
              <text:p/>
              <draw:enhanced-geometry svg:viewBox="0 0 1684 880" draw:extrusion-allowed="true" draw:glue-points="1 0 1 1 0 1 1 1 3 2 3 2 4 2 4 2 3 2 3 1 3 2 3 2 4 2 3 2 3 2 3 2 3 2 3 2 3 2 3 2 1 1 1 1 1 1 1 0 1 0 1 0" draw:glue-point-type="1 0 1 1 0 1 1 1 3 2 3 2 4 2 4 2 3 2 3 1 3 2 3 2 4 2 3 2 3 2 3 2 3 2 3 2 3 2 3 2 1 1 1 1 1 1 1 0 1 0 1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
                <draw:equation draw:name="f22" draw:formula="1"/>
                <draw:equation draw:name="f23" draw:formula="1-1"/>
                <draw:equation draw:name="f24" draw:formula="1-3"/>
              </draw:enhanced-geometry>
            </draw:custom-shape>
            <draw:custom-shape draw:name="Freeform 31" draw:style-name="Mgr23" draw:text-style-name="MP13" draw:layer="backgroundobjects" svg:width="0.353cm" svg:height="0.736cm" svg:x="0.467cm" svg:y="16.625cm">
              <text:p/>
              <draw:enhanced-geometry svg:viewBox="0 0 160 335" draw:extrusion-allowed="true" draw:glue-points="1 0 1 0 0 0 1 0 1 0 1 0 1 0 1 0 1 0" draw:glue-point-type="1 0 1 0 0 0 1 0 1 0 1 0 1 0 1 0 1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32" draw:style-name="Mgr24" draw:text-style-name="MP13" draw:layer="backgroundobjects" svg:width="1.42cm" svg:height="2.619cm" svg:x="1.98cm" svg:y="15.39cm">
              <text:p/>
              <draw:enhanced-geometry svg:viewBox="0 0 642 1188" draw:extrusion-allowed="true" draw:glue-points="1 2 0 1 1 1 1 0 1 1 2 3 2 3 1 1 1 1 1 1 1 1 1 2 1 2 1 2" draw:glue-point-type="1 2 0 1 1 1 1 0 1 1 2 3 2 3 1 1 1 1 1 1 1 1 1 2 1 2 1 2" draw:type="non-primitive" draw:enhanced-path="M 218 896 L 0 124 L 81 38 L 258 0 L 399 57 L 642 1188 L 555 1091 L 355 97 L 226 61 L 119 74 L 76 141 L 306 924 L 218 8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16+8-1"/>
                <draw:equation draw:name="f12" draw:formula="2"/>
              </draw:enhanced-geometry>
            </draw:custom-shape>
            <draw:custom-shape draw:name="Freeform 33" draw:style-name="Mgr25" draw:text-style-name="MP13" draw:layer="backgroundobjects" svg:width="0.423cm" svg:height="1.112cm" svg:x="2.549cm" svg:y="16.095cm">
              <text:p/>
              <draw:enhanced-geometry svg:viewBox="0 0 192 504" draw:extrusion-allowed="true" draw:glue-points="0 1 1 1 1 1 1 1 1 1 1 1 1 1 1 1 1 0 0 1 0 1" draw:glue-point-type="0 1 1 1 1 1 1 1 1 1 1 1 1 1 1 1 1 0 0 1 0 1" draw:type="non-primitive" draw:enhanced-path="M 0 27 L 76 194 L 113 318 L 116 504 L 192 504 L 187 360 L 162 208 L 99 59 L 63 0 L 0 27 Z N">
                <draw:equation draw:name="f0" draw:formula="27+76-194"/>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0))"/>
              </draw:enhanced-geometry>
            </draw:custom-shape>
            <draw:custom-shape draw:name="Freeform 34" draw:style-name="Mgr26" draw:text-style-name="MP13" draw:layer="backgroundobjects" svg:width="0.86cm" svg:height="0.596cm" svg:x="1.446cm" svg:y="16.007cm">
              <text:p/>
              <draw:enhanced-geometry svg:viewBox="0 0 390 269" draw:extrusion-allowed="true" draw:glue-points="1 0 1 1 1 1 0 1 0 1 1 1 1 1 1 1 1 1 1 1 1 1 1 0 1 0" draw:glue-point-type="1 0 1 1 1 1 0 1 0 1 1 1 1 1 1 1 1 1 1 1 1 1 1 0 1 0" draw:type="non-primitive" draw:enhanced-path="M 297 0 L 257 17 L 253 66 L 0 169 L 0 222 L 284 226 L 320 269 L 390 266 L 383 190 L 116 176 L 333 89 L 297 0 Z N">
                <draw:equation draw:name="f0" draw:formula=""/>
                <draw:equation draw:name="f1" draw:formula=""/>
                <draw:equation draw:name="f2" draw:formula="222+284-226"/>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0*0"/>
              </draw:enhanced-geometry>
            </draw:custom-shape>
            <draw:custom-shape draw:name="Freeform 35" draw:style-name="Mgr27" draw:text-style-name="MP13" draw:layer="backgroundobjects" svg:width="2.077cm" svg:height="0.934cm" svg:x="2.902cm" svg:y="15.602cm">
              <text:p/>
              <draw:enhanced-geometry svg:viewBox="0 0 941 424" draw:extrusion-allowed="true" draw:glue-points="0 1 2 0 2 1 2 1 2 1 1 1 1 1 2 1 2 1 2 1 0 1 0 1 0 1" draw:glue-point-type="0 1 2 0 2 1 2 1 2 1 1 1 1 1 2 1 2 1 2 1 0 1 0 1 0 1" draw:type="non-primitive" draw:enhanced-path="M 0 131 L 863 0 L 926 78 L 941 181 L 903 282 L 57 424 L 53 384 L 863 242 L 893 145 L 840 57 L 0 185 L 0 131 Z N">
                <draw:equation draw:name="f0" draw:formula="131+863"/>
                <draw:equation draw:name="f1" draw:formula=""/>
                <draw:equation draw:name="f2" draw:formula=""/>
                <draw:equation draw:name="f3" draw:formula=""/>
                <draw:equation draw:name="f4" draw:formula=""/>
                <draw:equation draw:name="f5" draw:formula="185-131"/>
                <draw:equation draw:name="f6" draw:formula="16+2-16384"/>
                <draw:equation draw:name="f7" draw:formula="1"/>
                <draw:equation draw:name="f8" draw:formula="1"/>
                <draw:equation draw:name="f9" draw:formula="1/24577"/>
                <draw:equation draw:name="f10" draw:formula="13+16-"/>
                <draw:equation draw:name="f11" draw:formula="1"/>
              </draw:enhanced-geometry>
            </draw:custom-shape>
            <draw:custom-shape draw:name="Freeform 36" draw:style-name="Mgr28" draw:text-style-name="MP13" draw:layer="backgroundobjects" svg:width="1.08cm" svg:height="0.38cm" svg:x="3.162cm" svg:y="15.901cm">
              <text:p/>
              <draw:enhanced-geometry svg:viewBox="0 0 488 173" draw:extrusion-allowed="true" draw:glue-points="0 0 1 0 1 0 1 0 1 0 1 0 1 0 1 0 1 0 1 0 1 0 1 0 1 0 1 0 0 0 0 0" draw:glue-point-type="0 0 1 0 1 0 1 0 1 0 1 0 1 0 1 0 1 0 1 0 1 0 1 0 1 0 1 0 0 0 0 0" draw:type="non-primitive" draw:enhanced-path="M 0 126 L 66 173 L 222 166 L 418 116 L 488 42 L 443 2 L 253 0 L 110 12 L 15 76 L 112 95 L 275 53 L 416 53 L 268 110 L 142 126 L 0 126 Z N">
                <draw:equation draw:name="f0" draw:formula="126+66-173"/>
                <draw:equation draw:name="f1" draw:formula=""/>
                <draw:equation draw:name="f2" draw:formula=""/>
                <draw:equation draw:name="f3" draw:formula=""/>
                <draw:equation draw:name="f4" draw:formula="95*sqrt(1-(76/112)*(76/112))"/>
                <draw:equation draw:name="f5" draw:formula=""/>
                <draw:equation draw:name="f6" draw:formula="110*sin(atan2(126,142))"/>
                <draw:equation draw:name="f7" draw:formula="126+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
              </draw:enhanced-geometry>
            </draw:custom-shape>
          </draw:g>
        </draw:g>
      </draw:g>
      <draw:g draw:name="Group 37">
        <draw:custom-shape draw:name="Freeform 38" draw:style-name="Mgr29" draw:text-style-name="MP7" draw:layer="backgroundobjects" svg:width="0.904cm" svg:height="6.293cm" svg:x="24.112cm" svg:y="11.553cm">
          <text:p/>
          <draw:enhanced-geometry svg:viewBox="0 0 772 3266" draw:extrusion-allowed="true" draw:glue-points="0 2 0 2 0 1 0 1 0 1 0 1 0 1 0 1 0 1 0 1 0 0 0 0 0 0 0 0 0 0 0 0 0 0 0 0 0 0 0 0 0 0 0 1 0 1 0 1 0 1 0 1 0 1 0 1 0 2 0 2 0 2 0 2 0 2" draw:glue-point-type="0 2 0 2 0 1 0 1 0 1 0 1 0 1 0 1 0 1 0 1 0 0 0 0 0 0 0 0 0 0 0 0 0 0 0 0 0 0 0 0 0 0 0 1 0 1 0 1 0 1 0 1 0 1 0 1 0 2 0 2 0 2 0 2 0 2"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48-"/>
            <draw:equation draw:name="f26" draw:formula="2"/>
            <draw:equation draw:name="f27" draw:formula="2"/>
            <draw:equation draw:name="f28" draw:formula="1"/>
            <draw:equation draw:name="f29" draw:formula="1"/>
            <draw:equation draw:name="f30" draw:formula="1"/>
            <draw:equation draw:name="f31" draw:formula="1"/>
          </draw:enhanced-geometry>
        </draw:custom-shape>
        <draw:custom-shape draw:name="Freeform 39" draw:style-name="Mgr30" draw:text-style-name="MP7" draw:layer="backgroundobjects" svg:width="0.904cm" svg:height="7.201cm" svg:x="24.28cm" svg:y="5.878cm">
          <text:p/>
          <draw:enhanced-geometry svg:viewBox="0 0 772 3266" draw:extrusion-allowed="true" draw:glue-points="0 7 0 6 0 6 0 5 0 5 0 5 0 4 0 4 0 4 0 4 0 3 0 2 0 2 0 2 0 1 0 0 0 1 0 2 0 2 0 2 0 3 0 3 0 4 0 4 0 5 0 5 0 5 0 6 0 6 0 7 0 7 0 7 0 7" draw:glue-point-type="0 7 0 6 0 6 0 5 0 5 0 5 0 4 0 4 0 4 0 4 0 3 0 2 0 2 0 2 0 1 0 0 0 1 0 2 0 2 0 2 0 3 0 3 0 4 0 4 0 5 0 5 0 5 0 6 0 6 0 7 0 7 0 7 0 7"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3+48-"/>
            <draw:equation draw:name="f26" draw:formula="7"/>
            <draw:equation draw:name="f27" draw:formula="6"/>
            <draw:equation draw:name="f28" draw:formula="6"/>
            <draw:equation draw:name="f29" draw:formula="5"/>
            <draw:equation draw:name="f30" draw:formula="5"/>
            <draw:equation draw:name="f31" draw:formula="5"/>
          </draw:enhanced-geometry>
        </draw:custom-shape>
      </draw:g>
      <draw:g draw:name="Group 40">
        <draw:g draw:name="Group 41">
          <draw:custom-shape draw:name="Freeform 42" draw:style-name="Mgr31" draw:text-style-name="MP13" draw:layer="backgroundobjects" svg:width="0.274cm" svg:height="1.27cm" draw:transform="rotate (0.922930108454601) translate (23.492cm 5.15cm)">
            <text:p/>
            <draw:enhanced-geometry svg:viewBox="0 0 245 806" draw:extrusion-allowed="true" draw:glue-points="0 0 0 0 0 0 0 0 0 0 0 0 0 0 0 0" draw:glue-point-type="0 0 0 0 0 0 0 0 0 0 0 0 0 0 0 0" draw:type="non-primitive" draw:enhanced-path="M 123 9 L 131 342 L 0 806 L 79 789 L 218 376 L 245 0 L 123 9 Z N">
              <draw:equation draw:name="f0" draw:formula=""/>
              <draw:equation draw:name="f1" draw:formula="806+79-789"/>
              <draw:equation draw:name="f2" draw:formula=""/>
              <draw:equation draw:name="f3" draw:formula=""/>
              <draw:equation draw:name="f4" draw:formula="(16384+1)/2"/>
              <draw:equation draw:name="f5" draw:formula="1"/>
              <draw:equation draw:name="f6" draw:formula="*/8"/>
            </draw:enhanced-geometry>
          </draw:custom-shape>
          <draw:g draw:name="Group 43">
            <draw:custom-shape draw:name="Freeform 44" draw:style-name="Mgr32" draw:text-style-name="MP13" draw:layer="backgroundobjects" svg:width="0.676cm" svg:height="0.552cm" draw:transform="rotate (0.922930108454601) translate (21.812cm 0.692cm)">
              <text:p/>
              <draw:enhanced-geometry svg:viewBox="0 0 604 349" draw:extrusion-allowed="true" draw:glue-points="0 0 0 0 0 0 0 0 0 0 0 0 0 0 0 0 0 0" draw:glue-point-type="0 0 0 0 0 0 0 0 0 0 0 0 0 0 0 0 0 0" draw:type="non-primitive" draw:enhanced-path="M 0 0 L 298 184 L 500 349 L 604 140 L 359 9 L 464 184 L 131 17 L 0 0 Z N">
                <draw:equation draw:name="f0" draw:formula="298-184"/>
                <draw:equation draw:name="f1" draw:formula=""/>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45" draw:style-name="Mgr33" draw:text-style-name="MP13" draw:layer="backgroundobjects" svg:width="1.188cm" svg:height="1.931cm" draw:transform="rotate (0.922930108454601) translate (21.736cm 2.314cm)">
              <text:p/>
              <draw:enhanced-geometry svg:viewBox="0 0 1064 1230" draw:extrusion-allowed="true" draw:glue-points="0 0 0 0 0 0 0 0 0 0 0 0 0 0 0 0 0 0 0 0 0 0 0 0 0 0 0 0 0 0 0 0 0 0 0 0 0 0 0 0 0 0 0 0" draw:glue-point-type="0 0 0 0 0 0 0 0 0 0 0 0 0 0 0 0 0 0 0 0 0 0 0 0 0 0 0 0 0 0 0 0 0 0 0 0 0 0 0 0 0 0 0 0" draw:type="non-primitive" draw:enhanced-path="M 741 129 L 485 352 L 163 762 L 0 1101 L 59 1230 L 262 1201 L 578 914 L 876 534 L 1034 270 L 1064 84 L 977 0 L 836 65 L 969 107 L 876 352 L 690 656 L 350 1008 L 116 1114 L 135 943 L 437 504 L 831 118 L 741 129 Z N">
                <draw:equation draw:name="f0" draw:formula=""/>
                <draw:equation draw:name="f1" draw:formula=""/>
                <draw:equation draw:name="f2" draw:formula=""/>
                <draw:equation draw:name="f3" draw:formula=""/>
                <draw:equation draw:name="f4" draw:formula="270*cos(1064*(pi/180))"/>
                <draw:equation draw:name="f5" draw:formula=""/>
                <draw:equation draw:name="f6" draw:formula=""/>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
                <draw:equation draw:name="f19" draw:formula=""/>
                <draw:equation draw:name="f20" draw:formula=""/>
              </draw:enhanced-geometry>
            </draw:custom-shape>
            <draw:custom-shape draw:name="Freeform 46" draw:style-name="Mgr34" draw:text-style-name="MP13" draw:layer="backgroundobjects" svg:width="2.231cm" svg:height="3.96cm" draw:transform="rotate (0.922930108454601) translate (20.295cm 2.469cm)">
              <text:p/>
              <draw:enhanced-geometry svg:viewBox="0 0 2002 2521" draw:extrusion-allowed="true" draw:glue-points="0 0 0 0 0 0 0 0 0 0 0 0" draw:glue-point-type="0 0 0 0 0 0 0 0 0 0 0 0" draw:type="non-primitive" draw:enhanced-path="M 1941 0 L 0 2521 L 192 2450 L 2002 61 L 1941 0 Z N">
                <draw:equation draw:name="f0" draw:formula=""/>
                <draw:equation draw:name="f1" draw:formula=""/>
                <draw:equation draw:name="f2" draw:formula=""/>
                <draw:equation draw:name="f3" draw:formula="(16384+1)/2"/>
                <draw:equation draw:name="f4" draw:formula="1*24577/-32768"/>
              </draw:enhanced-geometry>
            </draw:custom-shape>
            <draw:custom-shape draw:name="Freeform 47" draw:style-name="Mgr35" draw:text-style-name="MP13" draw:layer="backgroundobjects" svg:width="3.349cm" svg:height="5.926cm" draw:transform="rotate (0.922930108454601) translate (19.919cm 2.43cm)">
              <text:p/>
              <draw:enhanced-geometry svg:viewBox="0 0 3007 3771" draw:extrusion-allowed="true" draw:glue-points="0 0 0 0 0 0 0 0 0 0 0 0 0 0 0 0 0 0 0 0 0 0 0 0 0 0 0 0 0 0 0 0 0 0 0 0 0 0 0 0 0 0 0 0 0 0 0 0 0 0 0 0 0 0" draw:glue-point-type="0 0 0 0 0 0 0 0 0 0 0 0 0 0 0 0 0 0 0 0 0 0 0 0 0 0 0 0 0 0 0 0 0 0 0 0 0 0 0 0 0 0 0 0 0 0 0 0 0 0 0 0 0 0" draw:type="non-primitive"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7"/>
                <draw:equation draw:name="f21" draw:formula=""/>
                <draw:equation draw:name="f22" draw:formula=""/>
                <draw:equation draw:name="f23" draw:formula=""/>
                <draw:equation draw:name="f24" draw:formula=""/>
                <draw:equation draw:name="f25" draw:formula=""/>
              </draw:enhanced-geometry>
            </draw:custom-shape>
            <draw:custom-shape draw:name="Freeform 48" draw:style-name="Mgr36" draw:text-style-name="MP13" draw:layer="backgroundobjects" svg:width="0.746cm" svg:height="0.538cm" draw:transform="rotate (0.922930108454601) translate (23.302cm 4.356cm)">
              <text:p/>
              <draw:enhanced-geometry svg:viewBox="0 0 673 342" draw:extrusion-allowed="true" draw:glue-points="0 0 0 0 0 0 0 0 0 0 0 0 0 0 0 0" draw:glue-point-type="0 0 0 0 0 0 0 0 0 0 0 0 0 0 0 0" draw:type="non-primitive" draw:enhanced-path="M 0 80 L 255 106 L 639 342 L 673 289 L 447 114 L 26 0 L 0 80 Z N">
                <draw:equation draw:name="f0" draw:formula="80+255-106"/>
                <draw:equation draw:name="f1" draw:formula=""/>
                <draw:equation draw:name="f2" draw:formula=""/>
                <draw:equation draw:name="f3" draw:formula="80+9-12"/>
                <draw:equation draw:name="f4" draw:formula="(16384+1)/2"/>
                <draw:equation draw:name="f5" draw:formula="1"/>
                <draw:equation draw:name="f6" draw:formula="*/8"/>
              </draw:enhanced-geometry>
            </draw:custom-shape>
            <draw:custom-shape draw:name="Freeform 49" draw:style-name="Mgr37" draw:text-style-name="MP13" draw:layer="backgroundobjects" svg:width="0.799cm" svg:height="0.635cm" draw:transform="rotate (0.922930108454601) translate (23.071cm 3.994cm)">
              <text:p/>
              <draw:enhanced-geometry svg:viewBox="0 0 716 403" draw:extrusion-allowed="true" draw:glue-points="0 0 0 0 0 0 0 0 0 0 0 0 0 0 0 0" draw:glue-point-type="0 0 0 0 0 0 0 0 0 0 0 0 0 0 0 0" draw:type="non-primitive" draw:enhanced-path="M 0 78 L 340 148 L 638 403 L 716 296 L 420 114 L 70 0 L 0 78 Z N">
                <draw:equation draw:name="f0" draw:formula="78+340-148"/>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0" draw:style-name="Mgr38" draw:text-style-name="MP13" draw:layer="backgroundobjects" svg:width="0.799cm" svg:height="0.649cm" draw:transform="rotate (0.922930108454601) translate (21.882cm 1.374cm)">
              <text:p/>
              <draw:enhanced-geometry svg:viewBox="0 0 717 411" draw:extrusion-allowed="true" draw:glue-points="0 0 0 0 0 0 0 0 0 0 0 0 0 0 0 0" draw:glue-point-type="0 0 0 0 0 0 0 0 0 0 0 0 0 0 0 0" draw:type="non-primitive" draw:enhanced-path="M 0 78 L 316 139 L 649 411 L 717 314 L 394 87 L 54 0 L 0 78 Z N">
                <draw:equation draw:name="f0" draw:formula="78+316-139"/>
                <draw:equation draw:name="f1" draw:formula=""/>
                <draw:equation draw:name="f2" draw:formula=""/>
                <draw:equation draw:name="f3" draw:formula="78+9-12"/>
                <draw:equation draw:name="f4" draw:formula="(16384+1)/2"/>
                <draw:equation draw:name="f5" draw:formula="1"/>
                <draw:equation draw:name="f6" draw:formula="*/8"/>
              </draw:enhanced-geometry>
            </draw:custom-shape>
            <draw:custom-shape draw:name="Freeform 51" draw:style-name="Mgr39" draw:text-style-name="MP13" draw:layer="backgroundobjects" svg:width="0.79cm" svg:height="0.609cm" draw:transform="rotate (0.922930108454601) translate (21.739cm 1.052cm)">
              <text:p/>
              <draw:enhanced-geometry svg:viewBox="0 0 709 386" draw:extrusion-allowed="true" draw:glue-points="0 0 0 0 0 0 0 0 0 0 0 0 0 0 0 0" draw:glue-point-type="0 0 0 0 0 0 0 0 0 0 0 0 0 0 0 0" draw:type="non-primitive" draw:enhanced-path="M 0 88 L 272 131 L 665 386 L 709 308 L 306 53 L 43 0 L 0 88 Z N">
                <draw:equation draw:name="f0" draw:formula="88+272-131"/>
                <draw:equation draw:name="f1" draw:formula=""/>
                <draw:equation draw:name="f2" draw:formula=""/>
                <draw:equation draw:name="f3" draw:formula="88+9-12"/>
                <draw:equation draw:name="f4" draw:formula="(16384+1)/2"/>
                <draw:equation draw:name="f5" draw:formula="1"/>
                <draw:equation draw:name="f6" draw:formula="*/8"/>
              </draw:enhanced-geometry>
            </draw:custom-shape>
          </draw:g>
        </draw:g>
        <draw:line draw:name="Line 52" draw:style-name="Mgr40" draw:text-style-name="MP14" draw:layer="backgroundobjects" svg:x1="21.475cm" svg:y1="0.37cm" svg:x2="21.661cm" svg:y2="0.794cm">
          <text:p/>
        </draw:line>
      </draw:g>
      <presentation:notes style:page-layout-name="PM0">
        <draw:rect draw:style-name="Mgr41" draw:text-style-name="MP15" draw:layer="backgroundobjects" svg:width="19.05cm" svg:height="25.4cm" svg:x="0cm" svg:y="0cm">
          <text:p/>
        </draw:rect>
        <draw:frame draw:style-name="Mgr42" draw:text-style-name="MP16" draw:layer="backgroundobjects" svg:width="8.255cm" svg:height="1.27cm" svg:x="-0.001cm" svg:y="0cm" presentation:class="header">
          <draw:text-box>
            <text:list text:style-name="ML1">
              <text:list-header>
                <text:p><text:span text:style-name="MT2"/></text:p>
              </text:list-header>
            </text:list>
          </draw:text-box>
        </draw:frame>
        <draw:frame draw:style-name="Mgr43" draw:text-style-name="MP17" draw:layer="backgroundobjects" svg:width="8.255cm" svg:height="1.27cm" svg:x="10.79cm" svg:y="0cm" presentation:class="date-time">
          <draw:text-box>
            <text:list text:style-name="ML1">
              <text:list-header>
                <text:p><text:span text:style-name="MT2"/></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44" draw:text-style-name="MP16" draw:layer="backgroundobjects" svg:width="8.255cm" svg:height="1.27cm" svg:x="-0.001cm" svg:y="24.126cm" presentation:class="footer">
          <draw:text-box>
            <text:list text:style-name="ML1">
              <text:list-header>
                <text:p><text:span text:style-name="MT2"/></text:p>
              </text:list-header>
            </text:list>
          </draw:text-box>
        </draw:frame>
        <draw:frame draw:style-name="Mgr45" draw:text-style-name="MP17" draw:layer="backgroundobjects" svg:width="8.255cm" svg:height="1.27cm" svg:x="10.79cm" svg:y="24.126cm" presentation:class="page-number">
          <draw:text-box>
            <text:list text:style-name="ML2">
              <text:list-header>
                <text:p text:style-name="MP18"><text:span text:style-name="MT2"><text:page-number>&lt;編號&gt;</text:page-number></text:span></text:p>
              </text:list-header>
            </text:list>
          </draw:text-box>
        </draw:frame>
      </presentation:notes>
    </style:master-page>
    <style:master-page style:name="題名1" style:page-layout-name="PM1" draw:style-name="Mdp1">
      <draw:custom-shape draw:name="Freeform 2" draw:style-name="Mgr46" draw:text-style-name="MP10" draw:layer="backgroundobjects" svg:width="24.712cm" svg:height="18.834cm" svg:x="0.057cm" svg:y="0.035cm">
        <text:p/>
        <draw:enhanced-geometry svg:viewBox="0 0 3985 3619" draw:extrusion-allowed="true" draw:glue-points="2147483647 0 0 2147483647 2147483647 2147483647 2147483647 2147483647 2147483647 0 2147483647 0" draw:glue-point-type="2147483647 0 0 2147483647 2147483647 2147483647 2147483647 2147483647 2147483647 0 2147483647 0" draw:type="non-primitive" draw:enhanced-path="M 2822 0 L 0 975 L 2169 3619 L 3985 1125 L 2822 0 Z N">
          <draw:equation draw:name="f0" draw:formula="if(0,0,975)"/>
          <draw:equation draw:name="f1" draw:formula=""/>
          <draw:equation draw:name="f2" draw:formula="if(0,7,8)"/>
          <draw:equation draw:name="f3" draw:formula="(16384+1)/2"/>
          <draw:equation draw:name="f4" draw:formula="1*24577/-32768"/>
        </draw:enhanced-geometry>
      </draw:custom-shape>
      <draw:g draw:name="Group 8">
        <draw:custom-shape draw:name="Freeform 9" draw:style-name="Mgr47" draw:text-style-name="MP9" draw:layer="backgroundobjects" svg:width="9.921cm" svg:height="4.484cm" svg:x="0.781cm" svg:y="0.781cm">
          <text:p/>
          <draw:enhanced-geometry svg:viewBox="0 0 794 414" draw:extrusion-allowed="true" draw:glue-points="9355783 1286375 8366855 1035905 6553442 684493 836357 0 269742 64852 0 270539 328724 505225 6716077 1332798 8115557 1279804 9247055 1348348 9355783 1286375 9355783 1286375" draw:glue-point-type="9355783 1286375 8366855 1035905 6553442 684493 836357 0 269742 64852 0 270539 328724 505225 6716077 1332798 8115557 1279804 9247055 1348348 9355783 1286375 9355783 1286375" draw:type="non-primitive" draw:enhanced-path="M 794 395 L 710 318 L 556 210 L 71 0 L 23 20 L 0 83 L 28 155 L 570 409 L 689 393 L 785 414 L 794 395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142,-15865)/(pi/180)"/>
          </draw:enhanced-geometry>
        </draw:custom-shape>
        <draw:custom-shape draw:name="Freeform 10" draw:style-name="Mgr48" draw:text-style-name="MP11" draw:layer="backgroundobjects" svg:width="9.895cm" svg:height="4.441cm" svg:x="0.732cm" svg:y="1.151cm">
          <text:p/>
          <draw:enhanced-geometry svg:viewBox="0 0 1586 821" draw:extrusion-allowed="true" draw:glue-points="3113 0 30243 3260 32445 4008 36040 4975 35563 5158 30669 4943 26013 5095 941 1877 0 943 1043 199 3113 0 3113 0" draw:glue-point-type="3113 0 30243 3260 32445 4008 36040 4975 35563 5158 30669 4943 26013 5095 941 1877 0 943 1043 199 3113 0 3113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3113)/(pi/180)"/>
          </draw:enhanced-geometry>
        </draw:custom-shape>
        <draw:custom-shape draw:name="Freeform 11" draw:style-name="Mgr49" draw:text-style-name="MP8" draw:layer="backgroundobjects" svg:width="6.562cm" svg:height="4.052cm" svg:x="2.09cm" svg:y="1.517cm">
          <text:p/>
          <draw:enhanced-geometry svg:viewBox="0 0 1049 747" draw:extrusion-allowed="true" draw:glue-points="0 2096 21435 4823 21833 3448 24390 2726 1813 0 0 817 0 2096 0 2096" draw:glue-point-type="0 2096 21435 4823 21833 3448 24390 2726 1813 0 0 817 0 2096 0 2096"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g draw:name="Group 12">
          <draw:custom-shape draw:name="Freeform 13" draw:style-name="Mgr50" draw:text-style-name="MP13" draw:layer="backgroundobjects" svg:width="0.935cm" svg:height="0.943cm" svg:x="8.841cm" svg:y="4.119cm">
            <text:p/>
            <draw:enhanced-geometry svg:viewBox="0 0 150 173" draw:extrusion-allowed="true" draw:glue-points="2471 0 909 450 0 1175 1798 1086 2316 574 3379 182 2471 0 2471 0" draw:glue-point-type="2471 0 909 450 0 1175 1798 1086 2316 574 3379 182 2471 0 2471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14" draw:style-name="Mgr51" draw:text-style-name="MP13" draw:layer="backgroundobjects" svg:width="10.522cm" svg:height="4.767cm" svg:x="0.542cm" svg:y="0.653cm">
            <text:p/>
            <draw:enhanced-geometry svg:viewBox="0 0 1684 880" draw:extrusion-allowed="true" draw:glue-points="3588 0 1451 332 0 1325 1547 2286 27198 5522 32724 5320 37201 5606 38755 5152 34562 4228 32859 3265 31515 3357 33112 4228 36314 5156 32521 5013 28048 5180 28876 4137 30793 3427 28548 3516 26808 4194 26216 5041 2465 1974 1836 1368 2369 608 4986 0 3588 0 3588 0" draw:glue-point-type="3588 0 1451 332 0 1325 1547 2286 27198 5522 32724 5320 37201 5606 38755 5152 34562 4228 32859 3265 31515 3357 33112 4228 36314 5156 32521 5013 28048 5180 28876 4137 30793 3427 28548 3516 26808 4194 26216 5041 2465 1974 1836 1368 2369 608 4986 0 3588 0 3588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451"/>
              <draw:equation draw:name="f22" draw:formula="332"/>
              <draw:equation draw:name="f23" draw:formula="1325-1547"/>
              <draw:equation draw:name="f24" draw:formula="2286-27198"/>
            </draw:enhanced-geometry>
          </draw:custom-shape>
          <draw:custom-shape draw:name="Freeform 15" draw:style-name="Mgr52" draw:text-style-name="MP13" draw:layer="backgroundobjects" svg:width="7.435cm" svg:height="2.707cm" svg:x="1.429cm" svg:y="0.697cm">
            <text:p/>
            <draw:enhanced-geometry svg:viewBox="0 0 1190 500" draw:extrusion-allowed="true" draw:glue-points="2304 0 27380 3111 24740 3174 0 171 2304 0 2304 0" draw:glue-point-type="2304 0 27380 3111 24740 3174 0 171 2304 0 2304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16" draw:style-name="Mgr53" draw:text-style-name="MP13" draw:layer="backgroundobjects" svg:width="1.001cm" svg:height="1.808cm" svg:x="1.804cm" svg:y="1.107cm">
            <text:p/>
            <draw:enhanced-geometry svg:viewBox="0 0 160 335" draw:extrusion-allowed="true" draw:glue-points="2707 0 443 657 0 1414 777 1934 2183 2062 1772 944 3724 108 2707 0 2707 0" draw:glue-point-type="2707 0 443 657 0 1414 777 1934 2183 2062 1772 944 3724 108 2707 0 2707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17" draw:style-name="Mgr54" draw:text-style-name="MP13" draw:layer="backgroundobjects" svg:width="3.047cm" svg:height="1.605cm" svg:x="3.731cm" svg:y="2.364cm">
            <text:p/>
            <draw:enhanced-geometry svg:viewBox="0 0 489 296" draw:extrusion-allowed="true" draw:glue-points="322 221 3588 427 7280 883 9886 1565 7324 1481 3114 940 1121 515 2397 1049 6109 1735 10464 1909 10983 1441 8852 775 3814 111 0 0 322 221 322 221" draw:glue-point-type="322 221 3588 427 7280 883 9886 1565 7324 1481 3114 940 1121 515 2397 1049 6109 1735 10464 1909 10983 1441 8852 775 3814 111 0 0 322 221 322 221"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322)/(pi/180)"/>
              <draw:equation draw:name="f14" draw:formula="3588-427"/>
            </draw:enhanced-geometry>
          </draw:custom-shape>
        </draw:g>
      </draw:g>
      <draw:g draw:name="Group 18">
        <draw:custom-shape draw:name="Freeform 19" draw:style-name="Mgr55" draw:text-style-name="MP9" draw:layer="backgroundobjects" svg:width="2.774cm" svg:height="1.292cm" draw:transform="rotate (-2.12930168743308) translate (24.317cm 12.759cm)">
          <text:p/>
          <draw:enhanced-geometry svg:viewBox="0 0 794 414" draw:extrusion-allowed="true" draw:glue-points="97 18 87 14 68 9 8 0 3 1 0 4 3 7 71 18 85 18 97 18 97 18 97 18" draw:glue-point-type="97 18 87 14 68 9 8 0 3 1 0 4 3 7 71 18 85 18 97 18 97 18 97 18" draw:type="non-primitive" draw:enhanced-path="M 794 395 L 710 318 L 556 210 L 71 0 L 23 20 L 0 83 L 28 155 L 570 409 L 689 393 L 785 414 L 794 395 Z N">
            <draw:equation draw:name="f0" draw:formula=""/>
            <draw:equation draw:name="f1" draw:formula=""/>
            <draw:equation draw:name="f2" draw:formula=""/>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97)/(pi/180)"/>
          </draw:enhanced-geometry>
        </draw:custom-shape>
        <draw:custom-shape draw:name="Freeform 20" draw:style-name="Mgr56" draw:text-style-name="MP7" draw:layer="backgroundobjects" svg:width="2.765cm" svg:height="1.279cm" draw:transform="rotate (-2.12930168743308) translate (24.235cm 12.693cm)">
          <text:p/>
          <draw:enhanced-geometry svg:viewBox="0 0 1586 821" draw:extrusion-allowed="true" draw:glue-points="0 0 0 0 0 0 0 0 0 0 0 0 0 0 0 0 0 0 0 0 0 0 0 0" draw:glue-point-type="0 0 0 0 0 0 0 0 0 0 0 0 0 0 0 0 0 0 0 0 0 0 0 0" draw:type="non-primitive" draw:enhanced-path="M 137 0 L 1331 519 L 1428 638 L 1586 792 L 1565 821 L 1350 787 L 1145 811 L 42 298 L 0 150 L 46 32 L 137 0 Z N">
            <draw:equation draw:name="f0" draw:formula=""/>
            <draw:equation draw:name="f1" draw:formula=""/>
            <draw:equation draw:name="f2" draw:formula=""/>
            <draw:equation draw:name="f3" draw:formula=""/>
            <draw:equation draw:name="f4" draw:formula="150+46-32"/>
            <draw:equation draw:name="f5" draw:formula=""/>
            <draw:equation draw:name="f6" draw:formula="(16384+1)/2"/>
            <draw:equation draw:name="f7" draw:formula="1"/>
            <draw:equation draw:name="f8" draw:formula="1"/>
            <draw:equation draw:name="f9" draw:formula="*/12"/>
            <draw:equation draw:name="f10" draw:formula="atan2(0,0)/(pi/180)"/>
          </draw:enhanced-geometry>
        </draw:custom-shape>
        <draw:custom-shape draw:name="Freeform 21" draw:style-name="Mgr57" draw:text-style-name="MP8" draw:layer="backgroundobjects" svg:width="1.834cm" svg:height="1.169cm" draw:transform="rotate (-2.12930168743308) translate (23.944cm 12.964cm)">
          <text:p/>
          <draw:enhanced-geometry svg:viewBox="0 0 1049 747" draw:extrusion-allowed="true" draw:glue-points="0 0 0 0 0 0 0 0 0 0 0 0 0 0 0 0" draw:glue-point-type="0 0 0 0 0 0 0 0 0 0 0 0 0 0 0 0" draw:type="non-primitive" draw:enhanced-path="M 0 325 L 922 747 L 939 534 L 1049 422 L 78 0 L 0 127 L 0 325 Z N">
            <draw:equation draw:name="f0" draw:formula="325+922-747"/>
            <draw:equation draw:name="f1" draw:formula=""/>
            <draw:equation draw:name="f2" draw:formula=""/>
            <draw:equation draw:name="f3" draw:formula="325+9-12"/>
            <draw:equation draw:name="f4" draw:formula="(16384+1)/2"/>
            <draw:equation draw:name="f5" draw:formula="1"/>
            <draw:equation draw:name="f6" draw:formula="*/8"/>
          </draw:enhanced-geometry>
        </draw:custom-shape>
        <draw:g draw:name="Group 22">
          <draw:custom-shape draw:name="Freeform 23" draw:style-name="Mgr58" draw:text-style-name="MP13" draw:layer="backgroundobjects" svg:width="0.261cm" svg:height="0.267cm" draw:transform="rotate (-2.12930168743308) translate (22.302cm 14.161cm)">
            <text:p/>
            <draw:enhanced-geometry svg:viewBox="0 0 150 173" draw:extrusion-allowed="true" draw:glue-points="0 0 0 0 0 0 0 0 0 0 0 0 0 0 0 0" draw:glue-point-type="0 0 0 0 0 0 0 0 0 0 0 0 0 0 0 0" draw:type="non-primitive" draw:enhanced-path="M 110 0 L 40 66 L 0 173 L 80 160 L 103 84 L 150 27 L 110 0 Z N">
              <draw:equation draw:name="f0" draw:formula=""/>
              <draw:equation draw:name="f1" draw:formula="173+80-160"/>
              <draw:equation draw:name="f2" draw:formula=""/>
              <draw:equation draw:name="f3" draw:formula=""/>
              <draw:equation draw:name="f4" draw:formula="(16384+1)/2"/>
              <draw:equation draw:name="f5" draw:formula="1"/>
              <draw:equation draw:name="f6" draw:formula="*/8"/>
            </draw:enhanced-geometry>
          </draw:custom-shape>
          <draw:custom-shape draw:name="Freeform 24" draw:style-name="Mgr59" draw:text-style-name="MP13" draw:layer="backgroundobjects" svg:width="2.941cm" svg:height="1.366cm" draw:transform="rotate (-2.12930168743308) translate (24.374cm 12.721cm)">
            <text:p/>
            <draw:enhanced-geometry svg:viewBox="0 0 1684 880" draw:extrusion-allowed="true" draw:glue-points="0 0 0 0 0 0 0 0 0 0 0 0 0 0 0 0 0 0 0 0 0 0 0 0 0 0 0 0 0 0 0 0 0 0 0 0 0 0 0 0 0 0 0 0 0 0 0 0 0 0 0 0" draw:glue-point-type="0 0 0 0 0 0 0 0 0 0 0 0 0 0 0 0 0 0 0 0 0 0 0 0 0 0 0 0 0 0 0 0 0 0 0 0 0 0 0 0 0 0 0 0 0 0 0 0 0 0 0 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25" draw:style-name="Mgr60" draw:text-style-name="MP13" draw:layer="backgroundobjects" svg:width="2.082cm" svg:height="0.773cm" draw:transform="rotate (-2.12930168743308) translate (24.236cm 12.926cm)">
            <text:p/>
            <draw:enhanced-geometry svg:viewBox="0 0 1190 500" draw:extrusion-allowed="true" draw:glue-points="0 0 0 0 0 0 0 0 0 0 0 0" draw:glue-point-type="0 0 0 0 0 0 0 0 0 0 0 0" draw:type="non-primitive" draw:enhanced-path="M 100 0 L 1190 490 L 1076 500 L 0 27 L 100 0 Z N">
              <draw:equation draw:name="f0" draw:formula=""/>
              <draw:equation draw:name="f1" draw:formula=""/>
              <draw:equation draw:name="f2" draw:formula=""/>
              <draw:equation draw:name="f3" draw:formula="(16384+1)/2"/>
              <draw:equation draw:name="f4" draw:formula="1*24577/-32768"/>
            </draw:enhanced-geometry>
          </draw:custom-shape>
          <draw:custom-shape draw:name="Freeform 26" draw:style-name="Mgr61" draw:text-style-name="MP13" draw:layer="backgroundobjects" svg:width="0.278cm" svg:height="0.517cm" draw:transform="rotate (-2.12930168743308) translate (24.083cm 12.946cm)">
            <text:p/>
            <draw:enhanced-geometry svg:viewBox="0 0 160 335" draw:extrusion-allowed="true" draw:glue-points="0 0 0 0 0 0 0 0 0 0 0 0 0 0 0 0 0 0" draw:glue-point-type="0 0 0 0 0 0 0 0 0 0 0 0 0 0 0 0 0 0" draw:type="non-primitive" draw:enhanced-path="M 116 0 L 19 106 L 0 230 L 33 314 L 94 335 L 76 154 L 160 17 L 116 0 Z N">
              <draw:equation draw:name="f0" draw:formula=""/>
              <draw:equation draw:name="f1" draw:formula="230+33-314"/>
              <draw:equation draw:name="f2" draw:formula=""/>
              <draw:equation draw:name="f3" draw:formula=""/>
              <draw:equation draw:name="f4" draw:formula="12*cos(2*(pi/180))"/>
              <draw:equation draw:name="f5" draw:formula="1"/>
              <draw:equation draw:name="f6" draw:formula="1/24577"/>
              <draw:equation draw:name="f7" draw:formula="9+12-"/>
            </draw:enhanced-geometry>
          </draw:custom-shape>
          <draw:custom-shape draw:name="Freeform 27" draw:style-name="Mgr62" draw:text-style-name="MP13" draw:layer="backgroundobjects" svg:width="0.851cm" svg:height="0.457cm" draw:transform="rotate (-2.12930168743308) translate (23.494cm 13.216cm)">
            <text:p/>
            <draw:enhanced-geometry svg:viewBox="0 0 489 296" draw:extrusion-allowed="true" draw:glue-points="0 0 0 0 0 0 0 0 0 0 0 0 0 0 0 0 0 0 0 0 0 0 0 0 0 0 0 0 0 0 0 0" draw:glue-point-type="0 0 0 0 0 0 0 0 0 0 0 0 0 0 0 0 0 0 0 0 0 0 0 0 0 0 0 0 0 0 0 0" draw:type="non-primitive" draw:enhanced-path="M 14 34 L 160 66 L 324 137 L 440 243 L 326 230 L 139 146 L 50 80 L 107 163 L 272 270 L 466 296 L 489 224 L 394 120 L 170 17 L 0 0 L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
            </draw:enhanced-geometry>
          </draw:custom-shape>
        </draw:g>
      </draw:g>
      <draw:custom-shape draw:name="Freeform 28" draw:style-name="Mgr63" draw:text-style-name="MP19" draw:layer="backgroundobjects" svg:width="18.909cm" svg:height="2.024cm" svg:x="2.505cm" svg:y="14.041cm">
        <text:p/>
        <draw:enhanced-geometry svg:viewBox="0 0 4288 459" draw:extrusion-allowed="true" draw:glue-points="0 0 2147483647 2147483647 2147483647 2147483647 2147483647 2147483647 2147483647 2147483647 2147483647 2147483647 2147483647 2147483647" draw:glue-point-type="0 0 2147483647 2147483647 2147483647 2147483647 2147483647 2147483647 2147483647 2147483647 2147483647 2147483647 2147483647 2147483647" draw:type="non-primitive" draw:enhanced-path="M 0 0 C 136 43 556 232 816 256 C 1076 280 1387 124 1560 144 C 1733 164 1725 375 1856 376 C 1987 377 2064 139 2344 152 C 2624 165 3212 459 3536 456 C 3860 453 4165 188 4288 136 N">
          <draw:equation draw:name="f0" draw:formula="136-4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9" draw:style-name="Mgr64" draw:text-style-name="MP19" draw:layer="backgroundobjects" svg:width="2.47cm" svg:height="1.059cm" svg:x="11.324cm" svg:y="5.362cm">
        <text:p/>
        <draw:enhanced-geometry svg:viewBox="0 0 560 240" draw:extrusion-allowed="true" draw:glue-points="0 2147483647 2147483647 2147483647 2147483647 2147483647 2147483647 2147483647" draw:glue-point-type="0 2147483647 2147483647 2147483647 2147483647 2147483647 2147483647 2147483647" draw:type="non-primitive" draw:enhanced-path="M 0 32 C 102 89 205 147 280 144 C 355 141 401 0 448 16 C 495 32 541 201 560 240 N">
          <draw:equation draw:name="f0" draw:formula="32+102-8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frame presentation:style-name="題名1-title" draw:layer="backgroundobjects" svg:width="19.085cm" svg:height="4.445cm" svg:x="1.904cm" svg:y="0.422cm" presentation:class="title" presentation:placeholder="true">
        <draw:text-box/>
      </draw:frame>
      <draw:frame presentation:style-name="題名1-outline1" draw:layer="backgroundobjects" svg:width="21.378cm" svg:height="10.16cm" svg:x="1.905cm" svg:y="5.08cm" presentation:class="outline" presentation:placeholder="true">
        <draw:text-box/>
      </draw:frame>
      <draw:frame presentation:style-name="Mpr2" draw:text-style-name="MP20" draw:layer="backgroundobjects" svg:width="5.292cm" svg:height="1.27cm" svg:x="1.905cm" svg:y="17.357cm" presentation:class="date-time">
        <draw:text-box>
          <text:list text:style-name="ML3">
            <text:list-header>
              <text:p><text:span text:style-name="MT3"/></text:p>
            </text:list-header>
          </text:list>
        </draw:text-box>
      </draw:frame>
      <draw:frame presentation:style-name="Mpr2" draw:text-style-name="MP21" draw:layer="backgroundobjects" svg:width="8.044cm" svg:height="1.27cm" svg:x="8.678cm" svg:y="17.357cm" presentation:class="footer">
        <draw:text-box>
          <text:list text:style-name="ML3">
            <text:list-header>
              <text:p><text:span text:style-name="MT3"/></text:p>
            </text:list-header>
          </text:list>
        </draw:text-box>
      </draw:frame>
      <draw:frame presentation:style-name="Mpr2" draw:text-style-name="MP23" draw:layer="backgroundobjects" svg:width="5.292cm" svg:height="1.27cm" svg:x="18.203cm" svg:y="17.357cm" presentation:class="page-number">
        <draw:text-box>
          <text:list text:style-name="ML3">
            <text:list-header>
              <text:p text:style-name="MP22"><text:span text:style-name="MT3"><text:page-number>&lt;編號&gt;</text:page-number></text:span></text:p>
            </text:list-header>
          </text:list>
        </draw:text-box>
      </draw:frame>
      <presentation:notes style:page-layout-name="PM0">
        <draw:rect draw:style-name="Mgr41" draw:text-style-name="MP15" draw:layer="backgroundobjects" svg:width="19.05cm" svg:height="25.4cm" svg:x="0cm" svg:y="0cm">
          <text:p/>
        </draw:rect>
        <draw:frame presentation:style-name="Mpr3" draw:text-style-name="MP16" draw:layer="backgroundobjects" svg:width="8.255cm" svg:height="1.27cm" svg:x="-0.001cm" svg:y="0cm" presentation:class="header">
          <draw:text-box>
            <text:p/>
          </draw:text-box>
        </draw:frame>
        <draw:frame presentation:style-name="Mpr4" draw:text-style-name="MP17" draw:layer="backgroundobjects" svg:width="8.255cm" svg:height="1.27cm" svg:x="10.79cm" svg:y="0cm" presentation:class="date-time">
          <draw:text-box>
            <text:p/>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5" draw:text-style-name="MP16" draw:layer="backgroundobjects" svg:width="8.255cm" svg:height="1.27cm" svg:x="-0.001cm" svg:y="24.126cm" presentation:class="footer">
          <draw:text-box>
            <text:p/>
          </draw:text-box>
        </draw:frame>
        <draw:frame presentation:style-name="Mpr6" draw:text-style-name="MP17" draw:layer="backgroundobjects" svg:width="8.255cm" svg:height="1.27cm" svg:x="10.79cm" svg:y="24.126cm" presentation:class="page-number">
          <draw:text-box>
            <text:list text:style-name="ML2">
              <text:list-header>
                <text:p text:style-name="MP1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研究室</meta:initial-creator>
    <meta:creation-date>2011-02-16T16:03:08.127000000</meta:creation-date>
    <dc:creator>user</dc:creator>
    <dc:date>2019-12-31T11:41:29.304000000</dc:date>
    <meta:editing-cycles>67</meta:editing-cycles>
    <meta:editing-duration>P1DT21H33M58S</meta:editing-duration>
    <meta:document-statistic meta:object-count="107"/>
    <meta:generator>LibreOffice/5.1.2.2$Windows_x86 LibreOffice_project/d3bf12ecb743fc0d20e0be0c58ca359301eb705f</meta:generator>
  </office:meta>
</office:document-meta>
</file>