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nap-to-layout-grid="false"/>
    </style:style>
    <style:style style:name="P2" style:family="paragraph" style:parent-style-name="Standard">
      <style:paragraph-properties fo:margin-left="0.847cm" fo:margin-right="0cm" fo:line-height="0.635cm" fo:text-indent="-0.847cm" style:auto-text-indent="false" style:snap-to-layout-grid="false"/>
    </style:style>
    <style:style style:name="P3" style:family="paragraph" style:parent-style-name="Standard">
      <style:paragraph-properties fo:margin-left="3.752cm" fo:margin-right="0cm" fo:line-height="0.635cm" fo:text-indent="-3.752cm" style:auto-text-indent="false" style:punctuation-wrap="hanging"/>
    </style:style>
    <style:style style:name="P4" style:family="paragraph" style:parent-style-name="Standard">
      <style:paragraph-properties fo:margin-left="2.997cm" fo:margin-right="0cm" fo:line-height="0.635cm" fo:text-indent="0cm" style:auto-text-indent="false" style:snap-to-layout-grid="false"/>
    </style:style>
    <style:style style:name="P5" style:family="paragraph" style:parent-style-name="Standard">
      <style:paragraph-properties fo:margin-left="1.27cm" fo:margin-right="0cm" fo:line-height="0.635cm" fo:text-indent="-0.847cm" style:auto-text-indent="false" style:snap-to-layout-grid="false"/>
    </style:style>
    <style:style style:name="P6" style:family="paragraph" style:parent-style-name="Standard">
      <style:paragraph-properties fo:margin-left="1.693cm" fo:margin-right="0cm" fo:line-height="0.635cm" fo:text-indent="-0.847cm" style:auto-text-indent="false" style:snap-to-layout-grid="false">
        <style:tab-stops>
          <style:tab-stop style:position="1cm"/>
        </style:tab-stops>
      </style:paragraph-properties>
    </style:style>
    <style:style style:name="P7" style:family="paragraph" style:parent-style-name="Standard">
      <style:paragraph-properties fo:margin-left="1.693cm" fo:margin-right="0cm" fo:line-height="0.635cm" fo:text-indent="-0.847cm" style:auto-text-indent="false" style:snap-to-layout-grid="false"/>
    </style:style>
    <style:style style:name="P8" style:family="paragraph" style:parent-style-name="Standard">
      <style:paragraph-properties fo:margin-left="1.482cm" fo:margin-right="0cm" fo:line-height="0.635cm" fo:text-indent="-0.635cm" style:auto-text-indent="false" style:snap-to-layout-grid="false"/>
    </style:style>
    <style:style style:name="P9" style:family="paragraph" style:parent-style-name="Standard">
      <style:paragraph-properties fo:margin-left="1.693cm" fo:margin-right="0cm" fo:line-height="0.635cm" fo:text-indent="-1.693cm" style:auto-text-indent="false" style:snap-to-layout-grid="false"/>
    </style:style>
    <style:style style:name="P10" style:family="paragraph" style:parent-style-name="Standard">
      <style:paragraph-properties fo:margin-left="1.693cm" fo:margin-right="0cm" fo:line-height="0.635cm" fo:text-indent="-1.27cm" style:auto-text-indent="false" style:snap-to-layout-grid="false"/>
    </style:style>
    <style:style style:name="P11" style:family="paragraph" style:parent-style-name="Standard">
      <style:paragraph-properties fo:margin-left="1.482cm" fo:margin-right="0cm" fo:line-height="0.635cm" fo:text-indent="-1.058cm" style:auto-text-indent="false" style:snap-to-layout-grid="false"/>
    </style:style>
    <style:style style:name="P12" style:family="paragraph" style:parent-style-name="Standard">
      <style:paragraph-properties fo:margin-left="0.847cm" fo:margin-right="0cm" fo:line-height="0.635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Plain_20_Text">
      <style:paragraph-properties fo:line-height="0.635cm"/>
    </style:style>
    <style:style style:name="P15" style:family="paragraph" style:parent-style-name="Plain_20_Text">
      <style:paragraph-properties fo:margin-left="1.27cm" fo:margin-right="0cm" fo:line-height="0.635cm" fo:text-indent="-1.27cm" style:auto-text-indent="false">
        <style:tab-stops>
          <style:tab-stop style:position="0.501cm"/>
        </style:tab-stops>
      </style:paragraph-properties>
    </style:style>
    <style:style style:name="P16" style:family="paragraph" style:parent-style-name="Plain_20_Text">
      <style:paragraph-properties fo:margin-left="1.693cm" fo:margin-right="0cm" fo:line-height="0.635cm" fo:text-indent="-1.693cm" style:auto-text-indent="false"/>
    </style:style>
    <style:style style:name="P17" style:family="paragraph" style:parent-style-name="Plain_20_Text">
      <style:paragraph-properties fo:margin-left="1.693cm" fo:margin-right="0cm" fo:line-height="0.635cm" fo:text-indent="-1.693cm" style:auto-text-indent="false">
        <style:tab-stops>
          <style:tab-stop style:position="1.251cm"/>
        </style:tab-stops>
      </style:paragraph-properties>
    </style:style>
    <style:style style:name="P18" style:family="paragraph" style:parent-style-name="Plain_20_Text">
      <style:paragraph-properties fo:margin-left="1.693cm" fo:margin-right="0cm" fo:line-height="0.635cm" fo:text-indent="-1.693cm" style:auto-text-indent="false">
        <style:tab-stops>
          <style:tab-stop style:position="0.501cm"/>
        </style:tab-stops>
      </style:paragraph-properties>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bold" style:text-underline-color="font-color" style:font-name-asian="標楷體1" style:font-size-asian="18pt" style:font-size-complex="18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ff0000" style:font-name="標楷體" fo:font-size="20pt" fo:font-weight="bold" style:font-name-asian="標楷體1" style:font-size-asian="20pt" style:font-weight-asian="bold"/>
    </style:style>
    <style:style style:name="T7" style:family="text">
      <style:text-properties fo:color="#ff0000" style:font-name="標楷體" style:font-name-asian="標楷體1"/>
    </style:style>
    <style:style style:name="T8" style:family="text">
      <style:text-properties fo:color="#ff0000" style:font-name="標楷體" style:font-name-asian="標楷體1" style:font-size-complex="12pt"/>
    </style:style>
    <style:style style:name="T9" style:family="text">
      <style:text-properties fo:color="#ff0000" style:font-name-asian="標楷體1"/>
    </style:style>
    <style:style style:name="T10" style:family="text">
      <style:text-properties fo:color="#ff0000" style:font-name-asian="標楷體1" style:font-size-complex="12pt"/>
    </style:style>
    <style:style style:name="T11" style:family="text">
      <style:text-properties fo:color="#ff0000" style:font-name="新細明體"/>
    </style:style>
    <style:style style:name="T12" style:family="text">
      <style:text-properties fo:color="#000000" style:font-name="標楷體" style:font-name-asian="標楷體1"/>
    </style:style>
    <style:style style:name="T13" style:family="text">
      <style:text-properties style:font-name-asian="標楷體1"/>
    </style:style>
    <style:style style:name="T14" style:family="text">
      <style:text-properties style:font-name-asian="標楷體1" style:font-size-complex="12pt"/>
    </style:style>
    <style:style style:name="T15" style:family="text">
      <style:text-properties style:text-position="sub 58%" style:font-name-asian="標楷體1" style:font-size-complex="12pt"/>
    </style:style>
    <style:style style:name="T16" style:family="text">
      <style:text-properties style:font-name="新細明體"/>
    </style:style>
    <style:style style:name="T17" style:family="text">
      <style:text-properties style:font-name="新細明體" style:font-name-asian="新細明體1" style:font-size-complex="12pt"/>
    </style:style>
    <style:style style:name="T18" style:family="text">
      <style:text-properties style:font-name="新細明體" style:font-size-complex="12pt"/>
    </style:style>
    <style:style style:name="T19" style:family="text">
      <style:text-properties style:font-name="Times New Roman" style:font-name-asian="標楷體1" style:font-size-complex="12pt"/>
    </style:style>
    <style:style style:name="T20"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苗栗縣 </text:span><text:span text:style-name="T2">三灣鄉</text:span><text:span text:style-name="T1"> </text:span><text:span text:style-name="T3">環境保護預算概況編製說明</text:span></text:p>
      <text:p text:style-name="P2"><text:span text:style-name="T4">一、統計範圍及對象：本</text:span><text:span text:style-name="T12">鄉(鎮、市)公</text:span><text:span text:style-name="T4">所清潔隊之單位及附屬單位預算，均為統計對象。</text:span></text:p>
      <text:p text:style-name="P2"><text:span text:style-name="T4">二、統計標準時間：以每</text:span><text:span text:style-name="T14">年2月底之當年度</text:span><text:span text:style-name="T4">預算數資料為準。</text:span></text:p>
      <text:p text:style-name="P3"><text:span text:style-name="T4">三、分類標準：(一)縱項目按經資門別</text:span><text:span text:style-name="T14">、科目</text:span><text:span text:style-name="T4">別及基金別分。</text:span></text:p>
      <text:p text:style-name="P4"><text:span text:style-name="T4">(二)橫項目按預算單位別</text:span><text:span text:style-name="T14">、</text:span><text:span text:style-name="T4">業務性質別</text:span><text:span text:style-name="T14">、基金來源</text:span><text:span text:style-name="T4">及用途別分。</text:span></text:p>
      <text:p text:style-name="P1"><text:span text:style-name="T4">四、統計項目定義：</text:span></text:p>
      <text:p text:style-name="P5"><text:span text:style-name="T4">(一)</text:span><text:span text:style-name="T5">單位預算：</text:span></text:p>
      <text:p text:style-name="P5"><text:span text:style-name="T4"><text:s text:c="3"/>1.環保局及所屬單位歲出預算：係指環境保護</text:span><text:span text:style-name="T14">（資源）</text:span><text:span text:style-name="T4">局及所屬機關主管之單位歲出預算（含「對下級機關補助款及對其他機關配合款」及「上級機關補助款(含自用及轉撥)及其他機關配合款」)。</text:span></text:p>
      <text:p text:style-name="P6"><text:span text:style-name="T13"><text:s/>2.一般行政：包含行政管理、事務管理及汽車修護保養等項經費。</text:span></text:p>
      <text:p text:style-name="P7"><text:span text:style-name="T13"><text:s/>3.綜合計畫：包含綜合企劃、環境影響評估、教育宣導及環境保護人員培訓等項經費。</text:span></text:p>
      <text:p text:style-name="P7"><text:span text:style-name="T13"><text:s/>4.研究發展：包含研究、科技發展等項經費。</text:span></text:p>
      <text:p text:style-name="P7"><text:span text:style-name="T13"><text:s/>5.空氣品質保護：包含固定污染源與移動污染源空氣污染防制、非屬原子能游離輻射污染之輻射污染防治等項經費。</text:span></text:p>
      <text:p text:style-name="P8"><text:span text:style-name="T13"><text:s/>6.</text:span><text:span text:style-name="T14">溫室氣體減量管理：以人為方式減少排放源二氧化碳(CO</text:span><text:span text:style-name="T15">2</text:span><text:span text:style-name="T14">)、甲烷(CH</text:span><text:span text:style-name="T15">4</text:span><text:span text:style-name="T14">)、氧化亞氮(N</text:span><text:span text:style-name="T15">2</text:span><text:span text:style-name="T14">O)、氫氟碳化物(HFCs)、全氟碳化物(PFCs)、六氟化硫(SF</text:span><text:span text:style-name="T15">6</text:span><text:span text:style-name="T14">)、三氟化氮(NF</text:span><text:span text:style-name="T15">3</text:span><text:span text:style-name="T14">)等7種溫室氣體之排放，包括排放源排放量之查驗、登錄、減量、捕集（獲）、壓縮、封存、監測等各項設備及措施等項經費。</text:span></text:p>
      <text:p text:style-name="P7"><text:span text:style-name="T13"><text:s/>7.噪音振動管制：包含噪音、振動管制及非屬原子能游離輻射之輻射污染防治等項經費。</text:span></text:p>
      <text:p text:style-name="P7"><text:span text:style-name="T13"><text:s/>8.水質保護：包含廢</text:span><text:span text:style-name="T14">（</text:span><text:span text:style-name="T13">污</text:span><text:span text:style-name="T14">）</text:span><text:span text:style-name="T13">水排放管制、地面水、飲用水管理、海洋污染防治等項經費。</text:span></text:p>
      <text:p text:style-name="P7"><text:span text:style-name="T13"><text:s/>9.土壤及地下水污染整治：包含土壤及地下水污染之預防、監測、調查及整治等項經費。</text:span></text:p>
      <text:p text:style-name="P7"><text:span text:style-name="T13">10.廢棄物管理：包含</text:span><text:span text:style-name="T14">一般廢棄物（含水肥）清理、資源回收、事業廢棄物管理</text:span><text:span text:style-name="T13">等項經費。</text:span></text:p>
      <text:p text:style-name="P1"><text:span text:style-name="T13"><text:s text:c="4"/>11.環境衛生及毒化物管理：包含環境衛生、病媒防治、毒性化學物質管理、環境用藥管理等項經費。</text:span></text:p>
      <text:p text:style-name="P9"><text:span text:style-name="T13"><text:s text:c="4"/>12.</text:span><text:span text:style-name="T14">管制考核、稽查、檢驗及糾紛處理：包含環境保護業務考核、環境污染源稽查、環境污染檢驗及測定、環境保護糾紛事件處理等項經費</text:span><text:span text:style-name="T13">。</text:span></text:p>
      <text:p text:style-name="P10"><text:span text:style-name="T13"><text:s text:c="2"/>13.環境監測及資訊：包含環境品質監測、資訊系統管理及運用等項經費。</text:span></text:p>
      <text:p text:style-name="P10"><text:span text:style-name="T13"><text:s text:c="2"/>14.一般建築及設備：包含購置一般建築、交通及運輸設備、辦公及業務用什項設備等項經費。</text:span></text:p>
      <text:p text:style-name="P10"><text:span text:style-name="T13"><text:s text:c="2"/>15.其他：預備金及其他無法歸入之科目。</text:span></text:p>
      <text:p text:style-name="P11"><text:span text:style-name="T13"><text:s text:c="2"/>16.鄉鎮市公所清潔隊歲出預算：係指各鄉鎮市公所清潔隊歲出預算之合計</text:span><text:span text:style-name="T16">，</text:span><text:span text:style-name="T13">包含預算書中政事別列為「環境保護支出」中「一般行政」、「環保業務」及「一般建築及設備」等經常門與資本門之經費</text:span><text:span text:style-name="T14">（</text:span><text:span text:style-name="T13">僅縣政府環保局需填</text:span><text:span text:style-name="T14">）</text:span><text:span text:style-name="T13">。</text:span></text:p>
      <text:p text:style-name="P11"><text:span text:style-name="T13"><text:s text:c="2"/></text:span><text:span text:style-name="T9">17.環保局及及所屬、鄉鎮市公所清潔隊污染防治附帶收入：係指為進行污染防治所產生之相關附帶收入</text:span><text:span text:style-name="T11">，</text:span><text:span text:style-name="T9">包括處理廢氣、廢水及回收清除處理廢棄物等而產生之附帶收入</text:span><text:span text:style-name="T11">，</text:span><text:span text:style-name="T9">可以本縣</text:span><text:span text:style-name="T10">（</text:span><text:span text:style-name="T9">市</text:span><text:span text:style-name="T10">）</text:span><text:span text:style-name="T9">政府環境保護</text:span><text:span text:style-name="T10">（資源）</text:span><text:span text:style-name="T9">局及所屬</text:span><text:span text:style-name="T10">（</text:span><text:span text:style-name="T9">含鄉鎮市清潔隊</text:span><text:span text:style-name="T10">）</text:span><text:span text:style-name="T9">預算書中「廢舊物資售</text:span><text:soft-page-break/><text:span text:style-name="T9">價」科目為準，另</text:span><text:span text:style-name="T7">包含售電</text:span><text:span text:style-name="T9">收入</text:span><text:span text:style-name="T7">。</text:span></text:p>
      <text:p text:style-name="P15"><text:span text:style-name="T5"><text:s text:c="2"/>(二)附屬單位預算：係指本縣</text:span><text:span text:style-name="T19">（</text:span><text:span text:style-name="T5">市</text:span><text:span text:style-name="T19">）</text:span><text:span text:style-name="T5">政府環境保護</text:span><text:span text:style-name="T19">（資源）</text:span><text:span text:style-name="T5">局主管之環境保護基金</text:span><text:span text:style-name="T14">、</text:span><text:span text:style-name="T5">環境污染防制基金或屬預算法第4條所定之特別收入基金</text:span><text:span text:style-name="T19">（</text:span><text:span text:style-name="T5">僅限非營業部分</text:span><text:span text:style-name="T19">）</text:span><text:span text:style-name="T17">。</text:span></text:p>
      <text:p text:style-name="P17"><text:span text:style-name="T19"><text:s text:c="6"/>1.空污基金：係指依據空氣污染防制法第18條規定設置之空氣污染防制基金。</text:span></text:p>
      <text:p text:style-name="P14"><text:span text:style-name="T19"><text:s text:c="6"/>2.水污基金：係指依據水污染防制法第11條規定設置之水污染防制基金。</text:span></text:p>
      <text:p text:style-name="P14"><text:span text:style-name="T19"><text:s text:c="6"/>3.廢棄物清除處理基金：係指依據廢棄物清理法第26條規定設置之一般廢棄物清除處理基金。</text:span></text:p>
      <text:p text:style-name="P14"><text:span text:style-name="T19"><text:s text:c="6"/>4.</text:span><text:span text:style-name="T14">環境教育基金：係指依據環境教育法第8條規定設置之環境教育基金。</text:span></text:p>
      <text:p text:style-name="P18"><text:span text:style-name="T19"><text:s text:c="6"/>5.焚化廠基金：係指依據廢棄物清理法第7條規定制定之區域性垃圾處理廠（場）管理自治條例所設置之區域性垃圾處理廠或焚化廠基金。</text:span></text:p>
      <text:p text:style-name="P16"><text:span text:style-name="T19"><text:s text:c="6"/>6.機場噪音回饋基金：係指依據預算法第96條規定設置之桃園國際機場航空噪音防制費及回饋金基金。</text:span></text:p>
      <text:p text:style-name="P1"><text:span text:style-name="T14"><text:s text:c="6"/>7.回收（管理）基金：係指依據廢棄物清理法第16條規定設置之資源回收（管理）基金。</text:span></text:p>
      <text:p text:style-name="P1"><text:span text:style-name="T14"><text:s text:c="6"/>8.</text:span><text:span text:style-name="T13">徵收收入：係指依據空氣污染防制法等各環保法規徵收之污染防制及防治收入、回收清除處理收入、污染整治費收入等</text:span><text:span text:style-name="T14">。</text:span></text:p>
      <text:p text:style-name="P18"><text:span text:style-name="T19"><text:s text:c="6"/>9.</text:span><text:span text:style-name="T14">環保提撥收入：係指環境教育基金之收入</text:span><text:span text:style-name="T20">，</text:span><text:span text:style-name="T14">依據環境教育法第</text:span><text:span text:style-name="T19">8</text:span><text:span text:style-name="T14">條規定</text:span><text:span text:style-name="T20">，</text:span><text:span text:style-name="T14">自各級環保機關設立之環境保護基金至少提撥百分之五支出預算金額</text:span><text:span text:style-name="T20">，</text:span><text:span text:style-name="T14">以補（捐）助款撥入至環境教育基金。</text:span></text:p>
      <text:p text:style-name="P1"><text:span text:style-name="T14"><text:s text:c="5"/>10.營建工程空氣污染防制費收入：係指依據空氣污染防制法第16、17條規定徵收之營建工程空氣污染防制費收入</text:span><text:span text:style-name="T18">。</text:span></text:p>
      <text:p text:style-name="P9"><text:span text:style-name="T14"><text:s text:c="5"/>11.移動（固定）污染源空氣污染防制費收入：係指依據空氣污染防制法第16、17條規定，由行政院環境保護署提撥60%之固定污染源及20%之移動污染源空氣污染防制費分配款收入。</text:span></text:p>
      <text:p text:style-name="P9"><text:span text:style-name="T10"><text:s text:c="5"/>12.非空污類</text:span><text:span text:style-name="T9">徵收或</text:span><text:span text:style-name="T10">環保提撥收入：係指依據空氣污染防制法以外之其他</text:span><text:span text:style-name="T9">環保法規規定徵收或提撥之</text:span><text:span text:style-name="T10">收入屬之，包含依據水污染防治法徵收之水污染防治收入</text:span><text:span text:style-name="T9">、依據</text:span><text:span text:style-name="T10">廢棄物清理法徵收之</text:span><text:span text:style-name="T9">回收清除處理收入</text:span><text:span text:style-name="T7">（含焚化廠）</text:span><text:span text:style-name="T9">、依據土壤及地下水污染整治法徵收之污染整治費收入、依據環境教育法之</text:span><text:span text:style-name="T10">環保提撥收入</text:span><text:span text:style-name="T9">、其他污染防制及防治收入等</text:span><text:span text:style-name="T10">。</text:span></text:p>
      <text:p text:style-name="P9"><text:span text:style-name="T10"><text:s text:c="5"/>13.其他</text:span><text:span text:style-name="T9">徵收及依法分配</text:span><text:span text:style-name="T10">收入：係指非屬前述之其他</text:span><text:span text:style-name="T9">徵收及依法分配</text:span><text:span text:style-name="T10">收入</text:span><text:span text:style-name="T8">，</text:span><text:span text:style-name="T10">如違規罰款</text:span><text:span text:style-name="T9">收入、再生能源發展收入等</text:span><text:span text:style-name="T10">。</text:span></text:p>
      <text:p text:style-name="P9"><text:span text:style-name="T14"><text:s text:c="5"/></text:span><text:span text:style-name="T10">14.</text:span><text:span text:style-name="T14">環保署補助收入：</text:span><text:span text:style-name="T13">係指由行政院環境保護署補助之收入</text:span><text:span text:style-name="T16">，</text:span><text:span text:style-name="T13">但不包含提撥60%之固定污染源、20%之移動污染源空氣污染防制費分配款及水污染防治費分配款</text:span><text:span text:style-name="T14">。</text:span></text:p>
      <text:p text:style-name="P9"><text:span text:style-name="T14"><text:s text:c="5"/></text:span><text:span text:style-name="T10">15.污染防治附帶收入：</text:span><text:span text:style-name="T9">係指為進行污染防治所產生之相關附帶收入</text:span><text:span text:style-name="T11">，</text:span><text:span text:style-name="T9">包括處理廢氣、廢水及回收清除處理廢棄物等而產生之附帶收入</text:span><text:span text:style-name="T11">，</text:span><text:span text:style-name="T9">可以本縣</text:span><text:span text:style-name="T10">（</text:span><text:span text:style-name="T9">市</text:span><text:span text:style-name="T10">）</text:span><text:span text:style-name="T9">政府環境保護</text:span><text:span text:style-name="T10">（資源）</text:span><text:span text:style-name="T9">局附屬單位預算書中「財產處分收入」科目為準，另</text:span><text:span text:style-name="T7">包含售電</text:span><text:span text:style-name="T9">收入</text:span><text:span text:style-name="T10">。</text:span></text:p>
      <text:p text:style-name="P9"><text:span text:style-name="T14"><text:s text:c="5"/></text:span><text:span text:style-name="T10">16</text:span><text:span text:style-name="T14">.提撥環境教育基金：係指各基金提撥環境教育基金之支出</text:span><text:span text:style-name="T20">，</text:span><text:span text:style-name="T14">依據環境教育法第8條規定</text:span><text:span text:style-name="T20">，</text:span><text:span text:style-name="T14">各級環保機關設立之環境保護基金每年至少提撥百分之五支出預算金額</text:span><text:span text:style-name="T20">，</text:span><text:span text:style-name="T14">以補（捐）助款撥入環境教育基金。</text:span></text:p>
      <text:p text:style-name="P9"><text:span text:style-name="T14"><text:s text:c="5"/></text:span><text:span text:style-name="T10">17.</text:span><text:span text:style-name="T14">資本支出</text:span><text:span text:style-name="T5">：</text:span><text:span text:style-name="T14">係指購置土地、房屋建築、公共建設及設施、機械及交通運輸設備、資訊軟硬體等固定資產、無形資產及投資的費用</text:span><text:span text:style-name="T18">。</text:span></text:p>
      <text:p text:style-name="P12"><text:span text:style-name="T4">五、資料蒐集方法及編製程序：依據本鄉(鎮、市)公所清潔隊環境保護預算資料編製。</text:span></text:p>
      <text:p text:style-name="P1"><text:span text:style-name="T4">六、編送對象：本表編製1式3份，1份自存，1份送本所主計室，1份送苗栗縣政府環境保護局會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cm" fo:margin-bottom="0.6cm" fo:margin-left="2cm" fo:margin-right="2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11390801-2縣預算[含附屬單位]統計表</dc:subject>
    <meta:initial-creator>行政院環境保護署</meta:initial-creator>
    <meta:keyword>編製說明</meta:keyword>
    <dc:creator>user</dc:creator>
    <meta:editing-cycles>2</meta:editing-cycles>
    <meta:print-date>2021-01-22T06:13:00</meta:print-date>
    <meta:creation-date>2021-07-21T07:09:00</meta:creation-date>
    <dc:date>2021-07-21T07:09:00</dc:date>
    <meta:editing-duration>PT2M</meta:editing-duration>
    <meta:generator>LibreOffice/5.1.2.2$Windows_x86 LibreOffice_project/d3bf12ecb743fc0d20e0be0c58ca359301eb705f</meta:generator>
    <meta:document-statistic meta:table-count="0" meta:image-count="0" meta:object-count="0" meta:page-count="2" meta:paragraph-count="44" meta:word-count="2306" meta:character-count="2530" meta:non-whitespace-character-count="2403"/>
    <meta:user-defined meta:name="AppVersion">12.0000</meta:user-defined>
    <meta:user-defined meta:name="Company">行政院環境保護署(355000000II2Z18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A4;I2Z</meta:user-defined>
    <meta:template xlink:type="simple" xlink:actuate="onRequest" xlink:title="Normal.dotm" xlink:href=""/>
  </office:meta>
</office:document-meta>
</file>