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34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5.24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2.81cm"/>
    </style:style>
    <style:style style:name="表格2.B" style:family="table-column">
      <style:table-column-properties style:column-width="1.097cm"/>
    </style:style>
    <style:style style:name="表格2.F" style:family="table-column">
      <style:table-column-properties style:column-width="1.177cm"/>
    </style:style>
    <style:style style:name="表格2.H" style:family="table-column">
      <style:table-column-properties style:column-width="7.4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926cm" fo:margin-right="0cm" fo:line-height="0.706cm" fo:text-align="center" style:justify-single-word="false" fo:text-indent="-1.926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fo:orphans="0" fo:widows="0" fo:break-before="pag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margin-top="0.318cm" fo:margin-bottom="0.318cm" style:contextual-spacing="false" fo:line-height="0.706cm"/>
      <style:text-properties fo:font-weight="bold" style:font-name-asian="標楷體" style:font-weight-asian="bold"/>
    </style:style>
    <style:style style:name="P5" style:family="paragraph" style:parent-style-name="Standard">
      <style:paragraph-properties fo:margin-left="4.62cm" fo:margin-right="0cm" fo:margin-top="0.318cm" fo:margin-bottom="0.318cm" style:contextual-spacing="false" fo:line-height="0.706cm" fo:text-indent="-4.62cm" style:auto-text-indent="false"/>
      <style:text-properties fo:font-weight="bold" style:font-name-asian="標楷體" style:font-weight-asian="bold"/>
    </style:style>
    <style:style style:name="P6" style:family="paragraph" style:parent-style-name="Standard" style:master-page-name="Standard">
      <style:paragraph-properties fo:line-height="0.706cm" style:page-number="1" style:snap-to-layout-grid="false">
        <style:tab-stops>
          <style:tab-stop style:position="2.561cm"/>
          <style:tab-stop style:position="3.50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.713cm" fo:margin-right="0cm" fo:line-height="0.706cm" fo:text-align="center" style:justify-single-word="false" fo:text-indent="-1.005cm" style:auto-text-indent="false" style:snap-to-layout-grid="false">
        <style:tab-stops>
          <style:tab-stop style:position="2.561cm"/>
          <style:tab-stop style:position="3.501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cm" fo:margin-right="0cm" fo:line-height="150%" fo:text-align="justify" style:justify-single-word="false" fo:text-indent="-1.58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494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1.483cm" fo:margin-right="0cm" fo:line-height="150%" fo:text-align="justify" style:justify-single-word="false" fo:text-indent="-0.988cm" style:auto-text-indent="false" style:snap-to-layout-grid="false">
        <style:tab-stops>
          <style:tab-stop style:position="2.561cm"/>
          <style:tab-stop style:position="3.501cm"/>
        </style:tab-stops>
      </style:paragraph-properties>
    </style:style>
    <style:style style:name="P11" style:family="paragraph" style:parent-style-name="Standard">
      <style:paragraph-properties fo:margin-left="1.478cm" fo:margin-right="0cm" fo:line-height="150%" fo:text-align="justify" style:justify-single-word="false" fo:text-indent="-0.988cm" style:auto-text-indent="false" style:snap-to-layout-grid="false">
        <style:tab-stops>
          <style:tab-stop style:position="0.318cm"/>
          <style:tab-stop style:position="1.27cm"/>
          <style:tab-stop style:position="2.561cm"/>
          <style:tab-stop style:position="3.501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fo:font-size="16pt" style:letter-kerning="true" style:font-size-asian="16pt" style:font-size-complex="16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10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<text:span text:style-name="T6">三灣鄉</text:span><text:span text:style-name="T11">公所</text:span></text:p>
      <text:p text:style-name="P1"><text:span text:style-name="T9">111</text:span><text:span text:style-name="T9">年</text:span><text:span text:style-name="T9">度</text:span><text:span text:style-name="T7">內部</text:span><text:span text:style-name="T7">統計</text:span><text:span text:style-name="T7">稽核實施計畫</text:span></text:p>
      <text:p text:style-name="P7"/>
      <text:p text:style-name="P8"><text:span text:style-name="T16">一、</text:span><text:span text:style-name="T16">法令依據</text:span><text:span text:style-name="T16">：</text:span></text:p>
      <text:p text:style-name="P9"><text:span text:style-name="T12">(一)統計法</text:span><text:span text:style-name="T18">第</text:span><text:span text:style-name="T16">16</text:span><text:span text:style-name="T18">條、第</text:span><text:span text:style-name="T16">17</text:span><text:span text:style-name="T18">條及同法施行細則第</text:span><text:span text:style-name="T16">74</text:span><text:span text:style-name="T18">條、第</text:span><text:span text:style-name="T16">76</text:span><text:span text:style-name="T12">條。</text:span></text:p>
      <text:p text:style-name="P9"><text:span text:style-name="T12">(二)本所</text:span><text:span text:style-name="T16">1</text:span><text:span text:style-name="T16">11</text:span><text:span text:style-name="T18">年度統計業務實</text:span><text:span text:style-name="T12">施計畫。</text:span></text:p>
      <text:p text:style-name="P8"><text:span text:style-name="T16">二、</text:span><text:span text:style-name="T16">稽核對</text:span><text:span text:style-name="T16">象：本所實施公務統計報表之編製單位。</text:span></text:p>
      <text:p text:style-name="P8"><text:span text:style-name="T16">三、</text:span><text:span text:style-name="T16">稽核時間及地點</text:span><text:span text:style-name="T16">：111年於本機關。</text:span></text:p>
      <text:p text:style-name="P8"><text:span text:style-name="T16">四、</text:span><text:span text:style-name="T16">稽核方式</text:span><text:span text:style-name="T16">：採定期及不定期</text:span><text:span text:style-name="T16">稽核</text:span><text:span text:style-name="T16">。</text:span></text:p>
      <text:p text:style-name="P8"><text:span text:style-name="T16">五、</text:span><text:span text:style-name="T16">稽核</text:span><text:span text:style-name="T16">目標</text:span><text:span text:style-name="T16">：</text:span></text:p>
      <text:p text:style-name="P11"><text:span text:style-name="T12">(一)掌握</text:span><text:span text:style-name="T12">公務統計報表資料</text:span><text:span text:style-name="T12">報送流程及</text:span><text:span text:style-name="T12">時效：</text:span><text:span text:style-name="T12">了解</text:span><text:span text:style-name="T12">報表編製人員對原始資料之方式，以及資料提</text:span><text:span text:style-name="T12">供之期限</text:span><text:span text:style-name="T12">。</text:span></text:p>
      <text:p text:style-name="P11"><text:span text:style-name="T12">(二)提升</text:span><text:span text:style-name="T12">公務統計報表資料確度：針對原始資料及報表編製結果之確度進行稽核</text:span><text:span text:style-name="T12">，相關公務統計報表亦需相互勾稽，以維</text:span><text:span text:style-name="T12">資料</text:span><text:span text:style-name="T12">之</text:span><text:span text:style-name="T12">一致</text:span><text:span text:style-name="T12">性</text:span><text:span text:style-name="T12">。</text:span></text:p>
      <text:p text:style-name="P10"><text:span text:style-name="T12">(三)建立完善</text:span><text:span text:style-name="T12">公務統計報表</text:span><text:span text:style-name="T12">編報管理制度</text:span><text:span text:style-name="T12">：</text:span><text:span text:style-name="T12">是</text:span><text:span text:style-name="T12">否依公務統計報表程式規定編製報表</text:span><text:span text:style-name="T12">、核章是否缺漏及修正表是否循公務統計方案管理程序重新報送</text:span><text:span text:style-name="T12">。</text:span></text:p>
      <text:p text:style-name="P10"><text:span text:style-name="T12">(四)落實</text:span><text:span text:style-name="T12">公務統計</text:span><text:span text:style-name="T12">報表</text:span><text:span text:style-name="T12">檔案管理</text:span><text:span text:style-name="T12">機制：是否妥善保存</text:span><text:span text:style-name="T12">報表</text:span><text:span text:style-name="T12">(</text:span><text:span text:style-name="T12">檔案</text:span><text:span text:style-name="T12">)及</text:span><text:span text:style-name="T12">原始資料</text:span><text:span text:style-name="T12">(</text:span><text:span text:style-name="T12">檔</text:span><text:span text:style-name="T12">案)</text:span><text:span text:style-name="T12">。</text:span></text:p>
      <text:p text:style-name="P8"><text:span text:style-name="T16">六、</text:span><text:span text:style-name="T12">稽核</text:span><text:span text:style-name="T12">表(詳附件)</text:span></text:p>
      <text:p text:style-name="P2"><text:span text:style-name="T1">三灣鄉</text:span><text:span text:style-name="T14">公所</text:span></text:p>
      <text:p text:style-name="P3"><text:span text:style-name="T1">111</text:span><text:span text:style-name="T3">年</text:span><text:span text:style-name="T3">度</text:span><text:span text:style-name="T3">內部</text:span><text:span text:style-name="T3">統計</text:span><text:span text:style-name="T3">稽核</text:span><text:span text:style-name="T3">表</text:span></text:p>
      <text:p text:style-name="P4"><text:span text:style-name="T15">◎</text:span><text:span text:style-name="T19">平時不定期抽核</text:span>之稽核重點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2">表號及表名</text:p>
          </table:table-cell>
          <table:table-cell table:style-name="表格1.A1" table:number-columns-spanned="2" office:value-type="string">
            <text:p text:style-name="P12">是否依規定審核原始資料確度</text:p>
            <text:p text:style-name="P12">(請勾選)</text:p>
          </table:table-cell>
          <table:covered-table-cell/>
          <table:table-cell table:style-name="表格1.A1" table:number-columns-spanned="2" office:value-type="string">
            <text:p text:style-name="P12">是否依原始資料彙編</text:p>
            <text:p text:style-name="P12">報表資料</text:p>
            <text:p text:style-name="P12"><text:s/>(請勾選)</text:p>
          </table:table-cell>
          <table:covered-table-cell/>
          <table:table-cell table:style-name="表格1.A1" table:number-rows-spanned="2" office:value-type="string">
            <text:p text:style-name="P12">原始資料或彙編資料缺漏數總計</text:p>
            <text:p text:style-name="P12">(處)</text:p>
          </table:table-cell>
          <table:table-cell table:style-name="表格1.A1" table:number-rows-spanned="2" office:value-type="string">
            <text:p text:style-name="P12">備註</text:p>
            <text:p text:style-name="P12">(簡要說明缺漏</text:p>
            <text:p text:style-name="P12">之內容)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2">是</text:p>
          </table:table-cell>
          <table:table-cell table:style-name="表格1.A1" office:value-type="string">
            <text:p text:style-name="P12">否</text:p>
          </table:table-cell>
          <table:table-cell table:style-name="表格1.A1" office:value-type="string">
            <text:p text:style-name="P12">是</text:p>
          </table:table-cell>
          <table:table-cell table:style-name="表格1.A1" office:value-type="string">
            <text:p text:style-name="P12">否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2"/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</table:table>
      <text:p text:style-name="Standard"/>
      <text:p text:style-name="P5"><text:span text:style-name="T15">◎</text:span><text:span text:style-name="T19">定期抽核</text:span>之稽核重點：應抽核10％~30％的公務統計報表，以錯誤率高或彙編複雜度高的報表優先 (請勾選<text:span text:style-name="T15">)</text:span>。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rows-spanned="2" office:value-type="string">
            <text:p text:style-name="P13">表號及表名</text:p>
          </table:table-cell>
          <table:table-cell table:style-name="表格2.A1" table:number-columns-spanned="2" office:value-type="string">
            <text:p text:style-name="P13">報表資料是否與原始資料是否一致</text:p>
          </table:table-cell>
          <table:covered-table-cell/>
          <table:table-cell table:style-name="表格2.A1" table:number-columns-spanned="2" office:value-type="string">
            <text:p text:style-name="P13">是否依規定程序報送修正表</text:p>
          </table:table-cell>
          <table:covered-table-cell/>
          <table:table-cell table:style-name="表格2.A1" table:number-columns-spanned="2" office:value-type="string">
            <text:p text:style-name="P13">報表資料與原始資料(檔案)保存是否完整</text:p>
          </table:table-cell>
          <table:covered-table-cell/>
          <table:table-cell table:style-name="表格2.A1" table:number-rows-spanned="2" office:value-type="string">
            <text:p text:style-name="P13">備註</text:p>
            <text:p text:style-name="P13">(簡要說明</text:p>
            <text:p text:style-name="P13">缺漏之內容)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3">是</text:p>
          </table:table-cell>
          <table:table-cell table:style-name="表格2.A1" office:value-type="string">
            <text:p text:style-name="P13">否</text:p>
          </table:table-cell>
          <table:table-cell table:style-name="表格2.A1" office:value-type="string">
            <text:p text:style-name="P13">是</text:p>
          </table:table-cell>
          <table:table-cell table:style-name="表格2.A1" office:value-type="string">
            <text:p text:style-name="P13">否</text:p>
          </table:table-cell>
          <table:table-cell table:style-name="表格2.A1" office:value-type="string">
            <text:p text:style-name="P13">是</text:p>
          </table:table-cell>
          <table:table-cell table:style-name="表格2.A1" office:value-type="string">
            <text:p text:style-name="P13">否</text:p>
          </table:table-cell>
          <table:covered-table-cell table:style-name="表格2.A1"/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13"/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度公務統計報表內部稽核表</dc:title>
    <meta:initial-creator>user</meta:initial-creator>
    <meta:creation-date>2022-07-21T12:04:00</meta:creation-date>
    <dc:creator>--</dc:creator>
    <dc:date>2022-07-21T12:04:00</dc:date>
    <meta:print-date>2020-07-09T11:00:00</meta:print-date>
    <meta:editing-cycles>2</meta:editing-cycles>
    <meta:editing-duration>PT1M</meta:editing-duration>
    <meta:document-statistic meta:table-count="2" meta:image-count="0" meta:object-count="0" meta:page-count="2" meta:paragraph-count="46" meta:word-count="582" meta:character-count="599" meta:non-whitespace-character-count="597"/>
    <meta:generator>LibreOffice/7.3.2.2$Windows_X86_64 LibreOffice_project/49f2b1bff42cfccbd8f788c8dc32c1c309559be0</meta:generator>
  </office:meta>
</office:document-meta>
</file>