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304cm"/>
    </style:style>
    <style:style style:name="co2" style:family="table-column">
      <style:table-column-properties fo:break-before="auto" style:column-width="2.762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3.073cm"/>
    </style:style>
    <style:style style:name="co5" style:family="table-column">
      <style:table-column-properties fo:break-before="auto" style:column-width="10.37cm"/>
    </style:style>
    <style:style style:name="co6" style:family="table-column">
      <style:table-column-properties fo:break-before="auto" style:column-width="15.25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2.302cm" fo:break-before="auto" style:use-optimal-row-height="tru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2.275cm" fo:break-before="auto" style:use-optimal-row-height="true"/>
    </style:style>
    <style:style style:name="ro8" style:family="table-row">
      <style:table-row-properties style:row-height="2.328cm" fo:break-before="auto" style:use-optimal-row-height="tru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1.746cm" fo:break-before="auto" style:use-optimal-row-height="tru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556cm" fo:break-before="auto" style:use-optimal-row-height="true"/>
    </style:style>
    <style:style style:name="ta1" style:family="table" style:master-page-name="PageStyle_5f_0530">
      <style:table-properties table:display="true" style:writing-mode="lr-tb"/>
    </style:style>
    <style:style style:name="ce1" style:family="table-cell" style:parent-style-name="Default">
      <style:table-cell-properties fo:background-color="#66330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2.49pt solid #000000" fo:background-color="#a468d6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2.49pt solid #000000" fo:background-color="#a468d6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2.49pt solid #000000" fo:background-color="#002060" style:diagonal-bl-tr="none" style:diagonal-tl-br="none" style:text-align-source="fix" style:repeat-content="false" fo:wrap-option="wrap" fo:border-left="2.49pt solid #000000" style:direction="ttb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002060" style:diagonal-bl-tr="none" style:diagonal-tl-br="none" style:text-align-source="fix" style:repeat-content="false" fo:wrap-option="wrap" fo:border-left="2.49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2.49pt solid #000000" fo:background-color="#002060" style:diagonal-bl-tr="none" style:diagonal-tl-br="none" style:text-align-source="fix" style:repeat-content="false" fo:wrap-option="wrap" fo:border-left="2.49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2.49pt solid #000000" fo:background-color="#339966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339966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2.49pt solid #000000" fo:background-color="#339966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55a11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2.49pt solid #000000" fo:background-color="#6633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a468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2.49pt solid #000000" fo:background-color="#a468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none" fo:background-color="#0041c4" style:diagonal-bl-tr="none" style:diagonal-tl-br="none" style:text-align-source="fix" style:repeat-content="false" fo:wrap-option="wrap" fo:border-left="1.76pt solid #ff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>
      <style:table-cell-properties fo:border-bottom="none" fo:background-color="#0041c4" style:diagonal-bl-tr="none" style:diagonal-tl-br="none" style:text-align-source="fix" style:repeat-content="false" fo:wrap-option="wrap" fo:border-left="1.76pt solid #ff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fo:border-bottom="2.49pt solid #ff0000" fo:background-color="#0066cc" style:diagonal-bl-tr="none" style:diagonal-tl-br="none" style:text-align-source="fix" style:repeat-content="false" fo:wrap-option="wrap" fo:border-left="2.49pt solid #ff0000" style:direction="ltr" fo:border-right="none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0066cc" style:diagonal-bl-tr="none" style:diagonal-tl-br="none" style:text-align-source="fix" style:repeat-content="false" fo:wrap-option="wrap" fo:border-left="2.49pt solid #ff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fo:border-bottom="2.49pt solid #ff0000" fo:background-color="#0066cc" style:diagonal-bl-tr="none" style:diagonal-tl-br="none" style:text-align-source="fix" style:repeat-content="false" fo:wrap-option="wrap" fo:border-left="2.49pt solid #ff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6666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ackground-color="#91db9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2.49pt solid #000000" fo:background-color="#91db9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c8626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2.49pt solid #000000" fo:background-color="#6633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c55a11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55a11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cc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2.49pt solid #ff0000" fo:background-color="#99ccff" style:diagonal-bl-tr="none" style:diagonal-tl-br="none" style:text-align-source="fix" style:repeat-content="false" fo:wrap-option="wrap" fo:border-left="2.49pt solid #ff0000" style:direction="ltr" fo:border-right="0.74pt solid #00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cm" style:writing-mode="page"/>
      <style:text-properties fo:color="#c55a11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cc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2.49pt solid #ff0000" fo:background-color="#ffff6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6666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2.49pt solid #000000" fo:background-color="#c8626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2.49pt solid #000000" fo:background-color="#6633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2.49pt solid #000000" fo:background-color="#d0cec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6666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order-bottom="none" fo:background-color="#d0cec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order-bottom="2.49pt solid #ff0000" fo:background-color="#d0cec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6666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fo:border-bottom="2.49pt solid #000000" fo:background-color="#c8626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6b2bab" style:diagonal-bl-tr="none" style:diagonal-tl-br="none" fo:border-left="0.74pt solid #000000" fo:border-right="0.74pt solid #000000" style:rotation-align="none" fo:border-top="2.49pt solid #000000"/>
      <style:text-properties fo:color="#ffffff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>
      <style:table-cell-properties fo:border-bottom="2.49pt solid #000000" fo:background-color="#d0cec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6666ff" style:diagonal-bl-tr="none" style:diagonal-tl-br="none" fo:border-left="0.74pt solid #000000" fo:border-right="0.74pt solid #000000" style:rotation-align="none" fo:border-top="2.49pt solid #000000"/>
      <style:text-properties fo:color="#ffffff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fo:background-color="#d0cec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none" fo:background-color="#d0cec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order-bottom="2.49pt solid #ff0000" fo:background-color="#d0cece" style:diagonal-bl-tr="none" style:diagonal-tl-br="none" style:text-align-source="fix" style:repeat-content="false" fo:wrap-option="wrap" fo:border-left="0.74pt solid #000000" style:direction="ltr" fo:border-right="2.49pt solid #ff0000" style:rotation-angle="0" style:rotation-align="none" style:shrink-to-fit="false" fo:border-top="2.49pt solid #ff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2.49pt solid #ff0000" fo:background-color="#ffff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2.49pt solid #000000" fo:background-color="#1b660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ackground-color="#1b660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2.49pt solid #000000" fo:background-color="#f8cbad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7030a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2.49pt solid #000000" fo:background-color="#ffffff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7030a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222a35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222a35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222a35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2.49pt solid #ff0000" style:rotation-angle="0" style:rotation-align="none" style:shrink-to-fit="false" fo:border-top="2.49pt solid #ff0000" style:vertical-align="middle" loext:vertical-justify="auto"/>
      <style:paragraph-properties fo:text-align="start" css3t:text-justify="auto" fo:margin-left="0cm" style:writing-mode="page"/>
      <style:text-properties fo:color="#0099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ff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99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border-bottom="2.49pt solid #ff0000" style:diagonal-bl-tr="none" style:diagonal-tl-br="none" style:text-align-source="fix" style:repeat-content="false" fo:wrap-option="wrap" fo:border-left="0.74pt solid #000000" style:direction="ltr" fo:border-right="2.49pt solid #ff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222a35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99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1b6606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b6606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b6606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b6606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c55a11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c00000" style:font-name="新細明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8" style:family="text">
      <style:text-properties fo:color="#ffffff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ffffff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7030a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222a35"/>
    </style:style>
    <style:style style:name="T12" style:family="text">
      <style:text-properties fo:color="#222a35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222a35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color="#222a35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15" style:family="text">
      <style:text-properties fo:color="#0099ff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530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32"/>
        <table:table-column table:style-name="co3" table:default-cell-style-name="ce32"/>
        <table:table-column table:style-name="co4" table:default-cell-style-name="ce17"/>
        <table:table-column table:style-name="co5" table:default-cell-style-name="ce32"/>
        <table:table-column table:style-name="co6" table:default-cell-style-name="ce32"/>
        <table:table-column table:style-name="co7" table:number-columns-repeated="1018" table:default-cell-style-name="ce32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對象</text:p>
            </table:table-cell>
            <table:covered-table-cell table:style-name="ce18"/>
            <table:covered-table-cell table:style-name="ce33"/>
            <table:table-cell table:style-name="ce42" office:value-type="string" calcext:value-type="string">
              <text:p>防疫規定</text:p>
            </table:table-cell>
            <table:table-cell table:style-name="ce18" office:value-type="string" calcext:value-type="string">
              <text:p>差勤管理因應措施</text:p>
            </table:table-cell>
            <table:table-cell table:style-name="ce33" office:value-type="string" calcext:value-type="string">
              <text:p>備註(說明)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 calcext:value-type="string" table:number-columns-spanned="3" table:number-rows-spanned="2">
            <text:p/>
            <text:p>確診者</text:p>
            <text:p>（7+7）</text:p>
            <text:p/>
            <text:p/>
          </table:table-cell>
          <table:covered-table-cell table:number-columns-repeated="2" table:style-name="ce19"/>
          <table:table-cell table:style-name="ce43" office:value-type="string" calcext:value-type="string">
            <text:p>居家照護</text:p>
            <text:p>（7天）</text:p>
          </table:table-cell>
          <table:table-cell table:style-name="ce53" office:value-type="string" calcext:value-type="string">
            <text:p>公假</text:p>
          </table:table-cell>
          <table:table-cell table:style-name="ce69" office:value-type="string" calcext:value-type="string">
            <text:p><text:span text:style-name="T10">˙輕症/無症狀，且符合居家照護健康及環境需求條件</text:span></text:p>
            <text:p><text:span text:style-name="T10">˙無症狀或症狀緩解，且距發病日或採檢日滿7天，得解除隔離，無須採檢，解隔後進入自主健康管理</text:span></text:p>
            <text:p><text:span text:style-name="T10">˙給薪</text:span>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2" table:style-name="ce20"/>
          <table:table-cell table:style-name="ce44" office:value-type="string" calcext:value-type="string">
            <text:p>自主健康管理（7天）</text:p>
          </table:table-cell>
          <table:table-cell table:style-name="ce54" office:value-type="string" calcext:value-type="string">
            <text:p><text:span text:style-name="T2">上班</text:span><text:span text:style-name="T3">、</text:span></text:p>
            <text:p><text:span text:style-name="T4">居家辦公、</text:span></text:p>
            <text:p><text:span text:style-name="T4">請自己的假</text:span></text:p>
            <text:p><text:span text:style-name="T4">（上開措施由機關(單位)視實際情況擇一運用）</text:span></text:p>
          </table:table-cell>
          <table:table-cell table:style-name="ce70" office:value-type="string" calcext:value-type="string">
            <text:p>˙已結束居家照護及居家檢疫者</text:p>
            <text:p>˙無須快篩就可以外出，禁止前往人潮擁擠、餐廳內用、聚餐及聚會等活動</text:p>
          </table:table-cell>
          <table:table-cell table:number-columns-repeated="1018"/>
        </table:table-row>
        <table:table-row table:style-name="ro3" table:visibility="collapse">
          <table:table-cell table:style-name="ce4" office:value-type="string" calcext:value-type="string" table:number-columns-spanned="3" table:number-rows-spanned="2">
            <text:p>出國</text:p>
            <text:p>入境</text:p>
            <text:p>（7+7）</text:p>
          </table:table-cell>
          <table:covered-table-cell table:number-columns-repeated="2" table:style-name="ce4"/>
          <table:table-cell table:style-name="ce45" office:value-type="string" calcext:value-type="string">
            <text:p>居家檢疫</text:p>
            <text:p>（7天）</text:p>
          </table:table-cell>
          <table:table-cell table:style-name="ce55" office:value-type="string" calcext:value-type="string">
            <text:p>防疫隔離假</text:p>
          </table:table-cell>
          <table:table-cell table:style-name="ce71" office:value-type="string" calcext:value-type="string">
            <text:p>˙所有自外國入境者。<text:span text:style-name="T2">因公出國給薪，非因公出國者，不給薪</text:span></text:p>
            <text:p><text:span text:style-name="T1">˙入境時進行採檢，於7天期滿且期滿當日快篩陰性，進入自主健康管理</text:span></text:p>
          </table:table-cell>
          <table:table-cell table:number-columns-repeated="1018"/>
        </table:table-row>
        <table:table-row table:style-name="ro4" table:visibility="collapse">
          <table:covered-table-cell table:number-columns-repeated="3" table:style-name="ce5"/>
          <table:table-cell table:style-name="ce5" office:value-type="string" calcext:value-type="string">
            <text:p>自主健康管理（7天）</text:p>
          </table:table-cell>
          <table:table-cell table:style-name="ce56" office:value-type="string" calcext:value-type="string">
            <text:p>上班、</text:p>
            <text:p>居家辦公、</text:p>
            <text:p>請自己的假</text:p>
            <text:p>（上開措施由機關(單位)視實際情況擇一運用）</text:p>
          </table:table-cell>
          <table:table-cell table:style-name="ce56" office:value-type="string" calcext:value-type="string">
            <text:p>˙已結束居家照護及居家檢疫者</text:p>
            <text:p>˙無須快篩就可以外出，禁止前往人潮擁擠、餐廳內用、聚餐及聚會等活動</text:p>
          </table:table-cell>
          <table:table-cell table:number-columns-repeated="1018"/>
        </table:table-row>
        <table:table-row table:style-name="ro5">
          <table:table-cell table:style-name="ce6" table:number-columns-repeated="4"/>
          <table:table-cell table:style-name="ce57" table:number-columns-repeated="2"/>
          <table:table-cell table:number-columns-repeated="1018"/>
        </table:table-row>
        <table:table-row table:style-name="ro6">
          <table:table-cell table:style-name="ce7" office:value-type="string" calcext:value-type="string" table:number-columns-spanned="1" table:number-rows-spanned="6">
            <text:p>密切接觸者</text:p>
          </table:table-cell>
          <table:table-cell table:style-name="ce21" office:value-type="string" calcext:value-type="string" table:number-columns-spanned="1" table:number-rows-spanned="3">
            <text:p>同住親友</text:p>
            <text:p>同寢室友</text:p>
            <text:p/>
          </table:table-cell>
          <table:table-cell table:style-name="ce34" office:value-type="string" calcext:value-type="string" table:number-columns-spanned="1" table:number-rows-spanned="2">
            <text:p>未接種</text:p>
            <text:p>3劑</text:p>
            <text:p>(3+4)</text:p>
            <text:p/>
          </table:table-cell>
          <table:table-cell table:style-name="ce46" office:value-type="string" calcext:value-type="string">
            <text:p>居家隔離</text:p>
            <text:p>（3天）</text:p>
          </table:table-cell>
          <table:table-cell table:style-name="ce58" office:value-type="string" calcext:value-type="string">
            <text:p>防疫隔離假</text:p>
          </table:table-cell>
          <table:table-cell table:style-name="ce72" office:value-type="string" calcext:value-type="string">
            <text:p>˙自最後接觸（第0天）隔天起算居家隔離3天，收到接觸者匡列時進行快篩，結束後進入自主防疫</text:p>
            <text:p>˙給薪</text:p>
          </table:table-cell>
          <table:table-cell table:number-columns-repeated="1018"/>
        </table:table-row>
        <table:table-row table:style-name="ro7">
          <table:covered-table-cell table:style-name="ce8"/>
          <table:covered-table-cell table:style-name="ce22"/>
          <table:covered-table-cell table:style-name="ce35"/>
          <table:table-cell table:style-name="ce47" office:value-type="string" calcext:value-type="string">
            <text:p>自主防疫</text:p>
            <text:p>（4天）</text:p>
          </table:table-cell>
          <table:table-cell table:style-name="ce59" office:value-type="string" calcext:value-type="string">
            <text:p><text:span text:style-name="T2">上班</text:span><text:span text:style-name="T3">、</text:span></text:p>
            <text:p><text:span text:style-name="T4">居家辦公、</text:span></text:p>
            <text:p><text:span text:style-name="T4">請自己的假</text:span></text:p>
            <text:p><text:span text:style-name="T4">（上開措施由機關(單位)視實際情況擇一運用）</text:span></text:p>
          </table:table-cell>
          <table:table-cell table:style-name="ce73" office:value-type="string" calcext:value-type="string">
            <text:p>˙已結束居家隔離者或被匡列時已逾隔離期間但仍在自主防疫期間者</text:p>
            <text:p>˙2日內快篩陰性可外出<text:span text:style-name="T6">上班</text:span><text:span text:style-name="T11">（必要時）</text:span></text:p>
            <text:p><text:span text:style-name="T12">˙禁止前往人潮擁擠、餐廳內用、聚餐及聚會等活動</text:span></text:p>
          </table:table-cell>
          <table:table-cell table:number-columns-repeated="1018"/>
        </table:table-row>
        <table:table-row table:style-name="ro2">
          <table:covered-table-cell table:style-name="ce8"/>
          <table:covered-table-cell table:style-name="ce22"/>
          <table:table-cell table:style-name="ce36" office:value-type="string" calcext:value-type="string">
            <text:p>已接種</text:p>
            <text:p>3劑</text:p>
            <text:p>(0+7)</text:p>
            <text:p/>
          </table:table-cell>
          <table:table-cell table:style-name="ce48" office:value-type="string" calcext:value-type="string">
            <text:p>自主防疫</text:p>
            <text:p>（7天）</text:p>
            <text:p>*免居家隔離</text:p>
          </table:table-cell>
          <table:table-cell table:style-name="ce60" office:value-type="string" calcext:value-type="string">
            <text:p><text:span text:style-name="T2">上班</text:span><text:span text:style-name="T3">、</text:span></text:p>
            <text:p><text:span text:style-name="T4">居家辦公、</text:span></text:p>
            <text:p><text:span text:style-name="T4">請自己的假</text:span></text:p>
            <text:p><text:span text:style-name="T4">（上開措施由機關(單位)視實際情況擇一運用）</text:span></text:p>
          </table:table-cell>
          <table:table-cell table:style-name="ce74" office:value-type="string" calcext:value-type="string">
            <text:p>˙2日內快篩陰性得<text:span text:style-name="T6">上班</text:span><text:span text:style-name="T11">、外出採買</text:span></text:p>
            <text:p><text:span text:style-name="T12">˙禁止前往人潮擁擠、餐廳內用、聚餐及聚會等活動</text:span></text:p>
          </table:table-cell>
          <table:table-cell table:number-columns-repeated="1018"/>
        </table:table-row>
        <table:table-row table:style-name="ro8">
          <table:covered-table-cell table:style-name="ce8"/>
          <table:table-cell table:style-name="ce23" office:value-type="string" calcext:value-type="string" table:number-columns-spanned="1" table:number-rows-spanned="3">
            <text:p>同場域工作</text:p>
            <text:p>高風險者</text:p>
            <text:p/>
          </table:table-cell>
          <table:table-cell table:style-name="ce37" office:value-type="string" calcext:value-type="string">
            <text:p>未接種</text:p>
            <text:p>3劑</text:p>
            <text:p/>
          </table:table-cell>
          <table:table-cell table:style-name="ce49" office:value-type="string" calcext:value-type="string">
            <text:p>自主應變</text:p>
            <text:p>（7天）</text:p>
          </table:table-cell>
          <table:table-cell table:style-name="ce61" office:value-type="string" calcext:value-type="string">
            <text:p>自我隔離（請自己的假）</text:p>
            <text:p>居家辦公3天</text:p>
            <text:p><text:span text:style-name="T5">上班(上班前每1-2天執行抗原快篩至最後接觸滿7日)</text:span></text:p>
          </table:table-cell>
          <table:table-cell table:style-name="ce75" office:value-type="string" calcext:value-type="string" table:number-columns-spanned="1" table:number-rows-spanned="2">
            <text:p><text:span text:style-name="T13">˙在無適當防護下，曾於24小時內累計大於15分鐘面對面之接觸</text:span></text:p>
            <text:p><text:span text:style-name="T13">˙</text:span><text:span text:style-name="T14">避免前往人潮擁擠、餐廳內用、聚餐及聚會等活動</text:span></text:p>
            <text:p><text:span text:style-name="T15"/></text:p>
            <text:p><text:span text:style-name="T15">★</text:span><text:span text:style-name="T16">低風險者無需篩檢即可返回工作</text:span></text:p>
          </table:table-cell>
          <table:table-cell table:number-columns-repeated="1018"/>
        </table:table-row>
        <table:table-row table:style-name="ro9">
          <table:covered-table-cell table:style-name="ce8"/>
          <table:covered-table-cell table:style-name="ce24"/>
          <table:table-cell table:style-name="ce38" office:value-type="string" calcext:value-type="string">
            <text:p>已接種</text:p>
            <text:p>3劑</text:p>
          </table:table-cell>
          <table:table-cell table:style-name="ce50" office:value-type="string" calcext:value-type="string">
            <text:p>接種滿14天</text:p>
          </table:table-cell>
          <table:table-cell table:style-name="ce62" office:value-type="string" calcext:value-type="string">
            <text:p><text:span text:style-name="T6">上班</text:span><text:span text:style-name="T7">(健康監測7日)</text:span></text:p>
          </table:table-cell>
          <table:covered-table-cell table:style-name="ce76"/>
          <table:table-cell table:number-columns-repeated="1018"/>
        </table:table-row>
        <table:table-row table:style-name="ro1">
          <table:covered-table-cell table:style-name="ce9"/>
          <table:covered-table-cell table:style-name="ce25"/>
          <table:table-cell table:style-name="ce39" office:value-type="string" calcext:value-type="string" table:number-columns-spanned="2" table:number-rows-spanned="1">
            <text:p>3個月內曾確診</text:p>
          </table:table-cell>
          <table:covered-table-cell table:style-name="ce39"/>
          <table:table-cell table:style-name="ce63" office:value-type="string" calcext:value-type="string">
            <text:p>上班</text:p>
          </table:table-cell>
          <table:table-cell table:style-name="ce77" office:value-type="string" calcext:value-type="string">
            <text:p>無需採檢即可返回工作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6"/>
          <table:table-cell table:style-name="ce30" table:number-columns-repeated="2"/>
          <table:table-cell table:style-name="ce64"/>
          <table:table-cell table:style-name="ce78"/>
          <table:table-cell table:number-columns-repeated="1018"/>
        </table:table-row>
        <table:table-row table:style-name="ro10">
          <table:table-cell table:style-name="ce11" office:value-type="string" calcext:value-type="string" table:number-columns-spanned="1" table:number-rows-spanned="5">
            <text:p>照顧家屬</text:p>
          </table:table-cell>
          <table:table-cell table:style-name="ce27" office:value-type="string" calcext:value-type="string" table:number-columns-spanned="3" table:number-rows-spanned="1">
            <text:p>照顧受隔離、檢疫家屬</text:p>
          </table:table-cell>
          <table:covered-table-cell table:style-name="ce40"/>
          <table:covered-table-cell table:style-name="ce51"/>
          <table:table-cell table:style-name="ce58" office:value-type="string" calcext:value-type="string">
            <text:p>防疫隔離假</text:p>
          </table:table-cell>
          <table:table-cell table:style-name="ce79" office:value-type="string" calcext:value-type="string" table:number-columns-spanned="1" table:number-rows-spanned="5">
            <text:p>˙ 有照顧 12 歲以下（意即未滿13歲）學童、照顧就讀高級中等學校</text:p>
            <text:p>（含高中職、五專一、二、三年級）或國民中學持有身心障礙證明之子女需求者</text:p>
            <text:p>˙短期補習班、幼兒園及兒童照顧服務中心等教育機構，暫停實體課程者</text:p>
            <text:p>˙學生接種covid-19疫苗請疫苗假期間，有親自照顧學生之需求</text:p>
            <text:p>˙防疫隔離假給薪，防疫照顧假不給薪</text:p>
          </table:table-cell>
          <table:table-cell table:number-columns-repeated="1018"/>
        </table:table-row>
        <table:table-row table:style-name="ro11">
          <table:covered-table-cell table:style-name="ce12"/>
          <table:table-cell table:style-name="ce28" office:value-type="string" calcext:value-type="string" table:number-columns-spanned="3" table:number-rows-spanned="1">
            <text:p>照顧自主防疫子女</text:p>
          </table:table-cell>
          <table:covered-table-cell table:number-columns-repeated="2" table:style-name="ce28"/>
          <table:table-cell table:style-name="ce65" office:value-type="string" calcext:value-type="string" table:number-columns-spanned="1" table:number-rows-spanned="4">
            <text:p><text:span text:style-name="T8">防疫照顧假</text:span></text:p>
            <text:p><text:span text:style-name="T8">*依教育部規定辦理</text:span></text:p>
            <text:p><text:span text:style-name="T9">（亦得以事假【家庭照顧假】、休假或補休辦理）</text:span></text:p>
          </table:table-cell>
          <table:covered-table-cell table:style-name="ce80"/>
          <table:table-cell table:number-columns-repeated="1018"/>
        </table:table-row>
        <table:table-row table:style-name="ro10">
          <table:covered-table-cell table:style-name="ce12"/>
          <table:table-cell table:style-name="ce28" office:value-type="string" calcext:value-type="string" table:number-columns-spanned="3" table:number-rows-spanned="1">
            <text:p>暫停實體課程學生請防疫假</text:p>
          </table:table-cell>
          <table:covered-table-cell table:number-columns-repeated="2" table:style-name="ce28"/>
          <table:covered-table-cell table:style-name="ce66"/>
          <table:covered-table-cell table:style-name="ce80"/>
          <table:table-cell table:number-columns-repeated="1018"/>
        </table:table-row>
        <table:table-row table:style-name="ro12">
          <table:covered-table-cell table:style-name="ce12"/>
          <table:table-cell table:style-name="ce28" office:value-type="string" calcext:value-type="string" table:number-columns-spanned="3" table:number-rows-spanned="1">
            <text:p>延後開學</text:p>
          </table:table-cell>
          <table:covered-table-cell table:number-columns-repeated="2" table:style-name="ce28"/>
          <table:covered-table-cell table:style-name="ce66"/>
          <table:covered-table-cell table:style-name="ce80"/>
          <table:table-cell table:number-columns-repeated="1018"/>
        </table:table-row>
        <table:table-row table:style-name="ro9">
          <table:covered-table-cell table:style-name="ce13"/>
          <table:table-cell table:style-name="ce29" office:value-type="string" calcext:value-type="string" table:number-columns-spanned="3" table:number-rows-spanned="1">
            <text:p>學生接種疫苗請疫苗假期間有照顧學生需求</text:p>
          </table:table-cell>
          <table:covered-table-cell table:number-columns-repeated="2" table:style-name="ce29"/>
          <table:covered-table-cell table:style-name="ce65"/>
          <table:covered-table-cell table:style-name="ce81"/>
          <table:table-cell table:number-columns-repeated="1018"/>
        </table:table-row>
        <table:table-row table:style-name="ro5">
          <table:table-cell table:style-name="ce14"/>
          <table:table-cell table:style-name="ce30" table:number-columns-repeated="3"/>
          <table:table-cell table:style-name="ce67"/>
          <table:table-cell table:style-name="ce82"/>
          <table:table-cell table:style-name="ce84" table:number-columns-repeated="1018"/>
        </table:table-row>
        <table:table-row table:style-name="ro13">
          <table:table-cell table:style-name="ce15" office:value-type="string" calcext:value-type="string">
            <text:p>接種</text:p>
            <text:p>疫苗</text:p>
          </table:table-cell>
          <table:table-cell table:style-name="ce31" office:value-type="string" calcext:value-type="string" table:number-columns-spanned="3" table:number-rows-spanned="1">
            <text:p>自接種之日起</text:p>
            <text:p>至接種次日 24 時止</text:p>
          </table:table-cell>
          <table:covered-table-cell table:style-name="ce41"/>
          <table:covered-table-cell table:style-name="ce52"/>
          <table:table-cell table:style-name="ce68" office:value-type="string" calcext:value-type="string">
            <text:p>疫苗接種假</text:p>
            <text:p><text:span text:style-name="T1">（ 亦得以 事假 、 病 假、休假或補休辦理 ）</text:span></text:p>
          </table:table-cell>
          <table:table-cell table:style-name="ce83" office:value-type="string" calcext:value-type="string">
            <text:p>˙自110 年5月5日起前往接種、後不良反應情形， 均可申請</text:p>
            <text:p>˙接種完畢，檢具「 COVID-19 疫苗接種紀錄卡」即可 </text:p>
            <text:p>˙不給薪</text:p>
          </table:table-cell>
          <table:table-cell table:number-columns-repeated="1018"/>
        </table:table-row>
        <table:table-row table:style-name="ro14">
          <table:table-cell table:style-name="ce16" office:value-type="string" calcext:value-type="string" table:number-columns-spanned="6" table:number-rows-spanned="1">
            <text:p><text:span text:style-name="T1">★★各機關(單位)對於公務同仁請假，假別、證明請本權責從寬處理，以減輕基層衛生人員負擔。</text:span></text:p>
          </table:table-cell>
          <table:covered-table-cell table:number-columns-repeated="5" table:style-name="ce16"/>
          <table:table-cell table:number-columns-repeated="1018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Titles" table:base-cell-address="$'0530'.$A$1" table:cell-range-address="$'0530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1.499cm" fo:margin-left="0cm" fo:margin-right="0cm" fo:margin-bottom="0.229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4pt" fo:font-style="normal" fo:text-shadow="none" style:text-underline-style="none" fo:font-weight="normal" style:font-name-asian="新細明體2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530" style:display-name="PageStyle_0530" style:page-layout-name="Mpm3">
      <style:header>
        <style:region-center>
          <text:p><text:span text:style-name="MT1">苗栗縣政府暨所屬機關</text:span><text:span text:style-name="MT1">(</text:span><text:span text:style-name="MT1">不含學校</text:span><text:span text:style-name="MT1">)</text:span></text:p>
          <text:p><text:span text:style-name="MT1">防疫 <text:s/>假怎麼請</text:span></text:p>
        </style:region-center>
        <style:region-right>
          <text:p><text:span text:style-name="MT2">施行日期：</text:span><text:span text:style-name="MT2">1110517</text:span></text:p>
          <text:p><text:span text:style-name="MT2">依中央疫情指揮中心規定滾動修正</text:span></text:p>
          <text:p><text:span text:style-name="MT2"/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呂麗滿</meta:initial-creator>
    <dc:creator>user</dc:creator>
    <meta:print-date>2022-05-30T01:42:57</meta:print-date>
    <meta:creation-date>2022-05-26T03:39:28</meta:creation-date>
    <dc:date>2022-05-30T05:38:37</dc:date>
    <meta:generator>LibreOffice/7.3.2.2$Windows_X86_64 LibreOffice_project/49f2b1bff42cfccbd8f788c8dc32c1c309559be0</meta:generator>
    <meta:document-statistic meta:table-count="1" meta:cell-count="56" meta:object-count="0"/>
    <meta:user-defined meta:name="AppVersion">14.0300</meta:user-defined>
  </office:meta>
</office:document-meta>
</file>