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7.362cm"/>
    </style:style>
    <style:style style:name="co4" style:family="table-column">
      <style:table-column-properties fo:break-before="auto" style:column-width="12.712cm"/>
    </style:style>
    <style:style style:name="co5" style:family="table-column">
      <style:table-column-properties fo:break-before="auto" style:column-width="17.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275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page" style:use-optimal-row-height="tru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051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17" table:style-name="ta1" table:print-ranges="'0517'.A1:'0517'.E2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對象</text:p>
            </table:table-cell>
            <table:covered-table-cell table:style-name="ce1"/>
            <table:table-cell table:style-name="ce6" office:value-type="string" calcext:value-type="string">
              <text:p>防疫措施</text:p>
            </table:table-cell>
            <table:table-cell table:style-name="ce6" office:value-type="string" calcext:value-type="string">
              <text:p>假別</text:p>
            </table:table-cell>
            <table:table-cell table:style-name="ce6" office:value-type="string" calcext:value-type="string">
              <text:p>備註(說明)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2">
            <text:p/>
            <text:p>確診者</text:p>
            <text:p>（7+7）</text:p>
            <text:p>(含快篩陽性，等待PCR採檢結果)</text:p>
            <text:p/>
          </table:table-cell>
          <table:covered-table-cell table:style-name="ce2"/>
          <table:table-cell table:style-name="ce7" office:value-type="string" calcext:value-type="string">
            <text:p>居家照護（7天）</text:p>
          </table:table-cell>
          <table:table-cell table:style-name="ce7" office:value-type="string" calcext:value-type="string">
            <text:p>公假</text:p>
          </table:table-cell>
          <table:table-cell table:style-name="ce8" office:value-type="string" calcext:value-type="string">
            <text:p><text:span text:style-name="T2">˙輕症/無症狀，且符合居家照護健康及環境需求條件</text:span></text:p>
            <text:p><text:span text:style-name="T2">˙無症狀或症狀緩解，且距發病日或採檢日滿7天，得解除隔離，無須採檢，解隔後進入自主健康管理</text:span></text:p>
            <text:p><text:span text:style-name="T4">˙給薪</text:span></text:p>
          </table:table-cell>
          <table:table-cell table:number-columns-repeated="1019"/>
        </table:table-row>
        <table:table-row table:style-name="ro2">
          <table:covered-table-cell table:number-columns-repeated="2" table:style-name="ce2"/>
          <table:table-cell table:style-name="ce7" office:value-type="string" calcext:value-type="string">
            <text:p>自主健康管理（7天）</text:p>
          </table:table-cell>
          <table:table-cell table:style-name="ce8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8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2">
            <text:p/>
            <text:p>入境者</text:p>
            <text:p>（7+7）</text:p>
          </table:table-cell>
          <table:covered-table-cell table:style-name="ce2"/>
          <table:table-cell table:style-name="ce7" office:value-type="string" calcext:value-type="string">
            <text:p>居家檢疫（7天）</text:p>
          </table:table-cell>
          <table:table-cell table:style-name="ce7" office:value-type="string" calcext:value-type="string">
            <text:p>防疫隔離假</text:p>
          </table:table-cell>
          <table:table-cell table:style-name="ce8" office:value-type="string" calcext:value-type="string">
            <text:p>˙所有自外國入境者。<text:span text:style-name="T4">因公出國給薪，非因公出國者，不給薪</text:span><text:span text:style-name="T5">(防疫隔離假期間之例假日不予扣薪)</text:span></text:p>
            <text:p><text:span text:style-name="T2">˙入境時進行採檢，於7天期滿且期滿當日快篩陰性，進入自主健康管理</text:span></text:p>
          </table:table-cell>
          <table:table-cell table:number-columns-repeated="1019"/>
        </table:table-row>
        <table:table-row table:style-name="ro2">
          <table:covered-table-cell table:number-columns-repeated="2" table:style-name="ce2"/>
          <table:table-cell table:style-name="ce7" office:value-type="string" calcext:value-type="string">
            <text:p>自主健康管理（7天）</text:p>
          </table:table-cell>
          <table:table-cell table:style-name="ce8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8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3">
            <text:p>密切接觸者</text:p>
            <text:p>（同住親友及住宿同寢室友）</text:p>
            <text:p>（3+4）或(0+7)</text:p>
          </table:table-cell>
          <table:table-cell table:style-name="ce2" office:value-type="string" calcext:value-type="string" table:number-columns-spanned="1" table:number-rows-spanned="2">
            <text:p>未完成3劑疫苗接種者</text:p>
          </table:table-cell>
          <table:table-cell table:style-name="ce7" office:value-type="string" calcext:value-type="string">
            <text:p>居家隔離（3天）</text:p>
          </table:table-cell>
          <table:table-cell table:style-name="ce7" office:value-type="string" calcext:value-type="string">
            <text:p>防疫隔離假</text:p>
          </table:table-cell>
          <table:table-cell table:style-name="ce8" office:value-type="string" calcext:value-type="string">
            <text:p>˙自最後接觸（第0天）隔天起算居家隔離3天，收到接觸者匡列時進行快篩，結束後進入自主防疫</text:p>
            <text:p><text:span text:style-name="T4">˙給薪</text:span></text:p>
          </table:table-cell>
          <table:table-cell table:number-columns-repeated="1019"/>
        </table:table-row>
        <table:table-row table:style-name="ro5">
          <table:covered-table-cell table:number-columns-repeated="2" table:style-name="ce2"/>
          <table:table-cell table:style-name="ce7" office:value-type="string" calcext:value-type="string">
            <text:p>自主防疫（4天）</text:p>
          </table:table-cell>
          <table:table-cell table:style-name="ce8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8" office:value-type="string" calcext:value-type="string">
            <text:p>˙已結束居家隔離者或被匡列時已逾隔離期間但仍在自主防疫期間者</text:p>
            <text:p>˙實施自主防疫期間每日快篩陰性即可出門</text:p>
            <text:p>˙禁止前往人潮擁擠、餐廳內用、聚餐及聚會等活動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5" office:value-type="string" calcext:value-type="string">
            <text:p>已完成3劑疫苗接種者</text:p>
          </table:table-cell>
          <table:table-cell table:style-name="ce5" office:value-type="string" calcext:value-type="string">
            <text:p>自主防疫（7天）</text:p>
            <text:p>*免居家隔離</text:p>
          </table:table-cell>
          <table:table-cell table:style-name="ce8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8" office:value-type="string" calcext:value-type="string">
            <text:p>˙快篩陰性得上班、外出採買</text:p>
            <text:p>˙禁止前往人潮擁擠、餐廳內用、聚餐及聚會等活動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5">
            <text:p>其他密切接觸</text:p>
            <text:p>同場域工作者</text:p>
            <text:p>（自主應變對象）</text:p>
          </table:table-cell>
          <table:table-cell table:style-name="ce1" office:value-type="string" calcext:value-type="string" table:number-columns-spanned="1" table:number-rows-spanned="3">
            <text:p>高風險</text:p>
          </table:table-cell>
          <table:table-cell table:style-name="ce7" office:value-type="string" calcext:value-type="string">
            <text:p>無症狀已接種3劑滿14天</text:p>
          </table:table-cell>
          <table:table-cell table:style-name="ce8" office:value-type="string" calcext:value-type="string">
            <text:p>上班(健康監測7日)</text:p>
          </table:table-cell>
          <table:table-cell table:style-name="ce9" office:value-type="string" calcext:value-type="string" table:number-columns-spanned="1" table:number-rows-spanned="3">
            <text:p>˙在無適當防護下，曾於24小時內累計大於15分鐘面對面之接觸</text:p>
            <text:p>˙避免前往人潮擁擠、餐廳內用、聚餐及聚會等活動</text:p>
          </table:table-cell>
          <table:table-cell table:number-columns-repeated="1019"/>
        </table:table-row>
        <table:table-row table:style-name="ro7">
          <table:covered-table-cell table:number-columns-repeated="2" table:style-name="ce1"/>
          <table:table-cell table:style-name="ce7" office:value-type="string" calcext:value-type="string">
            <text:p>無症狀未完整接種</text:p>
          </table:table-cell>
          <table:table-cell table:style-name="ce8" office:value-type="string" calcext:value-type="string">
            <text:p>自我隔離（請自己的假）</text:p>
            <text:p>居家辦公3天</text:p>
            <text:p>上班(上班前每1-2天執行抗原快篩至最後接觸滿7日)</text:p>
          </table:table-cell>
          <table:covered-table-cell table:style-name="ce9"/>
          <table:table-cell table:number-columns-repeated="1019"/>
        </table:table-row>
        <table:table-row table:style-name="ro8">
          <table:covered-table-cell table:number-columns-repeated="2" table:style-name="ce1"/>
          <table:table-cell table:style-name="ce7" office:value-type="string" calcext:value-type="string">
            <text:p>有症狀抗原快篩</text:p>
          </table:table-cell>
          <table:table-cell table:style-name="ce9" office:value-type="string" calcext:value-type="string">
            <text:p>陽性-確診公假</text:p>
            <text:p>陰性-上班或請自己的假</text:p>
          </table:table-cell>
          <table:covered-table-cell table:style-name="ce9"/>
          <table:table-cell table:number-columns-repeated="1019"/>
        </table:table-row>
        <table:table-row table:style-name="ro9">
          <table:covered-table-cell table:style-name="ce1"/>
          <table:table-cell table:style-name="ce1" office:value-type="string" calcext:value-type="string" table:number-columns-spanned="1" table:number-rows-spanned="2">
            <text:p>低風險</text:p>
          </table:table-cell>
          <table:table-cell table:style-name="ce8" office:value-type="string" calcext:value-type="string">
            <text:p>無症狀</text:p>
          </table:table-cell>
          <table:table-cell table:style-name="ce9" office:value-type="string" calcext:value-type="string">
            <text:p>上班</text:p>
          </table:table-cell>
          <table:table-cell table:style-name="ce12" office:value-type="string" calcext:value-type="string" table:number-columns-spanned="1" table:number-rows-spanned="2">
            <text:p>˙未有24小時內累計大於15分鐘面對面之接觸</text:p>
          </table:table-cell>
          <table:table-cell table:number-columns-repeated="1019"/>
        </table:table-row>
        <table:table-row table:style-name="ro8">
          <table:covered-table-cell table:number-columns-repeated="2" table:style-name="ce1"/>
          <table:table-cell table:style-name="ce8" office:value-type="string" calcext:value-type="string">
            <text:p>有症狀抗原快篩</text:p>
          </table:table-cell>
          <table:table-cell table:style-name="ce9" office:value-type="string" calcext:value-type="string">
            <text:p>陽性-確診公假</text:p>
            <text:p>陰性-上班或請自己的假</text:p>
          </table:table-cell>
          <table:covered-table-cell table:style-name="ce12"/>
          <table:table-cell table:number-columns-repeated="1019"/>
        </table:table-row>
        <table:table-row table:style-name="ro10">
          <table:table-cell table:style-name="ce2" office:value-type="string" calcext:value-type="string" table:number-columns-spanned="2" table:number-rows-spanned="5">
            <text:p>防疫照顧</text:p>
            <text:p>照顧生活不能自理家屬</text:p>
          </table:table-cell>
          <table:covered-table-cell table:style-name="ce2"/>
          <table:table-cell table:style-name="ce5" office:value-type="string" calcext:value-type="string">
            <text:p>照顧受隔離、檢疫家屬</text:p>
          </table:table-cell>
          <table:table-cell table:style-name="ce10" office:value-type="string" calcext:value-type="string">
            <text:p>防疫隔離假</text:p>
          </table:table-cell>
          <table:table-cell table:style-name="ce9" office:value-type="string" calcext:value-type="string" table:number-columns-spanned="1" table:number-rows-spanned="5">
            <text:p>˙ 有照顧 12 歲以下（意即未滿13歲）學童、照顧就讀高級中等學校</text:p>
            <text:p>（含高中職、五專一、二、三年級）或國民中學持有身心障礙證明之子女需求者</text:p>
            <text:p>˙短期補習班、幼兒園及課照中心等教育機構，暫停實體課程者</text:p>
            <text:p>˙學生接種COVID-19疫苗請疫苗假期間，有親自照顧學生之需求</text:p>
            <text:p><text:span text:style-name="T4">˙防疫隔離假給薪，防疫照顧假不給薪</text:span></text:p>
          </table:table-cell>
          <table:table-cell table:number-columns-repeated="1019"/>
        </table:table-row>
        <table:table-row table:style-name="ro9">
          <table:covered-table-cell table:number-columns-repeated="2" table:style-name="ce2"/>
          <table:table-cell table:style-name="ce8" office:value-type="string" calcext:value-type="string">
            <text:p>照顧自主防疫子女</text:p>
          </table:table-cell>
          <table:table-cell table:style-name="ce9" office:value-type="string" calcext:value-type="string" table:number-columns-spanned="1" table:number-rows-spanned="4">
            <text:p><text:span text:style-name="T1">防疫照顧假</text:span></text:p>
            <text:p><text:span text:style-name="T2">（亦得以事假【家庭照顧假】、休假或補休辦理）</text:span></text:p>
            <text:p><text:span text:style-name="T2"/></text:p>
          </table:table-cell>
          <table:covered-table-cell table:style-name="ce9"/>
          <table:table-cell table:number-columns-repeated="1019"/>
        </table:table-row>
        <table:table-row table:style-name="ro9">
          <table:covered-table-cell table:number-columns-repeated="2" table:style-name="ce2"/>
          <table:table-cell table:style-name="ce8" office:value-type="string" calcext:value-type="string">
            <text:p>暫停實體課程學生請防疫假</text:p>
          </table:table-cell>
          <table:covered-table-cell table:number-columns-repeated="2" table:style-name="ce9"/>
          <table:table-cell table:number-columns-repeated="1019"/>
        </table:table-row>
        <table:table-row table:style-name="ro9">
          <table:covered-table-cell table:number-columns-repeated="2" table:style-name="ce2"/>
          <table:table-cell table:style-name="ce8" office:value-type="string" calcext:value-type="string">
            <text:p>延後開學</text:p>
          </table:table-cell>
          <table:covered-table-cell table:number-columns-repeated="2" table:style-name="ce9"/>
          <table:table-cell table:number-columns-repeated="1019"/>
        </table:table-row>
        <table:table-row table:style-name="ro8">
          <table:covered-table-cell table:number-columns-repeated="2" table:style-name="ce2"/>
          <table:table-cell table:style-name="ce8" office:value-type="string" calcext:value-type="string">
            <text:p>學生接種COVID-19疫苗請疫苗假期間有照顧學生需求</text:p>
          </table:table-cell>
          <table:covered-table-cell table:number-columns-repeated="2" table:style-name="ce9"/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2" table:number-rows-spanned="1">
            <text:p>疫苗接種假</text:p>
          </table:table-cell>
          <table:covered-table-cell table:style-name="ce1"/>
          <table:table-cell table:style-name="ce8" office:value-type="string" calcext:value-type="string">
            <text:p>自接種之日起至接種次日 24 時止</text:p>
          </table:table-cell>
          <table:table-cell table:style-name="ce11" office:value-type="string" calcext:value-type="string">
            <text:p>疫苗接種假</text:p>
            <text:p><text:span text:style-name="T3">（ 亦得以 事假 、 病 假、休假或補休辦理 ）</text:span></text:p>
          </table:table-cell>
          <table:table-cell table:style-name="ce8" office:value-type="string" calcext:value-type="string">
            <text:p>˙自<text:span text:style-name="T4">110 年5月5日起</text:span><text:span text:style-name="T6">前往接種、後不良反應情形， 均可申請</text:span></text:p>
            <text:p><text:span text:style-name="T2">˙接種完畢，檢具「 COVID-19 疫苗接種紀錄卡」即可 </text:span></text:p>
            <text:p><text:span text:style-name="T4">˙不給薪</text:span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 table:number-columns-spanned="5" table:number-rows-spanned="1">
            <text:p>備註：</text:p>
            <text:p>一、因確診隔離請假者，如未能即時收到確診個案隔離治療通知書，健保快易通APP的PCR陽性檢測結果也可以作為請假證明</text:p>
            <text:p>二、公務同仁可上該APP查詢檢測結果，透過截圖或輸出的資訊，向服務機關請假。</text:p>
            <text:p>三、各機關(單位)對於公務同仁請假請)本權責從寬處理，以減輕基層衛生人員負擔。</text:p>
          </table:table-cell>
          <table:covered-table-cell table:number-columns-repeated="4" table:style-name="ce3"/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0517'.$A$1" table:cell-range-address="$'0517'.$A$1:.$E$22" table:range-usable-as="print-range"/>
          <table:named-range table:name="_xlnm.Print_Titles" table:base-cell-address="$'0517'.$A$1" table:cell-range-address="$'0517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0cm" fo:margin-right="0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2cm" fo:margin-left="0cm" fo:margin-right="0cm" fo:margin-bottom="0.58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17" style:display-name="PageStyle_0517" style:page-layout-name="Mpm3">
      <style:header>
        <style:region-center>
          <text:p><text:span text:style-name="MT1">苗栗縣政府暨所屬機關</text:span><text:span text:style-name="MT1">(</text:span><text:span text:style-name="MT1">不含學校</text:span><text:span text:style-name="MT1">)</text:span></text:p>
          <text:p><text:span text:style-name="MT1">防疫 <text:s/>假怎麼請</text:span></text:p>
        </style:region-center>
        <style:region-right>
          <text:p><text:span text:style-name="MT2">日期：</text:span><text:span text:style-name="MT2">1110517</text:span></text:p>
          <text:p><text:span text:style-name="MT2">依中央疫情指揮中心規定滾動修正</text:span></text:p>
          <text:p><text:span text:style-name="MT2"/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麗滿</meta:initial-creator>
    <dc:creator>user</dc:creator>
    <meta:print-date>2022-05-18T05:39:47</meta:print-date>
    <meta:creation-date>2022-05-17T00:18:45</meta:creation-date>
    <dc:date>2022-05-18T08:58:15</dc:date>
    <meta:generator>LibreOffice/7.3.2.2$Windows_X86_64 LibreOffice_project/49f2b1bff42cfccbd8f788c8dc32c1c309559be0</meta:generator>
    <meta:document-statistic meta:table-count="1" meta:cell-count="59" meta:object-count="0"/>
    <meta:user-defined meta:name="AppVersion">14.0300</meta:user-defined>
  </office:meta>
</office:document-meta>
</file>