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top="0cm" fo:margin-bottom="0cm" table:align="center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14.7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 style:list-style-name="WWNum1">
      <style:paragraph-properties fo:margin-left="0.563cm" fo:margin-right="0cm" fo:margin-top="0cm" fo:margin-bottom="0cm" style:contextual-spacing="false" fo:text-align="start" style:justify-single-word="false" fo:orphans="0" fo:widows="0" fo:text-indent="-0.563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2">
      <style:paragraph-properties fo:margin-left="0.563cm" fo:margin-right="0cm" fo:margin-top="0cm" fo:margin-bottom="0cm" style:contextual-spacing="false" fo:text-align="start" style:justify-single-word="false" fo:orphans="0" fo:widows="0" fo:text-indent="-0.563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212cm" fo:margin-right="0cm" fo:margin-top="0cm" fo:margin-bottom="0cm" style:contextual-spacing="false" fo:text-align="start" style:justify-single-word="false" fo:orphans="0" fo:widows="0" fo:text-indent="-0.212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1.27cm" fo:margin-right="0cm" fo:margin-top="0cm" fo:margin-bottom="0cm" style:contextual-spacing="false" fo:text-align="start" style:justify-single-word="false" fo:orphans="0" fo:widows="0" fo:text-indent="-0.423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847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423cm" fo:margin-right="0cm" fo:margin-top="0cm" fo:margin-bottom="0cm" style:contextual-spacing="false" fo:text-align="start" style:justify-single-word="false" fo:orphans="0" fo:widows="0" fo:text-indent="-0.423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苗栗縣政府員工關懷中心關懷協助事項分工表</text:span></text:p>
      <text:p text:style-name="P5"/>
      <text:p text:style-name="P6"><text:span text:style-name="T2">根據中央流行疫情指揮中心公布資料顯示，全國確診人數持續攀升，惟中重症比率低，多以 輕症為主，</text:span><text:span text:style-name="T3">為發揮友善公務職場精神，即時關懷並協助確診同仁</text:span><text:span text:style-name="T2">，本府成立員工關懷中心</text:span><text:span text:style-name="T3">(任務編組)</text:span><text:span text:style-name="T2">，瞭解確診同仁的需求，提供生活面、醫療照護面及其他個人權益面（如請假）之必要協助，分工事項如下表，並作滾動式調整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3">人員/單位</text:span></text:p>
          </table:table-cell>
          <table:table-cell table:style-name="表格1.A1" office:value-type="string">
            <text:p text:style-name="P7"><text:span text:style-name="T3">事 <text:s/>項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3">關懷中心</text:span></text:p>
          </table:table-cell>
          <table:table-cell table:style-name="表格1.A1" office:value-type="string">
            <text:p text:style-name="P8"><text:span text:style-name="T3">併COVID-19應變小組，處理本表關懷事項。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3">防疫長</text:span></text:p>
            <text:p text:style-name="P7"><text:span text:style-name="T3">(秘書長)</text:span></text:p>
          </table:table-cell>
          <table:table-cell table:style-name="表格1.A1" office:value-type="string">
            <text:p text:style-name="P8"><text:span text:style-name="T3">統籌並協調員工關懷中心相關事宜。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3">各處</text:span></text:p>
            <text:p text:style-name="P7"><text:span text:style-name="T3">（確診同仁所屬單位）</text:span></text:p>
          </table:table-cell>
          <table:table-cell table:style-name="表格1.B4" office:value-type="string">
            <text:list xml:id="list4091342232" text:style-name="WWNum1">
              <text:list-item>
                <text:p text:style-name="P2"><text:span text:style-name="T3">設置單一關懷窗口</text:span><text:span text:style-name="T4">(防疫委員-各處副處長，協調調度人力)</text:span><text:span text:style-name="T3">：</text:span></text:p>
              </text:list-item>
            </text:list>
            <text:list xml:id="list1183753822" text:style-name="WWNum2">
              <text:list-item>
                <text:p text:style-name="P3"><text:span text:style-name="T3">關懷確診員工身心、生活狀況(電話、通訊軟體等)</text:span></text:p>
              </text:list-item>
            </text:list>
            <text:p text:style-name="P8"><text:span text:style-name="T3">1.協助提供確診同仁生活所需：</text:span></text:p>
            <text:p text:style-name="P9"><text:span text:style-name="T2"><text:s/>(1)詢問生活合理必要範圍所需物品（例如常備藥等），協助代購與配送。 (2)關懷日常狀況，如屬獨居者：</text:span></text:p>
            <text:p text:style-name="P10"><text:span text:style-name="T2">A.無法自理三餐者（如無法使用外送平台等），協助點餐外送至住處(自 費)。</text:span></text:p>
            <text:p text:style-name="P11"><text:span text:style-name="T2">B.協助通知確診者家屬，必要時聯繫地方警消單位協助。</text:span></text:p>
            <text:p text:style-name="P12"><text:span text:style-name="T3">2.協助提供確診同仁防疫資訊：(</text:span><text:span text:style-name="T4">由人事處建置「防疫關懷專區」，提供彙整自指揮中心網站相關資料如附件1，另請衛生局協助提供、確認)</text:span></text:p>
            <text:p text:style-name="P8"><text:span text:style-name="T2">(1)相關防疫APP 操作流程圖（如：自主回報系統、健康益友等）。 </text:span></text:p>
            <text:p text:style-name="P8"><text:span text:style-name="T2">(2)在地 PCR篩檢站點相關訊息。</text:span></text:p>
            <text:p text:style-name="P13"><text:span text:style-name="T2">(3)常見藥物資訊（如常見症狀治療藥物介紹、抗病毒藥物使用標準）。 </text:span></text:p>
            <text:p text:style-name="P13"><text:span text:style-name="T2">(4)在地基層診所資訊(含視訊及電話看診配合診所)。</text:span></text:p>
            <text:p text:style-name="P8"><text:span text:style-name="T2">(5)機關同仁染疫後常見相關問題</text:span><text:span text:style-name="T4">(如附件2)</text:span><text:span text:style-name="T2">。</text:span></text:p>
            <text:p text:style-name="P8"><text:span text:style-name="T3">3.協助轉達人事單位防疫資訊及請假等相關事宜。</text:span></text:p>
            <text:p text:style-name="P12"><text:span text:style-name="T2">4.其他事項：(各機關依業務屬性彈性辦理，如利用電話或社交軟體給予關懷及正面鼓勵)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3">人事處</text:span></text:p>
          </table:table-cell>
          <table:table-cell table:style-name="表格1.B5" office:value-type="string">
            <text:p text:style-name="P12"><text:span text:style-name="T3">1.建置「防疫關懷專區」，彙整指揮中心防疫資訊提供確診同仁單位</text:span><text:span text:style-name="T4">(同附件1)</text:span></text:p>
            <text:p text:style-name="P8"><text:span text:style-name="T2">(1)最新隔離、防疫、通報及在地 PCR 篩檢站點資訊。</text:span></text:p>
            <text:p text:style-name="P13"><text:span text:style-name="T2">(2)相關防疫APP 或網站操作流程圖(如「COVID-19 <text:s/>確診個案自主回報系統」、社交距離、健保快易通、健康益友等)。</text:span></text:p>
            <text:p text:style-name="P8"><text:span text:style-name="T2">(3)確診後醫療照護資訊(藥物資訊、在地診所)。</text:span></text:p>
            <text:p text:style-name="P8"><text:span text:style-name="T3">2.提供差勤相關規定（居隔幾日、隔離日期計算、假別、是否支薪）。</text:span></text:p>
            <text:p text:style-name="P8"><text:span text:style-name="T3">3.提供機關員工協助方案心理諮商訊息，提供心理支持。</text:span></text:p>
            <text:p text:style-name="P8"><text:span text:style-name="T3">4.提供本機關確診名單予防疫長，並隨時更新。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3">總務單位</text:span></text:p>
            <text:p text:style-name="P7"><text:span text:style-name="T3">(行政處)</text:span></text:p>
          </table:table-cell>
          <table:table-cell table:style-name="表格1.B6" office:value-type="string">
            <text:p text:style-name="P8"><text:span text:style-name="T3">1.整備防疫相關常備用品，如快篩試劑</text:span><text:bookmark text:name="_GoBack"/><text:span text:style-name="T3">等。</text:span></text:p>
            <text:p text:style-name="P8"><text:span text:style-name="T3">2.提供確診同仁常需協助物品之商家資訊（如快篩、消毒清潔用品等）。</text:span></text:p>
            <text:p text:style-name="P8"><text:span text:style-name="T3">3.適時清消共用辦公場所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0.75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附件二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謝東和</meta:initial-creator>
    <dc:creator>蔡欣宜</dc:creator>
    <meta:editing-cycles>21</meta:editing-cycles>
    <meta:print-date>2022-05-24T07:26:00</meta:print-date>
    <meta:creation-date>2022-05-24T02:03:00</meta:creation-date>
    <dc:date>2022-05-26T05:34:00</dc:date>
    <meta:editing-duration>PT46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39" meta:word-count="921" meta:character-count="993" meta:non-whitespace-character-count="978"/>
    <meta:user-defined meta:name="AppVersion">16.0000</meta:user-defined>
    <meta:template xlink:type="simple" xlink:actuate="onRequest" xlink:title="Normal" xlink:href=""/>
  </office:meta>
</office:document-meta>
</file>