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text:soft-page-break/>□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oft-page-break/><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meta:initial-creator>MOJ</meta:initial-creator>
    <dc:creator>傅文瑞</dc:creator>
    <meta:creation-date>2022-09-22T03:18:00Z</meta:creation-date>
    <dc:date>2022-09-22T03:18:00Z</dc:date>
    <meta:print-date>2022-04-08T07:15: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D:/SystemBackup/Downloads/3.公職人員及關係人身分關係揭露表(事前揭露).odt/Normal"/>
  </office:meta>
</office:document-meta>
</file>