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line-height="0.847cm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fo:text-align="justify" style:justify-single-word="false" fo:orphans="2" fo:widows="2"/>
    </style:style>
    <style:style style:name="P6" style:family="paragraph" style:parent-style-name="Standard">
      <style:paragraph-properties fo:margin-left="1.002cm" fo:margin-right="0cm" fo:line-height="0.847cm" fo:text-indent="-0.998cm" style:auto-text-indent="false"/>
    </style:style>
    <style:style style:name="P7" style:family="paragraph" style:parent-style-name="Standard" style:list-style-name="WWNum5">
      <style:paragraph-properties fo:margin-left="2cm" fo:margin-right="0cm" fo:line-height="0.741cm" fo:text-align="justify" style:justify-single-word="false" fo:orphans="2" fo:widows="2" fo:text-indent="-1.505cm" style:auto-text-indent="false"/>
    </style:style>
    <style:style style:name="P8" style:family="paragraph" style:parent-style-name="Standard" style:list-style-name="WWNum8">
      <style:paragraph-properties fo:margin-left="2cm" fo:margin-right="0cm" fo:line-height="0.741cm" fo:text-align="justify" style:justify-single-word="false" fo:orphans="2" fo:widows="2" fo:text-indent="-1.505cm" style:auto-text-indent="false"/>
    </style:style>
    <style:style style:name="P9" style:family="paragraph" style:parent-style-name="Standard" style:list-style-name="WWNum9">
      <style:paragraph-properties fo:margin-left="1.877cm" fo:margin-right="0cm" fo:line-height="0.741cm" fo:text-align="justify" style:justify-single-word="false" fo:orphans="2" fo:widows="2" fo:text-indent="-0.473cm" style:auto-text-indent="false"/>
    </style:style>
    <style:style style:name="P10" style:family="paragraph" style:parent-style-name="Standard" style:list-style-name="WWNum7">
      <style:paragraph-properties fo:margin-left="2cm" fo:margin-right="0cm" fo:line-height="0.741cm" fo:text-align="justify" style:justify-single-word="false" fo:orphans="2" fo:widows="2" fo:text-indent="-1.505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fo:font-size="18pt" fo:font-weight="bold" style:font-name-asian="標楷體1" style:font-size-asian="18pt" style:font-weight-asian="bold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weight-complex="bold"/>
    </style:style>
    <style:style style:name="T8" style:family="text">
      <style:text-properties style:font-name="Times New Roman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1">公告本所辦理「</text:span><text:span text:style-name="T5">農業發展經費</text:span><text:span text:style-name="T1">」補助</text:span></text:p>
      <text:p text:style-name="P3"/>
      <text:list xml:id="list1505776866" text:style-name="WWNum6">
        <text:list-item>
          <text:p text:style-name="P1"><text:span text:style-name="T2">補助項目</text:span><text:span text:style-name="T1">：</text:span></text:p>
        </text:list-item>
      </text:list>
      <text:list xml:id="list880653741" text:style-name="WWNum5">
        <text:list-item>
          <text:p text:style-name="P7"><text:span text:style-name="T7">補助項目有講師鐘點費、印刷費、場地費、布置費、酬勞費、器材租金、交通費、膳雜費、主持費、材料費、品嚐費、宣傳費、雜支、獎盃（牌、座）及與活動相關之必要性費用，其各項費用基準依各項法令規定範圍內報支。</text:span></text:p>
        </text:list-item>
        <text:list-item>
          <text:p text:style-name="P7"><text:span text:style-name="T7">不予補助項目：各項旅遊觀光活動、各項活動紀念品、摸彩品、禮品及服裝費。</text:span></text:p>
        </text:list-item>
      </text:list>
      <text:p text:style-name="P5"><text:span text:style-name="T2">二、申請期間：自112年1月1日起至112年11月30日。</text:span></text:p>
      <text:p text:style-name="P4"><text:span text:style-name="T2">三、資格條件：本鄉立案之農業團體。</text:span></text:p>
      <text:p text:style-name="P4"><text:span text:style-name="T2">四、審查方式：</text:span></text:p>
      <text:list xml:id="list337684873" text:style-name="WWNum8">
        <text:list-item>
          <text:p text:style-name="P8"><text:span text:style-name="T7">實施計畫書之可行性。</text:span></text:p>
        </text:list-item>
        <text:list-item>
          <text:p text:style-name="P8"><text:span text:style-name="T7">經費概算明細表配置之妥適性，且自籌經費比例不得低於百分之五。</text:span></text:p>
        </text:list-item>
        <text:list-item>
          <text:p text:style-name="P8"><text:span text:style-name="T7">申請補助單位以往辦理活動績效。</text:span></text:p>
        </text:list-item>
        <text:list-item>
          <text:p text:style-name="P8"><text:span text:style-name="T7">有助於農業發展及農民受益程度。</text:span></text:p>
        </text:list-item>
        <text:list-item>
          <text:p text:style-name="P8"><text:span text:style-name="T7">結合社會資源配合辦理情形。</text:span></text:p>
        </text:list-item>
        <text:list-item>
          <text:p text:style-name="P8"><text:span text:style-name="T7">有下列情形之一者，不予補助：</text:span></text:p>
        </text:list-item>
      </text:list>
      <text:list xml:id="list2290856070" text:style-name="WWNum9">
        <text:list-item>
          <text:list>
            <text:list-item>
              <text:p text:style-name="P9"><text:span text:style-name="T7">實施計畫內容違反相關法規，或申請補助之單位違反相關法規足以影響計畫之合法性者。</text:span></text:p>
            </text:list-item>
            <text:list-item>
              <text:p text:style-name="P9"><text:span text:style-name="T7">有其它違反法規之情形者。</text:span></text:p>
            </text:list-item>
            <text:list-item>
              <text:p text:style-name="P9"><text:span text:style-name="T6">有關團體、組織年度內未依相關法令及章程規定運作者。</text:span></text:p>
            </text:list-item>
            <text:list-item>
              <text:p text:style-name="P9"><text:span text:style-name="T6">申請</text:span><text:span text:style-name="T7">補助</text:span><text:span text:style-name="T6">對象為產銷班農民，未經農業團體研提計畫者。</text:span></text:p>
            </text:list-item>
          </text:list>
        </text:list-item>
      </text:list>
      <text:p text:style-name="P4"><text:span text:style-name="T2">五、個別受補助者之補助金額上限：</text:span></text:p>
      <text:list xml:id="list1873381871" text:style-name="WWNum7">
        <text:list-item>
          <text:p text:style-name="P10"><text:span text:style-name="T7">每案最高不得超過二萬元。</text:span></text:p>
        </text:list-item>
        <text:list-item>
          <text:p text:style-name="P10"><text:span text:style-name="T7">辦理本鄉或跨鄉鎮區域級各項競賽、評鑑活動，每案最高以不超過二十萬元為限。</text:span></text:p>
        </text:list-item>
        <text:list-item>
          <text:p text:style-name="P10"><text:span text:style-name="T7">凡屬配合本鄉政策性發展、預防農業疫病、生態保育、具公益性或全鄉性行銷活動之各項補助，經專案奉准者，不受本點第一項</text:span><text:bookmark text:name="_GoBack"/><text:span text:style-name="T7">金額之限制。</text:span></text:p>
        </text:list-item>
      </text:list>
      <text:p text:style-name="P6"><text:span text:style-name="T2">六、全案預算概估：新臺幣32萬元。</text:span></text:p>
      <text:p text:style-name="P3"/>
      <text:p text:style-name="P4"><text:span text:style-name="T2">如申請補助者為公職人員利益衝突迴避法第2條所稱「公職人員」或第3條所稱「關係人」（含監督本機關團體之民意代表及其關係人），依同法第14條第2項規定，應於申請補助時主動檢具公職人</text:span><text:soft-page-break/><text:span text:style-name="T2">員及關係人身分關係揭露表，據實揭露身分關係，未揭露者依同法第18條第3項規定，處新臺幣5萬元以上50萬元以下罰鍰。</text:span></text:p>
      <text:p text:style-name="P3"/>
      <text:p text:style-name="P4"><text:span text:style-name="T2">附件：</text:span><text:span text:style-name="T3">「公職人員及關係人身分關係揭露表」電子檔</text:span>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57cm" fo:margin-right="0cm" fo:line-height="0.706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綸哲</meta:initial-creator>
    <dc:creator>user</dc:creator>
    <meta:editing-cycles>2</meta:editing-cycles>
    <meta:print-date>2022-09-05T03:21:00</meta:print-date>
    <meta:creation-date>2022-10-12T03:32:00</meta:creation-date>
    <dc:date>2022-10-12T03:32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24" meta:word-count="746" meta:character-count="760" meta:non-whitespace-character-count="760"/>
    <meta:user-defined meta:name="AppVersion">14.0000</meta:user-defined>
    <meta:user-defined meta:name="Company">User</meta:user-defined>
    <meta:template xlink:type="simple" xlink:actuate="onRequest" xlink:title="Normal.dotm" xlink:href=""/>
  </office:meta>
</office:document-meta>
</file>