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cm" fo:margin-right="0cm" fo:line-height="0.847cm" fo:text-indent="0cm" style:auto-text-indent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741cm" fo:text-align="justify" style:justify-single-word="false" fo:orphans="2" fo:widows="2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fo:font-size="14pt" style:font-name-asian="標楷體1" style:font-size-asian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1">公告農業暨觀光課辦理「本鄉農會辦理豐水梨評鑑活動經費」補助</text:span></text:p>
      <text:p text:style-name="P3"/>
      <text:p text:style-name="P5"><text:span text:style-name="T2">一、補助項目：請參酌「三灣鄉公所農業發展經費補助要點第五點」</text:span></text:p>
      <text:p text:style-name="P5"><text:span text:style-name="T2">二、申請期間：自112年01月01日起至112年10月30日。</text:span></text:p>
      <text:p text:style-name="P5"><text:span text:style-name="T2">三、資格條件：</text:span></text:p>
      <text:p text:style-name="P1"><text:span text:style-name="T2">1.本鄉依法成立之農民團體</text:span></text:p>
      <text:p text:style-name="P5"><text:span text:style-name="T2">四、審查方式：依據「三灣鄉公所農業發展經費補助要點」相關規定。</text:span></text:p>
      <text:p text:style-name="P6"><text:span text:style-name="T2">五、個別受補助者之補助金額上限：</text:span><text:span text:style-name="T5">辦理本鄉或跨鄉鎮區域級各項競</text:span><text:bookmark text:name="_GoBack"/><text:span text:style-name="T5">賽、評鑑活動，每案最高以不超過二十萬元為限。</text:span></text:p>
      <text:p text:style-name="P5"><text:span text:style-name="T2">六、全案預算概估：新臺幣壹拾捌萬元。</text:span></text:p>
      <text:p text:style-name="P3"/>
      <text:p text:style-name="P5"><text:span text:style-name="T2">如申請補助者為公職人員利益衝突迴避法第2條所稱「公職人員」或第3條所稱「關係人」（含監督本機關團體之民意代表及其關係人），依同法第14條第2項規定，應於申請補助時主動檢具公職人員及關係人身分關係揭露表，據實揭露身分關係，未揭露者依同法第18條第3項規定，處新臺幣5萬元以上50萬元以下罰鍰。</text:span></text:p>
      <text:p text:style-name="P3"/>
      <text:p text:style-name="P5"><text:span text:style-name="T2">附件：</text:span><text:span text:style-name="T3">「公職人員及關係人身分關係揭露表」電子檔</text:span>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綸哲</meta:initial-creator>
    <dc:creator>user</dc:creator>
    <meta:editing-cycles>4</meta:editing-cycles>
    <meta:print-date>2022-09-05T03:21:00</meta:print-date>
    <meta:creation-date>2023-06-26T00:27:00</meta:creation-date>
    <dc:date>2023-06-26T00:53:00</dc:date>
    <meta:editing-duration>PT16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0" meta:word-count="367" meta:character-count="379" meta:non-whitespace-character-count="379"/>
    <meta:user-defined meta:name="AppVersion">14.0000</meta:user-defined>
    <meta:user-defined meta:name="Company">User</meta:user-defined>
    <meta:template xlink:type="simple" xlink:actuate="onRequest" xlink:title="Normal.dotm" xlink:href=""/>
  </office:meta>
</office:document-meta>
</file>