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C870000091A728DE16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cm" svg:height="10.646cm" svg:x="0cm" svg:y="0cm">
        <draw:image xlink:href="Pictures/1000000000000C870000091A728DE169.png" xlink:type="simple" xlink:show="embed" xlink:actuate="onLoad">
          <text:p/>
        </draw:image>
      </draw:frame>
      <text:p text:style-name="P1"><text:bookmark-start text:name="_GoBack"/><draw:frame draw:style-name="fr1" text:anchor-type="as-char" svg:width="14.651cm" svg:height="10.647cm" draw:z-index="0"><draw:image xlink:href="Pictures/1000000000000C870000091A728DE169.pn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19-10-25T01:59:00</meta:creation-date>
    <dc:date>2019-10-25T02:00:00</dc:date>
    <meta:editing-duration>PT1S</meta:editing-duration>
    <meta:generator>OpenOffice/4.1.2$Win32 OpenOffice.org_project/412m3$Build-9782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