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三灣高接梨又稱「三灣梨</text:span><text:bookmark text:name="_GoBack"/><text:span text:style-name="T1">」，是三灣最主要的農特產</text:span><text:span text:style-name="T2">品，全鄉種植面積約有一百公頃，年產量平均在二百零肆萬公斤左右，產期只在每年即六月中旬至八月底。</text:span></text:p>
      <text:p text:style-name="Normal_20__28_Web_29_"><text:span text:style-name="T2">　 　三灣梨主要的品種是日本豐水梨，肉質細膩，清脆爽口，汁多味甜，果粒碩大，甜度可達12度以上，品質優良，聞名全省；我們的三灣梨都經過吉園圃的認証，保證讓您吃的安心，是自用送禮的最佳聖品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24T08:30:00</meta:creation-date>
    <dc:date>2020-12-24T08:3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160" meta:character-count="164" meta:non-whitespace-character-count="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