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6.7687in"/>
    </style:style>
    <style:style style:name="Table4" style:family="table">
      <style:table-properties style:width="6.7687in" fo:margin-left="0in" table:align="left"/>
    </style:style>
    <style:style style:name="TableRow6" style:family="table-row">
      <style:table-row-properties style:min-row-height="2.9451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text-properties fo:font-weight="bold" style:font-weight-asian="bold"/>
    </style:style>
    <style:style style:name="TableRow9" style:family="table-row">
      <style:table-row-properties style:min-row-height="2.9451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fo:font-weight="bold" style:font-weight-asian="bold"/>
    </style:style>
    <style:style style:name="TableRow12" style:family="table-row">
      <style:table-row-properties style:min-row-height="2.9451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bookmark-start text:name="_GoBack"/><text:bookmark-end text:name="_GoBack"/>苗栗縣獅潭鄉公所辦理</text:p>
      <text:p text:style-name="P2">113年度苗栗縣政府「補助台3線沿線住戶裝設氣密窗」</text:p>
      <text:p text:style-name="P3">裝設地點：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施工前照片</text:p>
          </table:table-cell>
        </table:table-row>
        <table:table-row table:style-name="TableRow9">
          <table:table-cell table:style-name="TableCell10">
            <text:p text:style-name="P11">施工中照片</text:p>
          </table:table-cell>
        </table:table-row>
        <table:table-row table:style-name="TableRow12">
          <table:table-cell table:style-name="TableCell13">
            <text:p text:style-name="P14">施工後照片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3-04T07:18:00Z</meta:creation-date>
    <dc:date>2024-03-04T07:19:00Z</dc:date>
    <meta:print-date>2024-03-04T07:18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9" meta:character-count="65" meta:row-count="1" meta:non-whitespace-character-count="57"/>
  </office:meta>
</office:document-meta>
</file>