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" style:parent-style-name="本文" style:family="paragraph">
      <style:paragraph-properties fo:text-align="justify" fo:margin-right="0in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margin-left="1.0006in" fo:text-indent="-0.37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margin-left="1.0006in" fo:text-indent="-0.37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margin-left="1.0006in" fo:text-indent="-0.37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margin-left="1.0006in" fo:text-indent="-0.37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margin-left="1.0006in" fo:text-indent="-0.375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margin-left="1.0006in" fo:text-indent="-0.37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切結書</text:p>
      <text:p text:style-name="P2"/>
      <text:p text:style-name="P3"><text:span text:style-name="T4"><text:s text:c="4"/></text:span><text:span text:style-name="T5">立同意書人申請</text:span><text:span text:style-name="T6">113年度苗栗縣政府「補助台3線沿線住戶裝設氣密窗」案，裝設地址</text:span><text:span text:style-name="T7">為居住</text:span><text:span text:style-name="T8">用</text:span><text:span text:style-name="T9">且無違法使用，</text:span><text:span text:style-name="T10">所附</text:span><text:span text:style-name="T11">無不實資料</text:span><text:span text:style-name="T12">，倘有不實，苗栗縣獅潭鄉公所有權追回本補助款項，以上絕無異議，恐口無憑，特立此書。</text:span></text:p>
      <text:p text:style-name="P13">此致</text:p>
      <text:p text:style-name="P14">苗栗縣獅潭鄉公所</text:p>
      <text:p text:style-name="P15"/>
      <text:p text:style-name="P16"/>
      <text:p text:style-name="P17">立同意書人:</text:p>
      <text:p text:style-name="P18">身分證字號：</text:p>
      <text:p text:style-name="P19"><text:span text:style-name="T20">住 <text:s text:c="5"/>址:</text:span><text:span text:style-name="T21"><text:s/></text:span></text:p>
      <text:p text:style-name="P22">電 <text:s text:c="5"/>話:</text:p>
      <text:p text:style-name="P23"/>
      <text:p text:style-name="P24"/>
      <text:p text:style-name="P25"/>
      <text:p text:style-name="P26"/>
      <text:p text:style-name="P27"/>
      <text:p text:style-name="P28"><text:span text:style-name="T29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" style:display-name="本文" style:family="paragraph" style:parent-style-name="內文">
      <style:paragraph-properties fo:margin-right="0.1916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3-04T07:17:00Z</meta:creation-date>
    <dc:date>2024-03-04T07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