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6.7687in"/>
    </style:style>
    <style:style style:name="Table6" style:family="table">
      <style:table-properties style:width="6.7687in" fo:margin-left="0in" table:align="left"/>
    </style:style>
    <style:style style:name="TableRow8" style:family="table-row">
      <style:table-row-properties style:min-row-height="0.4826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4.813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苗栗縣獅潭鄉公所辦理</text:p>
      <text:p text:style-name="P2">113年度苗栗縣政府「補助台3線沿線住戶裝設氣密窗」</text:p>
      <text:p text:style-name="P3"><text:span text:style-name="T4">申請人</text:span><text:span text:style-name="T5">存摺封面影本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存摺封面影本(有戶名之頁面)</text:p>
          </table:table-cell>
        </table:table-row>
        <table:table-row table:style-name="TableRow11">
          <table:table-cell table:style-name="TableCell12">
            <text:p text:style-name="P13">存 <text:s/>摺 <text:s/>封 <text:s/>面 <text:s/>黏 <text:s/>貼 <text:s/>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3-04T07:16:00Z</meta:creation-date>
    <dc:date>2024-03-04T07:16:00Z</dc:date>
    <meta:print-date>2024-03-04T07:1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