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本文" style:family="paragraph">
      <style:paragraph-properties fo:text-align="justify" fo:margin-right="0in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" style:parent-style-name="本文" style:family="paragraph">
      <style:paragraph-properties fo:text-align="justify" fo:margin-right="0in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margin-left="1.000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margin-left="1.000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margin-left="1.000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margin-left="1.000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margin-left="1.0006in" fo:text-indent="-0.375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margin-left="1.000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bookmark-start text:name="_GoBack"/><text:bookmark-end text:name="_GoBack"/>放棄申請氣密窗補助</text:p>
      <text:p text:style-name="P2">切結書</text:p>
      <text:p text:style-name="P3"/>
      <text:p text:style-name="P4"><text:span text:style-name="T5"><text:s text:c="4"/></text:span><text:span text:style-name="T6">立同意書人申請</text:span><text:span text:style-name="T7">苗栗縣獅潭鄉公所</text:span><text:span text:style-name="T8">113年度苗栗縣政府「補助台3線沿線住戶裝設氣密窗」案，</text:span><text:span text:style-name="T9">原因：</text:span></text:p>
      <text:p text:style-name="P10"><text:span text:style-name="T11"><text:s text:c="14"/></text:span><text:span text:style-name="T12"><text:s text:c="7"/></text:span><text:span text:style-name="T13"><text:s/></text:span><text:span text:style-name="T14">放棄申請本補助</text:span><text:span text:style-name="T15">，以上絕無異議，恐口無憑，特立此書。</text:span></text:p>
      <text:p text:style-name="P16">此致</text:p>
      <text:p text:style-name="P17">苗栗縣獅潭鄉公所</text:p>
      <text:p text:style-name="P18"/>
      <text:p text:style-name="P19"/>
      <text:p text:style-name="P20">立同意書人:</text:p>
      <text:p text:style-name="P21">身分證字號：</text:p>
      <text:p text:style-name="P22"><text:span text:style-name="T23">住 <text:s text:c="5"/>址:</text:span><text:span text:style-name="T24"><text:s/></text:span></text:p>
      <text:p text:style-name="P25">電 <text:s text:c="5"/>話:</text:p>
      <text:p text:style-name="P26"/>
      <text:p text:style-name="P27"/>
      <text:p text:style-name="P28"/>
      <text:p text:style-name="P29"/>
      <text:p text:style-name="P30"/>
      <text:p text:style-name="P31"><text:span text:style-name="T32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" style:display-name="本文" style:family="paragraph" style:parent-style-name="內文">
      <style:paragraph-properties fo:margin-right="0.1916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3-04T07:18:00Z</meta:creation-date>
    <dc:date>2024-03-04T07:18:00Z</dc:date>
    <meta:print-date>2024-03-04T07:1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