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cm" style:contextual-spacing="false" fo:text-indent="1.129cm" style:auto-text-indent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共有(持分)人土地使用同意書</text:span></text:p>
      <text:p text:style-name="P2"><text:span text:style-name="T2">本人所有座落於獅潭鄉</text:span><text:span text:style-name="T3"> <text:s text:c="10"/></text:span><text:span text:style-name="T2">段</text:span><text:span text:style-name="T3"> <text:s text:c="10"/></text:span><text:span text:style-name="T2">地號之土地，同意由</text:span><text:span text:style-name="T3"> <text:s text:c="11"/></text:span><text:span text:style-name="T2">君(身分證字號： <text:s text:c="9"/>)申請</text:span><text:span text:style-name="T7"> 113 </text:span><text:span text:style-name="T2">年度原住民保留地禁伐補償計畫，並依「原住民保留地禁伐補償計畫」及相關規定領取禁伐補償金，倘如有法律問題或糾紛，本人願負一切責任，唯恐口無憑，特立此書，以茲證明。</text:span></text:p>
      <text:p text:style-name="P3">此致</text:p>
      <text:p text:style-name="P3"><text:s text:c="4"/>苗栗縣政府</text:p>
      <text:p text:style-name="Standard"><text:span text:style-name="T2"><text:s text:c="4"/>苗栗縣獅潭鄉公所</text:span></text:p>
      <text:p text:style-name="P4"/>
      <text:p text:style-name="P4"/>
      <text:p text:style-name="Standard"><text:span text:style-name="T2">立同意書人： <text:s text:c="14"/>（簽名蓋章）</text:span></text:p>
      <text:p text:style-name="P3">身分證字號：</text:p>
      <text:p text:style-name="P3">地址：</text:p>
      <text:p text:style-name="P3">電話：</text:p>
      <text:p text:style-name="P3"/>
      <text:p text:style-name="P5"/>
      <text:p text:style-name="P5"/>
      <text:p text:style-name="P5"/>
      <text:p text:style-name="Standard"><text:span text:style-name="T6">中 <text:s text:c="2"/>華 <text:s text:c="2"/>民 <text:s text:c="2"/>國 <text:s/></text:span><text:span text:style-name="T8">113</text:span><text:span text:style-name="T6"> 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  意  書</dc:title>
    <dc:subject/>
    <meta:keyword/>
    <meta:initial-creator>c04</meta:initial-creator>
    <meta:creation-date>2022-01-20T10:14:00</meta:creation-date>
    <dc:creator>user</dc:creator>
    <dc:date>2024-01-04T08:23:00</dc:date>
    <meta:print-date>2024-01-04T08:21:00</meta:print-date>
    <meta:editing-cycles>6</meta:editing-cycles>
    <meta:editing-duration>PT1H37M</meta:editing-duration>
    <meta:document-statistic meta:table-count="0" meta:image-count="0" meta:object-count="0" meta:page-count="1" meta:paragraph-count="10" meta:word-count="173" meta:character-count="268" meta:non-whitespace-character-count="177"/>
    <meta:generator>LibreOffice/7.3.2.2$Windows_X86_64 LibreOffice_project/49f2b1bff42cfccbd8f788c8dc32c1c309559be0</meta:generator>
  </office:meta>
</office:document-meta>
</file>