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Arial2" style:font-size-complex="12pt"/>
    </style:style>
    <style:style style:name="P5" style:family="paragraph" style:parent-style-name="Standard">
      <style:text-properties style:font-name="標楷體" fo:language="zh" fo:country="TW" fo:font-weight="bold" style:letter-kerning="true" style:font-name-asian="標楷體" style:language-asian="zh" style:country-asian="TW" style:font-weight-asian="bold" style:font-name-complex="Arial2" style:font-size-complex="12pt"/>
    </style:style>
    <style:style style:name="P6" style:family="paragraph" style:parent-style-name="Standard">
      <style:text-properties fo:color="#333333" style:font-name="標楷體" fo:language="zh" fo:country="TW" fo:font-weight="bold" style:letter-kerning="true" style:font-name-asian="標楷體" style:language-asian="zh" style:country-asian="TW" style:font-weight-asian="bold" style:font-name-complex="Arial2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solid" draw:fill-color="#4f81bd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Arial2" style:font-size-complex="14pt"/>
    </style:style>
    <style:style style:name="T2" style:family="text">
      <style:text-properties style:font-name="標楷體" fo:font-weight="bold" style:letter-kerning="true" style:font-name-asian="標楷體" style:font-weight-asian="bold" style:font-name-complex="Arial2" style:font-size-complex="12pt"/>
    </style:style>
    <style:style style:name="T3" style:family="text">
      <style:text-properties style:font-name="標楷體" fo:font-weight="bold" style:letter-kerning="true" style:font-name-asian="標楷體" style:font-weight-asian="bold" style:font-name-complex="Arial2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true" style:font-name-asian="標楷體" style:font-name-complex="Arial2" style:font-size-complex="12pt"/>
    </style:style>
    <style:style style:name="T6" style:family="text">
      <style:text-properties style:font-name="標楷體" style:letter-kerning="true" style:font-name-asian="標楷體" style:font-name-complex="Arial2" style:font-size-complex="12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333333" style:font-name="標楷體" style:letter-kerning="true" style:font-name-asian="標楷體" style:font-name-complex="Arial2"/>
    </style:style>
    <style:style style:name="T10" style:family="text">
      <style:text-properties fo:color="#333333" style:font-name="標楷體" style:letter-kerning="true" style:font-name-asian="標楷體" style:font-name-complex="Arial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243f60" draw:stroke-linejoin="miter" svg:stroke-linecap="square" draw:fill="solid" draw:fill-color="#4f81bd" draw:textarea-horizontal-align="left" draw:textarea-vertical-align="middle" draw:auto-grow-height="false" fo:min-height="1.559cm" fo:min-width="4.1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243f60" draw:stroke-linejoin="miter" svg:stroke-linecap="square" draw:fill="solid" draw:fill-color="#4f81bd" draw:textarea-horizontal-align="left" draw:textarea-vertical-align="middle" draw:auto-grow-height="false" fo:min-height="0.148cm" fo:min-width="0.9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4579b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獅潭鄉鄉民代表會</text:span></text:p>
      <text:p text:style-name="Standard"><text:span text:style-name="T2">組織</text:span><text:span text:style-name="T2">沿革</text:span><text:span text:style-name="T2">：</text:span></text:p>
      <text:p text:style-name="Standard"><text:span text:style-name="T9">獅潭鄉民代表會成立於民國</text:span><text:span text:style-name="T9">35</text:span><text:span text:style-name="T9">年</text:span><text:span text:style-name="T9">3</text:span><text:span text:style-name="T9">月</text:span><text:span text:style-name="T9">20</text:span><text:span text:style-name="T9">日，時值</text:span><text:span text:style-name="T9">臺</text:span><text:span text:style-name="T9">灣光復初期，彼時所產生之鄉民代表係藉由村民大會時，選出具有代表民意之公正人士擔任，並依照村民人數之多寡比例分配應當選名額。民國</text:span><text:span text:style-name="T9">39</text:span><text:span text:style-name="T9">年</text:span><text:span text:style-name="T9">4</text:span><text:span text:style-name="T9">月</text:span><text:span text:style-name="T9">24</text:span><text:span text:style-name="T9">日，政府頒布「</text:span><text:span text:style-name="T9">臺</text:span><text:span text:style-name="T9">灣省各縣市實施地方自制綱要」始獲得法源依據，鄉民代表改為直接民選；民國</text:span><text:span text:style-name="T9">88</text:span><text:span text:style-name="T9">年</text:span><text:span text:style-name="T9">1</text:span><text:span text:style-name="T9">月</text:span><text:span text:style-name="T9">25</text:span><text:span text:style-name="T9">日「地方制度法」的公佈施行，更確立鄉、鎮、市之法律地位及鄉、鎮、市代表會地方立法機關權責。</text:span></text:p>
      <text:p text:style-name="Standard"><text:span text:style-name="T2">組織</text:span><text:span text:style-name="T2">架構：</text:span></text:p>
      <text:p text:style-name="Standard"><draw:frame draw:style-name="fr1" draw:name="框架1" text:anchor-type="char" svg:x="8.22cm" svg:y="1.154cm" svg:width="5.219cm" svg:height="2.127cm" draw:z-index="12"><draw:text-box><text:p text:style-name="P1"><text:span text:style-name="T7">本會共7名代表，其中</text:span><text:span text:style-name="T7">主席、副主席各一人</text:span><text:span text:style-name="T7">，</text:span><text:span text:style-name="T7">由代表以無記名投票分別互選產生</text:span><text:span text:style-name="T7">。</text:span></text:p></draw:text-box></draw:frame><draw:custom-shape text:anchor-type="char" draw:z-index="0" draw:name="圓角矩形 2" draw:style-name="gr1" draw:text-style-name="P8" svg:width="5.291cm" svg:height="2.234cm" svg:x="8.237cm" svg:y="1.1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本會鄉民代表由鄉民依法選舉之，任期四年，連選得連任，代表總額依地方制度法規定，目前共有</text:span><text:span text:style-name="T9">七</text:span><text:span text:style-name="T9">名</text:span><text:span text:style-name="T9">代表。</text:span></text:p>
      <text:p text:style-name="P6"><draw:frame draw:style-name="fr1" draw:name="框架2" text:anchor-type="char" svg:x="4.18cm" svg:y="0.159cm" svg:width="1.887cm" svg:height="0.829cm" draw:z-index="2"><draw:text-box><text:p text:style-name="P2">代表會</text:p></draw:text-box></draw:frame><draw:custom-shape text:anchor-type="char" draw:z-index="1" draw:name="圓角矩形 11" draw:style-name="gr2" draw:text-style-name="P8" svg:width="1.941cm" svg:height="0.671cm" svg:x="4.128cm" svg:y="0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line text:anchor-type="char" draw:z-index="11" draw:name="直線接點 21" draw:style-name="gr3" draw:text-style-name="P9" svg:x1="6.05cm" svg:y1="0.3cm" svg:x2="8.22cm" svg:y2="0.3cm"><text:p/></draw:line><draw:frame draw:style-name="fr1" draw:name="框架3" text:anchor-type="char" svg:x="4.198cm" svg:y="0.176cm" svg:width="1.887cm" svg:height="0.829cm" draw:z-index="4"><draw:text-box><text:p text:style-name="P3">主席</text:p></draw:text-box></draw:frame><draw:custom-shape text:anchor-type="char" draw:z-index="3" draw:name="圓角矩形 13" draw:style-name="gr2" draw:text-style-name="P8" svg:width="1.941cm" svg:height="0.671cm" svg:x="4.128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line text:anchor-type="char" draw:z-index="6" draw:name="直線接點 16" draw:style-name="gr3" draw:text-style-name="P9" svg:x1="5.133cm" svg:y1="0.353cm" svg:x2="5.133cm" svg:y2="0.953cm"><text:p/></draw:line></text:p>
      <text:p text:style-name="P6"><draw:frame draw:style-name="fr1" draw:name="框架4" text:anchor-type="char" svg:x="4.18cm" svg:y="0.212cm" svg:width="1.887cm" svg:height="0.829cm" draw:z-index="7"><draw:text-box><text:p text:style-name="P2">副主席</text:p></draw:text-box></draw:frame><draw:custom-shape text:anchor-type="char" draw:z-index="5" draw:name="圓角矩形 15" draw:style-name="gr2" draw:text-style-name="P8" svg:width="1.941cm" svg:height="0.671cm" svg:x="4.128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frame draw:style-name="fr1" draw:name="框架5" text:anchor-type="char" svg:x="8.308cm" svg:y="0.157cm" svg:width="5.219cm" svg:height="2.127cm" draw:z-index="26"><draw:text-box><text:p text:style-name="Standard"><text:span text:style-name="T7">目前本會行政單位人員計有秘書</text:span><text:span text:style-name="T7">1</text:span><text:span text:style-name="T7">人，組員</text:span><text:span text:style-name="T7">1</text:span><text:span text:style-name="T7">人，技工</text:span><text:span text:style-name="T7">1</text:span><text:span text:style-name="T7">人，工友</text:span><text:span text:style-name="T7">1</text:span><text:span text:style-name="T7">人。</text:span></text:p></draw:text-box></draw:frame><draw:custom-shape text:anchor-type="char" draw:z-index="25" draw:style-name="gr1" draw:text-style-name="P8" svg:width="5.291cm" svg:height="2.234cm" svg:x="8.308cm" svg:y="0.1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8" draw:name="直線接點 18" draw:style-name="gr3" draw:text-style-name="P9" svg:x1="5.133cm" svg:y1="0.37cm" svg:x2="5.133cm" svg:y2="0.97cm"><text:p/></draw:line></text:p>
      <text:p text:style-name="P6"><draw:frame draw:style-name="fr1" draw:name="框架6" text:anchor-type="char" svg:x="4.216cm" svg:y="0.229cm" svg:width="1.887cm" svg:height="0.829cm" draw:z-index="10"><draw:text-box><text:p text:style-name="P3">秘書</text:p></draw:text-box></draw:frame><draw:custom-shape text:anchor-type="char" draw:z-index="9" draw:name="圓角矩形 19" draw:style-name="gr2" draw:text-style-name="P8" svg:width="1.941cm" svg:height="0.671cm" svg:x="4.163cm" svg:y="0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line text:anchor-type="char" draw:z-index="24" draw:style-name="gr3" draw:text-style-name="P9" svg:x1="6.117cm" svg:y1="0cm" svg:x2="8.308cm" svg:y2="0cm"><text:p/></draw:line><draw:line text:anchor-type="char" draw:z-index="13" draw:name="直線接點 23" draw:style-name="gr3" draw:text-style-name="P9" svg:x1="5.151cm" svg:y1="0.388cm" svg:x2="5.151cm" svg:y2="0.988cm"><text:p/></draw:line></text:p>
      <text:p text:style-name="P5"><draw:line text:anchor-type="char" draw:z-index="17" draw:name="直線接點 29" draw:style-name="gr3" draw:text-style-name="P9" svg:x1="7.368cm" svg:y1="0.326cm" svg:x2="7.368cm" svg:y2="0.926cm"><text:p/></draw:line><draw:line text:anchor-type="char" draw:z-index="16" draw:name="直線接點 28" draw:style-name="gr3" draw:text-style-name="P9" svg:x1="2.939cm" svg:y1="0.319cm" svg:x2="2.939cm" svg:y2="0.919cm"><text:p/></draw:line><draw:line text:anchor-type="char" draw:z-index="15" draw:name="直線接點 27" draw:style-name="gr3" draw:text-style-name="P9" svg:x1="2.902cm" svg:y1="0.353cm" svg:x2="7.402cm" svg:y2="0.353cm"><text:p/></draw:line><draw:line text:anchor-type="char" draw:z-index="20" draw:name="直線接點 33" draw:style-name="gr3" draw:text-style-name="P9" svg:x1="5.147cm" svg:y1="0.358cm" svg:x2="5.147cm" svg:y2="0.958cm"><text:p/></draw:line></text:p>
      <text:p text:style-name="P6"><draw:frame draw:style-name="fr1" draw:name="框架7" text:anchor-type="char" svg:x="6.458cm" svg:y="0.187cm" svg:width="1.887cm" svg:height="0.829cm" draw:z-index="23"><draw:text-box><text:p text:style-name="P3">工友</text:p></draw:text-box></draw:frame><draw:frame draw:style-name="fr1" draw:name="框架8" text:anchor-type="char" svg:x="1.965cm" svg:y="0.199cm" svg:width="1.887cm" svg:height="0.829cm" draw:z-index="18"><draw:text-box><text:p text:style-name="P3">組員</text:p></draw:text-box></draw:frame><draw:frame draw:style-name="fr1" draw:name="框架9" text:anchor-type="char" svg:x="4.23cm" svg:y="0.164cm" svg:width="1.887cm" svg:height="0.829cm" draw:z-index="22"><draw:text-box><text:p text:style-name="P3">技工</text:p></draw:text-box></draw:frame><draw:custom-shape text:anchor-type="char" draw:z-index="19" draw:name="圓角矩形 31" draw:style-name="gr2" draw:text-style-name="P8" svg:width="1.941cm" svg:height="0.671cm" svg:x="6.408cm" svg:y="0.3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name="圓角矩形 26" draw:style-name="gr2" draw:text-style-name="P8" svg:width="1.941cm" svg:height="0.671cm" svg:x="1.961cm" svg:y="0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name="圓角矩形 34" draw:style-name="gr2" draw:text-style-name="P8" svg:width="1.941cm" svg:height="0.671cm" svg:x="4.184cm" svg:y="0.2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Standard"><text:span text:style-name="T5">機關地址：</text:span><text:span text:style-name="T5">苗栗縣獅潭鄉新店村130之2號</text:span><text:span text:style-name="T5">2樓</text:span></text:p>
      <text:p text:style-name="Standard"><text:span text:style-name="T5">電話：</text:span><text:span text:style-name="T5">037-931355</text:span></text:p>
      <text:p text:style-name="Standard"><text:span text:style-name="T5">傳真：</text:span><text:span text:style-name="T5">037-93236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4-12-24T10:16:00</meta:creation-date>
    <dc:creator>user</dc:creator>
    <dc:date>2014-12-24T10:16:00</dc:date>
    <meta:editing-cycles>2</meta:editing-cycles>
    <meta:editing-duration>PT1M</meta:editing-duration>
    <meta:document-statistic meta:table-count="0" meta:image-count="0" meta:object-count="0" meta:page-count="1" meta:paragraph-count="17" meta:word-count="361" meta:character-count="387" meta:non-whitespace-character-count="387"/>
    <meta:generator>LibreOffice/5.1.2.2$Windows_x86 LibreOffice_project/d3bf12ecb743fc0d20e0be0c58ca359301eb705f</meta:generator>
  </office:meta>
</office:document-meta>
</file>