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9cm" fo:margin-left="-0.079cm" table:align="left" style:writing-mode="lr-tb"/>
    </style:style>
    <style:style style:name="表格1.A" style:family="table-column">
      <style:table-column-properties style:column-width="17.1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79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1.058cm"/>
      <style:text-properties style:font-name="標楷體" fo:font-size="16pt" style:font-name-asian="標楷體" style:font-size-asian="16pt"/>
    </style:style>
    <style:style style:name="P5" style:family="paragraph" style:parent-style-name="Standard" style:list-style-name="WW8Num3">
      <style:paragraph-properties fo:line-height="1.058cm"/>
      <style:text-properties style:font-name="標楷體" fo:font-size="16pt" style:font-name-asian="標楷體" style:font-size-asian="16pt"/>
    </style:style>
    <style:style style:name="P6" style:family="paragraph" style:parent-style-name="Standard">
      <style:text-properties style:font-name="標楷體" fo:font-size="22pt" style:letter-kerning="true" style:font-name-asian="標楷體" style:font-size-asian="22pt" style:font-name-complex="Times New Roman"/>
    </style:style>
    <style:style style:name="P7" style:family="paragraph" style:parent-style-name="Standard">
      <style:text-properties style:font-name="標楷體" fo:font-size="22pt" style:font-name-asian="標楷體" style:font-size-asian="22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fo:line-height="1.058cm" fo:text-align="center" style:justify-single-word="false"/>
      <style:text-properties style:font-name="標楷體" fo:font-size="18pt" style:font-name-asian="標楷體" style:font-size-asian="18pt"/>
    </style:style>
    <style:style style:name="P11" style:family="paragraph" style:parent-style-name="Standard">
      <style:paragraph-properties fo:line-height="1.058cm"/>
      <style:text-properties style:font-name="標楷體" fo:font-size="15pt" style:font-name-asian="標楷體" style:font-size-asian="15pt"/>
    </style:style>
    <style:style style:name="P12" style:family="paragraph" style:parent-style-name="Standard" style:list-style-name="WW8Num2"/>
    <style:style style:name="P13" style:family="paragraph" style:parent-style-name="Standard">
      <style:paragraph-properties fo:line-height="1.058cm"/>
    </style:style>
    <style:style style:name="P14" style:family="paragraph" style:parent-style-name="Standard" style:list-style-name="WW8Num3">
      <style:paragraph-properties fo:line-height="1.058cm"/>
    </style:style>
    <style:style style:name="P15" style:family="paragraph" style:parent-style-name="Standard">
      <style:paragraph-properties fo:margin-left="0.635cm" fo:margin-right="0cm" fo:line-height="0.917cm" fo:text-indent="0cm" style:auto-text-indent="false"/>
    </style:style>
    <style:style style:name="P16" style:family="paragraph" style:parent-style-name="Standard">
      <style:paragraph-properties fo:margin-left="0.635cm" fo:margin-right="0cm" fo:line-height="0.917cm" fo:text-indent="0cm" style:auto-text-indent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top="0cm" fo:margin-bottom="0cm" loext:contextual-spacing="false" fo:line-height="1.058cm" fo:orphans="2" fo:widows="2"/>
    </style:style>
    <style:style style:name="P18" style:family="paragraph" style:parent-style-name="Standard">
      <style:paragraph-properties fo:margin-left="0cm" fo:margin-right="0cm" fo:line-height="1.058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left="3.171cm" fo:margin-right="0cm" fo:margin-top="0.494cm" fo:margin-bottom="0.494cm" loext:contextual-spacing="false" fo:line-height="1.058cm" fo:text-indent="-0.631cm" style:auto-text-indent="false"/>
    </style:style>
    <style:style style:name="P20" style:family="paragraph" style:parent-style-name="Standard">
      <style:paragraph-properties fo:margin-left="3.171cm" fo:margin-right="0cm" fo:line-height="1.058cm" fo:text-indent="-0.6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3.171cm" fo:margin-right="0cm" fo:line-height="1.058cm" fo:text-indent="-0.631cm" style:auto-text-indent="false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margin-left="2.963cm" fo:margin-right="0cm" fo:line-height="1.058cm" fo:text-indent="-0.423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2.963cm" fo:margin-right="0cm" fo:line-height="1.058cm" fo:text-indent="-0.42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3.242cm" fo:margin-right="0cm" fo:margin-top="0.494cm" fo:margin-bottom="0.494cm" loext:contextual-spacing="false" fo:line-height="1.058cm" fo:text-indent="-0.744cm" style:auto-text-indent="false"/>
    </style:style>
    <style:style style:name="P25" style:family="paragraph" style:parent-style-name="Standard">
      <style:paragraph-properties fo:margin-left="3.242cm" fo:margin-right="0cm" fo:margin-top="0.494cm" fo:margin-bottom="0.494cm" loext:contextual-spacing="false" fo:line-height="1.058cm" fo:text-align="justify" style:justify-single-word="false" fo:text-indent="-0.744cm" style:auto-text-indent="false"/>
    </style:style>
    <style:style style:name="P26" style:family="paragraph" style:parent-style-name="Standard">
      <style:paragraph-properties fo:margin-left="1.588cm" fo:margin-right="0cm" fo:line-height="1.058cm" fo:text-indent="1.40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/>
    </style:style>
    <style:style style:name="P28" style:family="paragraph" style:parent-style-name="本文縮排_20_2">
      <style:text-properties style:font-name="標楷體" style:font-name-asian="標楷體"/>
    </style:style>
    <style:style style:name="P29" style:family="paragraph" style:parent-style-name="內文_20__28_Web_29_">
      <style:paragraph-properties fo:margin-top="0cm" fo:margin-bottom="0cm" loext:contextual-spacing="false" fo:orphans="0" fo:widows="0"/>
      <style:text-properties style:font-name="標楷體" fo:font-size="16pt" style:letter-kerning="true" style:font-name-asian="標楷體" style:font-size-asian="16pt" style:font-name-complex="Times New Roman"/>
    </style:style>
    <style:style style:name="P30" style:family="paragraph" style:parent-style-name="內文_20__28_Web_29_">
      <style:paragraph-properties fo:margin-left="0.85cm" fo:margin-right="0cm" fo:line-height="1.058cm" fo:text-indent="0cm" style:auto-text-indent="false"/>
    </style:style>
    <style:style style:name="P31" style:family="paragraph" style:parent-style-name="Text_20_body_20_indent">
      <style:paragraph-properties fo:margin-left="1.588cm" fo:margin-right="0cm" fo:line-height="1.058cm" fo:text-indent="1.191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3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2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13" style:family="text">
      <style:text-properties style:font-name="標楷體" fo:font-size="22pt" style:font-name-asian="標楷體" style:font-size-asian="22pt"/>
    </style:style>
    <style:style style:name="T14" style:family="text">
      <style:text-properties style:font-name="標楷體" fo:font-size="22pt" style:font-name-asian="標楷體" style:font-size-asian="22pt"/>
    </style:style>
    <style:style style:name="T15" style:family="text">
      <style:text-properties style:font-name="標楷體" fo:font-size="18pt" style:font-name-asian="標楷體" style:font-size-asian="18pt"/>
    </style:style>
    <style:style style:name="T16" style:family="text">
      <style:text-properties style:font-name="標楷體" fo:font-size="15pt" style:font-name-asian="標楷體" style:font-size-asian="15pt"/>
    </style:style>
    <style:style style:name="T17" style:family="text">
      <style:text-properties style:font-name="標楷體" fo:font-size="15pt" style:font-name-asian="標楷體" style:font-size-asian="15pt" style:font-size-complex="15pt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letter-spacing="-0.046cm" style:font-name-asian="標楷體" style:font-name-complex="標楷體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style:font-name-complex="標楷體"/>
    </style:style>
    <style:style style:name="T22" style:family="text">
      <style:text-properties fo:color="#333333" style:font-name="標楷體" fo:font-size="16pt" style:letter-kerning="true" style:font-name-asian="標楷體" style:font-size-asian="16pt" style:font-name-complex="新細明體1" style:font-size-complex="16pt"/>
    </style:style>
    <style:style style:name="T23" style:family="text">
      <style:text-properties fo:color="#333333" style:font-name="標楷體" fo:font-size="16pt" style:letter-kerning="true" style:font-name-asian="標楷體" style:font-size-asian="16pt" style:font-name-complex="新細明體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行政院及所屬各機關出國報告</text:p>
      <text:p text:style-name="P2">出國類別：民政業務</text:p>
      <text:p text:style-name="P2"/>
      <text:p text:style-name="P2"/>
      <text:p text:style-name="P2"/>
      <text:p text:style-name="P2"/>
      <text:p text:style-name="P2"/>
      <text:p text:style-name="P1"><text:span text:style-name="T3">觀摩考察中國大陸四川地區各項景觀及人文報告書</text:span></text:p>
      <text:p text:style-name="P3"/>
      <text:p text:style-name="P3"/>
      <text:p text:style-name="P3"/>
      <text:p text:style-name="P16">出國人：</text:p>
      <text:p text:style-name="P16">服務機關：苗栗縣獅潭鄉民代表會</text:p>
      <text:p text:style-name="P15"><text:span text:style-name="T4">職稱：主席、代表</text:span></text:p>
      <text:p text:style-name="P15"><text:span text:style-name="T4">姓名：黃媋蘭、詹桶生、謝發汶、林昌元</text:span></text:p>
      <text:p text:style-name="P15"><text:span text:style-name="T4">出國地區：中國大陸地區</text:span></text:p>
      <text:p text:style-name="P15"><text:span text:style-name="T4">出國日期：101年5月18日至5月25日</text:span></text:p>
      <text:p text:style-name="P15"><text:span text:style-name="T4">報告日期：101年5月31日</text:span></text:p>
      <text:p text:style-name="P16">出國報告人： </text:p>
      <text:p text:style-name="P29"/>
      <text:p text:style-name="P6"/>
      <text:p text:style-name="P7"/>
      <text:p text:style-name="P7"/>
      <text:p text:style-name="P8"><text:soft-page-break/>苗栗縣獅潭鄉民代表會出國觀摩報告目錄</text:p>
      <text:list xml:id="list6341958871228851104" text:style-name="WW8Num2">
        <text:list-item>
          <text:p text:style-name="P12"><text:span text:style-name="T13">出國報告提要</text:span><text:span text:style-name="T13">………………………………</text:span><text:span text:style-name="T13">２</text:span></text:p>
        </text:list-item>
        <text:list-item>
          <text:p text:style-name="P12"><text:span text:style-name="T13">正文</text:span><text:span text:style-name="T13">…………………………………………</text:span><text:span text:style-name="T13">３</text:span></text:p>
        </text:list-item>
        <text:list-item>
          <text:p text:style-name="P12"><text:span text:style-name="T13">心得</text:span><text:span text:style-name="T13">…………………………………………</text:span><text:span text:style-name="T13">７</text:span></text:p>
        </text:list-item>
        <text:list-item>
          <text:p text:style-name="P12"><text:span text:style-name="T13">建議</text:span><text:span text:style-name="T13">…………………………………………</text:span><text:span text:style-name="T13">８</text:span></text:p>
        </text:list-item>
      </text:list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行政院及所屬各機關出國報告提要</text:p>
      <text:p text:style-name="P13"><text:span text:style-name="T16">出國報告名稱：</text:span><text:span text:style-name="T17">觀摩考察中國大陸地區各項景觀及人文</text:span></text:p>
      <text:p text:style-name="P13"><text:span text:style-name="T16">頁數：８　　　　含附件：□是否</text:span></text:p>
      <text:p text:style-name="P11"><text:soft-page-break/>出國計畫主辦機關：獅潭鄉民代表會</text:p>
      <text:p text:style-name="P11">聯絡人：謝其鴻∕931355</text:p>
      <text:p text:style-name="P11">出國人員：姓名∕服務機關∕職稱∕電話</text:p>
      <text:p text:style-name="P13"><text:span text:style-name="T4">黃媋蘭</text:span><text:span text:style-name="T16"> <text:s/>獅潭鄉民代表會 主席 931216</text:span></text:p>
      <text:p text:style-name="P11">詹桶生 <text:s/>獅潭鄉民代表會 代表 931776</text:p>
      <text:p text:style-name="P11">謝發汶 <text:s/>獅潭鄉民代表會 代表 931416</text:p>
      <text:p text:style-name="P11">林昌元 <text:s/>獅潭鄉民代表會 代表 931009</text:p>
      <text:p text:style-name="P11"/>
      <text:p text:style-name="P11"/>
      <text:p text:style-name="P13"><text:span text:style-name="T16">出國類別：1.考察□2.進修□3.研究□4.實習□5.其他</text:span></text:p>
      <text:p text:style-name="P13"><text:span text:style-name="T16">出國期別：101、5、18至101、5、25</text:span></text:p>
      <text:p text:style-name="P13"><text:span text:style-name="T16">報告日期：101、5、31</text:span></text:p>
      <text:p text:style-name="P11">分類號∕目</text:p>
      <text:p text:style-name="P11">關鍵詞：</text:p>
      <text:p text:style-name="P4"/>
      <text:p text:style-name="P13">內容摘要： 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7"><text:span text:style-name="T6"><text:s text:c="4"/></text:span><text:span text:style-name="T22">九寨溝位于四川省阿壩藏族羌族自治州境內，巍峨的岷山山脈深處， 距成都400多公里，總面積6萬多公頃，三條主溝形成“Y”形分布，總長度達60</text:span><text:span text:style-name="T22">餘</text:span><text:span text:style-name="T22">公里。原來這里僅有九個藏族村寨座落在叢山峻嶺之中，九寨溝因此得名。 “黃山歸來不看山，九寨溝歸來不看水”，水是九寨溝的精靈，湖、泉、瀑、灘連綴一體，飛動與靜謐結合，剛烈與溫柔相濟，不愧為“中華水景之王”</text:span><text:span text:style-name="T22">。</text:span></text:p>
          </table:table-cell>
        </table:table-row>
      </table:table>
      <text:p text:style-name="P18"/>
      <text:p text:style-name="P4">一、正文</text:p>
      <text:list xml:id="list3935517366060197289" text:style-name="WW8Num3">
        <text:list-item>
          <text:list>
            <text:list-item>
              <text:p text:style-name="P5">目的：</text:p>
            </text:list-item>
          </text:list>
        </text:list-item>
      </text:list>
      <text:p text:style-name="本文縮排_20_2"><text:span text:style-name="T1">本鄉東鄰南庄、泰安兩鄉，西接頭屋、公館鄉，南與大湖鄉</text:span><text:soft-page-break/><text:span text:style-name="T1">接壤，北連三灣鄉，是個美麗的農鄉。其間不乏好山好水景象，山多是本鄉一大特色，全鄉有五分之似的面積為三百至九百公尺的山地，因此本鄉是個名符其實的山城，而本鄉居民生於斯、長於斯，各個敦厚憨直，相較於都會區見多識廣的人們，益顯純樸；而本會代表職司為民喉舌及地方自治相關法規之訂立和審議，自應較一般民眾具備更高的社會脈動敏感度，及更深且廣的見聞，因此於年度內安排本次「觀摩考察中國大陸地區各項景觀人文報告書」，俾藉觀摩世界不同地區或國家景觀資產，以增進問政深度與廣度。</text:span></text:p>
      <text:p text:style-name="P28"/>
      <text:list xml:id="list143923390898154" text:continue-numbering="true" text:style-name="WW8Num3">
        <text:list-item>
          <text:list>
            <text:list-item>
              <text:p text:style-name="P5">過程：</text:p>
              <text:list>
                <text:list-item>
                  <text:p text:style-name="P14"><text:span text:style-name="T4">時間：101年5月18日至5月25日</text:span></text:p>
                </text:list-item>
                <text:list-item>
                  <text:p text:style-name="P14"><text:span text:style-name="T4">地點：中國大陸四川地區</text:span></text:p>
                </text:list-item>
                <text:list-item>
                  <text:p text:style-name="P5">內容：</text:p>
                </text:list-item>
              </text:list>
            </text:list-item>
          </text:list>
        </text:list-item>
      </text:list>
      <text:p text:style-name="P19"><text:span text:style-name="T4">Ａ.</text:span><text:span text:style-name="T18"> </text:span><text:span text:style-name="T4">行程－</text:span><text:span text:style-name="T5">桃園</text:span><text:span text:style-name="T4">－</text:span><text:span text:style-name="T5">成都</text:span><text:span text:style-name="T4">－</text:span><text:span text:style-name="T5">寬窄巷子</text:span><text:span text:style-name="T4">：101年5月18日－</text:span><text:span text:style-name="T12">桃園中正機場搭機</text:span><text:span text:style-name="T5">直航飛往中國成都，成都人文景觀豐富，自然風貌也獨具一格。為我國歷史文化名城之一，成都有寬窄巷子歷史文化區，為四合院落群組成。歷經無數社會風雲變幻，就形成如今窄巷子四合院格局，吸引世</text:span><text:soft-page-break/><text:span text:style-name="T5">界各國觀光客。此文化的保存又可促進經濟繁榮，值得參訪學習。</text:span></text:p>
      <text:p text:style-name="P22"/>
      <text:p text:style-name="P24"><text:span text:style-name="T4">Ｂ.</text:span><text:span text:style-name="T19"> </text:span><text:span text:style-name="T5">成都</text:span><text:span text:style-name="T4">－</text:span><text:span text:style-name="T5">四川省博物館</text:span><text:span text:style-name="T4">－</text:span><text:span text:style-name="T5">浣花溪公園</text:span><text:span text:style-name="T4">－</text:span><text:span text:style-name="T5">水磨古鎮</text:span><text:span text:style-name="T4">－</text:span><text:span text:style-name="T5">茂縣</text:span><text:span text:style-name="T4">：5月19日－</text:span><text:span text:style-name="T5">早餐後前往參觀四川省博物館，是收藏和展出四川省文物的重要場所。有極高的歷史價值和藝術價值。之後前往體驗浣花溪生態公園，是歷史文化風景區，也是開放性城市森林公園。之後專車前往參觀水磨古鎮，它具有良好的地理環境和文化基礎，極高旅遊價值的風景區，發展旅遊業有得天獨厚的條件，而當地的羌族文化也是一個開發的亮點，本鄉也有賽夏族住民，也可開發高度旅遊景點。</text:span></text:p>
      <text:p text:style-name="P20"/>
      <text:p text:style-name="P25"><text:span text:style-name="T4">Ｃ.</text:span><text:span text:style-name="T8"> </text:span><text:span text:style-name="T5">茂縣－九寨溝－黃龍風景區</text:span><text:span text:style-name="T10">：5月20日－</text:span><text:span text:style-name="T5">早餐後前往參觀黃龍風景區，有數千個大小不等的鈣化彩池，黃龍是一個以彩池、雪山、峽谷、森林《四絕》著稱於世。壯觀地表鈣華流蜿蜒于原始林海，酷似一條金色巨龍，騰遊</text:span><text:soft-page-break/><text:span text:style-name="T5">天地，故名《黃龍》。黃石公園的鈣華彩池，多類景觀，集中一地，世所罕見。黃龍不僅是中國人民的財富，也是全人類的寶貴財富。</text:span></text:p>
      <text:p text:style-name="P23"/>
      <text:p text:style-name="P24"><text:span text:style-name="T4">Ｄ.</text:span><text:span text:style-name="T2"> </text:span><text:span text:style-name="T5">九寨溝世界自然遺產保護國家公園</text:span><text:span text:style-name="T9"> －</text:span><text:span text:style-name="T5">藏羌歌舞秀晚會</text:span><text:span text:style-name="T4">：5月21日－</text:span><text:span text:style-name="T5">早餐後驅車前往參觀九寨溝國家公園(奇溝、海景、樹影、瀑布、彩池、環保公車遊日則溝、則查窪溝、樹正群海等自然景觀，九寨溝景點排列有序，高低錯落，抑揚頓挫，轉接自然，如詩如畫，讓您走進九寨溝，更顯得原始、自然、幽深寧靜，置身其中，如入仙境，讓人驚歎大自然造景之神奇。晚餐後，觀賞藏羌歌舞是九寨溝藏羌文化藝術中獨放異彩的一支奇葩。文化藝術的展演，可吸引觀光人潮，值得參考學習。</text:span></text:p>
      <text:p text:style-name="P21"><text:s text:c="2"/></text:p>
      <text:p text:style-name="P19"><text:span text:style-name="T4">Ｅ.</text:span><text:span text:style-name="T18"> </text:span><text:span text:style-name="T5">九寨溝</text:span><text:span text:style-name="T9">－</text:span><text:span text:style-name="T5">松潘</text:span><text:span text:style-name="T9">－</text:span><text:span text:style-name="T5">疊溪海子</text:span><text:span text:style-name="T9">－</text:span><text:span text:style-name="T5">汶川地震遺址群</text:span><text:span text:style-name="T9">－</text:span><text:span text:style-name="T5">成都</text:span><text:span text:style-name="T4">：5月22日－</text:span><text:span text:style-name="T5">早餐後前往參觀松潘古城，是歷史上有名的邊陲重鎮。之後續前往參觀疊溪海子，是地震形成的堰塞湖。</text:span><text:soft-page-break/><text:span text:style-name="T5">海子由上下兩處接連而成，形如腸狀。海子周圍青山環抱，湖岸翠草叢生，湖水碧波蕩漾，景色優美迷人。之後前往參觀汶川地震遺址群，該地震遺址公園是由汶川大地震中地球應力爆發形成的，也是地質破壞形態最豐富體量最大、地震堰塞湖數量最多最為集中、傷亡最為慘重的地震遺址群。夜宿成都溫德姆酒店。</text:span></text:p>
      <text:p text:style-name="P21"/>
      <text:p text:style-name="P19"><text:span text:style-name="T4">F.</text:span><text:span text:style-name="T18"> </text:span><text:span text:style-name="T5">成都</text:span><text:span text:style-name="T9">－</text:span><text:span text:style-name="T5">樂山</text:span><text:span text:style-name="T9">－</text:span><text:span text:style-name="T5">樂山大佛</text:span><text:span text:style-name="T9">－</text:span><text:span text:style-name="T5">峨眉山</text:span><text:span text:style-name="T4">：5月23日－</text:span><text:span text:style-name="T5">早餐後參觀都江堰風景區是全世界年代最久、唯一留存、以無壩引水為特徵的宏大水利工程，為「世界水利文化的鼻祖」。樂山大佛(乘船)，有《佛是一座山，山是一尊佛》之說。世界最大石刻佛像，它是迄今世界上最大的一座石刻佛像。</text:span></text:p>
      <text:p text:style-name="P21"/>
      <text:p text:style-name="P19"><text:span text:style-name="T4">G.</text:span><text:span text:style-name="T18"> </text:span><text:span text:style-name="T5">峨眉山</text:span><text:span text:style-name="T9">－</text:span><text:span text:style-name="T5">報國寺</text:span><text:span text:style-name="T9">－</text:span><text:span text:style-name="T5">伏虎寺</text:span><text:span text:style-name="T9">－</text:span><text:span text:style-name="T5">成都</text:span><text:span text:style-name="T9">－</text:span><text:span text:style-name="T5">黃龍溪古鎮</text:span><text:span text:style-name="T4">：5月24日－</text:span><text:span text:style-name="T5">早餐後參觀報國寺為峨眉山第一大寺，是峨眉山進山的門戶。伏虎寺始建於唐朝，寺院周圍古木參天，環</text:span><text:soft-page-break/><text:span text:style-name="T5">境清幽而秀麗，伏虎寺雖在密林之中，屋頂卻一塵不染，堪稱一絕。之後續前往參觀黃龍溪古鎮，座落在黃龍溪省級風景名勝區中心，位於成都市雙流縣境內，清代風格的街肆建築仍然保存完好；青石板鋪就的街面，木柱青瓦的樓閣房舍，鏤刻精美的欄杆窗櫺，無不給人以古樸寧靜的感受。鎮內現還保存有鎮江寺、潮音寺和古龍寺三座古廟，鎮上古牌坊、古寺廟、古建築民居與古榕樹、古崖墓渾然一體。古鎮的喧鬧場面與現代大都市形成鮮明的對比。</text:span></text:p>
      <text:p text:style-name="P21"/>
      <text:p text:style-name="P19"><text:span text:style-name="T4">H.</text:span><text:span text:style-name="T18"> </text:span><text:span text:style-name="T5">成都</text:span><text:span text:style-name="T9">－</text:span><text:span text:style-name="T5">熊貓基地</text:span><text:span text:style-name="T9">－</text:span><text:span text:style-name="T5">望江公園</text:span><text:span text:style-name="T9">－</text:span><text:span text:style-name="T5">錦裡古街</text:span><text:span text:style-name="T9">－</text:span><text:span text:style-name="T5">蜀風雅韻川劇變臉</text:span><text:span text:style-name="T9">－</text:span><text:span text:style-name="T5">機場</text:span><text:span text:style-name="T9">－</text:span><text:span text:style-name="T5">桃園</text:span><text:span text:style-name="T4">：5月25日－</text:span><text:span text:style-name="T5">早餐後專車前往參觀熊貓基地，熊貓是中國的國寶，並為全世界人民所喜愛，是世界生物多樣性保護的標誌與和平友好的象徵。她是四川獨特而寶貴的自然資源，凡是到四川來的中外賓客，都以一睹大熊貓風采為快。續前往望江公園參觀，概括了成都平原自然景觀的重要特色和成都人對竹的偏愛；民國時闢為望江公園，成為市內著名的風景點。之後專</text:span><text:soft-page-break/><text:span text:style-name="T5">車前往參觀錦裏古街是都市休閒族的精神驛站，是體驗時尚休閒的魅力街區。錦裏古街以川西古鎮的建築風格為特色，集旅遊購物、休閒娛樂為一體。茶坊、餐廳、酒吧、旅遊工藝品、四川特色產品等經營專案，各色特色小攤遍佈街區，更有一條好吃街，網羅了最具四川特色的各種名小吃。之後參觀蜀風雅韻川劇變臉的四大絕技：變臉、吐火、滾燈、木偶戲。變臉大師可一口氣變出10多張臉譜，非常精彩。</text:span><text:span text:style-name="T2"><text:line-break/></text:span><text:span text:style-name="T5">續專車接往機場，搭機返回台灣。</text:span></text:p>
      <text:p text:style-name="P21"/>
      <text:list xml:id="list143924341396543" text:continue-numbering="true" text:style-name="WW8Num3">
        <text:list-item>
          <text:list>
            <text:list-item>
              <text:p text:style-name="P5">心得：</text:p>
            </text:list-item>
          </text:list>
        </text:list-item>
      </text:list>
      <text:p text:style-name="P30"><text:span text:style-name="T5"><text:s text:c="4"/>近年來，大陸各省市對自然遺產的保護不餘遺力，對生態資源暨旅遊的開發更是熱衷，這對多山的本鄉而言，是值得借鏡的。而都市地區，如成都的環保意識，更是值得我們學習的，走在寬廣的成都街道，看不到一輛機車，有的只是呼嘯而過的電動車，另郊區的農宅屋頂，處處可見太陽能集熱裝置，這是身處以生活品質優良著稱的台灣人民所訝異的，更是我們所應學習的。</text:span></text:p>
      <text:p text:style-name="P26"/>
      <text:list xml:id="list143924374323931" text:continue-numbering="true" text:style-name="WW8Num3">
        <text:list-item>
          <text:list>
            <text:list-item>
              <text:p text:style-name="P5"><text:soft-page-break/>建議：</text:p>
            </text:list-item>
          </text:list>
        </text:list-item>
      </text:list>
      <text:p text:style-name="P31"><text:span text:style-name="T4">我國現處實質領域雖僅台、澎、金、馬一隅，不若中國大陸，但他們並不會因為招攬觀光客而肆意破壞自然資源及文物，反而更加給予刻意保護自然資源及文物；相對於我們，自然生態及文物的破壞，已經在歷次的天災中，造成莫大的損害，我們應取法該等國家地區，更加珍惜我國僅存的自然資源及文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1.588cm" fo:margin-right="0cm" fo:line-height="1.058cm" fo:text-indent="1.129cm" style:auto-text-indent="false"/>
      <style:text-properties fo:font-size="16pt" style:font-size-asian="16pt"/>
    </style:style>
    <style:style style:name="本文縮排_20_3" style:display-name="本文縮排 3" style:family="paragraph" style:parent-style-name="Standard">
      <style:paragraph-properties fo:margin-left="0cm" fo:margin-right="0cm" fo:line-height="1.058cm" fo:text-indent="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yle14" style:family="text">
      <style:text-properties fo:color="#333333"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及所屬各機關出國報告</dc:title>
    <meta:initial-creator>v01</meta:initial-creator>
    <meta:creation-date>2012-05-29T11:21:00</meta:creation-date>
    <dc:creator>USERA</dc:creator>
    <dc:date>2018-10-16T10:08:00</dc:date>
    <meta:print-date>2012-05-31T12:02:00</meta:print-date>
    <meta:editing-cycles>9</meta:editing-cycles>
    <meta:editing-duration>PT22M</meta:editing-duration>
    <meta:document-statistic meta:table-count="1" meta:image-count="0" meta:object-count="0" meta:page-count="10" meta:paragraph-count="53" meta:word-count="2897" meta:character-count="3071" meta:non-whitespace-character-count="3027"/>
    <meta:generator>LibreOffice/5.1.2.2$Windows_x86 LibreOffice_project/d3bf12ecb743fc0d20e0be0c58ca359301eb705f</meta:generator>
  </office:meta>
</office:document-meta>
</file>