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text-properties style:font-name="標楷體" style:font-name-asian="標楷體"/>
    </style:style>
    <style:style style:name="P2" style:family="paragraph" style:parent-style-name="內文_20__28_Web_29_">
      <style:paragraph-properties fo:margin-top="0cm" fo:margin-bottom="0cm" loext:contextual-spacing="false" fo:orphans="0" fo:widows="0"/>
      <style:text-properties style:font-name="標楷體" fo:font-size="16pt" style:letter-kerning="true" style:font-name-asian="標楷體" style:font-size-asian="16pt" style:font-name-complex="Times New Roman"/>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20pt" style:font-name-asian="標楷體" style:font-size-asian="20pt"/>
    </style:style>
    <style:style style:name="P5" style:family="paragraph" style:parent-style-name="Standard">
      <style:text-properties style:font-name="標楷體" fo:font-size="16pt" style:font-name-asian="標楷體" style:font-size-asian="16pt"/>
    </style:style>
    <style:style style:name="P6" style:family="paragraph" style:parent-style-name="Standard">
      <style:paragraph-properties fo:line-height="0.917cm"/>
      <style:text-properties style:font-name="標楷體" fo:font-size="16pt" style:font-name-asian="標楷體" style:font-size-asian="16pt"/>
    </style:style>
    <style:style style:name="P7" style:family="paragraph" style:parent-style-name="Standard">
      <style:paragraph-properties fo:line-height="1.058cm"/>
      <style:text-properties style:font-name="標楷體" fo:font-size="16pt" style:font-name-asian="標楷體" style:font-size-asian="16pt"/>
    </style:style>
    <style:style style:name="P8" style:family="paragraph" style:parent-style-name="Standard" style:list-style-name="WW8Num3">
      <style:paragraph-properties fo:line-height="1.058cm"/>
      <style:text-properties style:font-name="標楷體" fo:font-size="16pt" style:font-name-asian="標楷體" style:font-size-asian="16pt"/>
    </style:style>
    <style:style style:name="P9" style:family="paragraph" style:parent-style-name="Standard">
      <style:text-properties style:font-name="標楷體" fo:font-size="22pt" style:letter-kerning="true" style:font-name-asian="標楷體" style:font-size-asian="22pt" style:font-name-complex="Times New Roman"/>
    </style:style>
    <style:style style:name="P10" style:family="paragraph" style:parent-style-name="Standard">
      <style:text-properties style:font-name="標楷體" fo:font-size="22pt" style:font-name-asian="標楷體" style:font-size-asian="22pt"/>
    </style:style>
    <style:style style:name="P11" style:family="paragraph" style:parent-style-name="Standard">
      <style:paragraph-properties fo:text-align="center" style:justify-single-word="false"/>
      <style:text-properties style:font-name="標楷體" fo:font-size="22pt" style:font-name-asian="標楷體" style:font-size-asian="22pt"/>
    </style:style>
    <style:style style:name="P12" style:family="paragraph" style:parent-style-name="Standard">
      <style:text-properties style:font-name="標楷體" style:font-name-asian="標楷體"/>
    </style:style>
    <style:style style:name="P13" style:family="paragraph" style:parent-style-name="Standard">
      <style:text-properties style:font-name="標楷體" fo:language="zh" fo:country="TW" style:font-name-asian="標楷體" style:language-asian="zh" style:country-asian="TW"/>
    </style:style>
    <style:style style:name="P14" style:family="paragraph" style:parent-style-name="Standard">
      <style:paragraph-properties fo:line-height="1.058cm" fo:text-align="center" style:justify-single-word="false"/>
      <style:text-properties style:font-name="標楷體" fo:font-size="18pt" style:font-name-asian="標楷體" style:font-size-asian="18pt"/>
    </style:style>
    <style:style style:name="P15" style:family="paragraph" style:parent-style-name="Standard">
      <style:paragraph-properties fo:line-height="1.058cm"/>
      <style:text-properties style:font-name="標楷體" fo:font-size="15pt" style:font-name-asian="標楷體" style:font-size-asian="15pt"/>
    </style:style>
    <style:style style:name="P16" style:family="paragraph" style:parent-style-name="Standard" style:list-style-name="WW8Num2"/>
    <style:style style:name="P17" style:family="paragraph" style:parent-style-name="Standard">
      <style:paragraph-properties fo:line-height="1.058cm"/>
    </style:style>
    <style:style style:name="P18" style:family="paragraph" style:parent-style-name="Standard" style:list-style-name="WW8Num3">
      <style:paragraph-properties fo:line-height="1.058cm"/>
    </style:style>
    <style:style style:name="P19" style:family="paragraph" style:parent-style-name="Standard">
      <style:paragraph-properties fo:margin-left="0.635cm" fo:margin-right="0cm" fo:line-height="0.917cm" fo:text-indent="0cm" style:auto-text-indent="false"/>
    </style:style>
    <style:style style:name="P20" style:family="paragraph" style:parent-style-name="Standard">
      <style:paragraph-properties fo:margin-left="0.635cm" fo:margin-right="0cm" fo:line-height="0.917cm" fo:text-indent="0cm" style:auto-text-indent="false"/>
      <style:text-properties style:font-name="標楷體" fo:font-size="16pt" style:font-name-asian="標楷體" style:font-size-asian="16pt"/>
    </style:style>
    <style:style style:name="P21" style:family="paragraph" style:parent-style-name="Standard">
      <style:paragraph-properties fo:margin-left="0cm" fo:margin-right="0cm" fo:line-height="1.058cm" fo:text-indent="1.058cm" style:auto-text-indent="false"/>
    </style:style>
    <style:style style:name="P22" style:family="paragraph" style:parent-style-name="Standard">
      <style:paragraph-properties fo:margin-left="0cm" fo:margin-right="0cm" fo:line-height="1.058cm" fo:text-indent="1.129cm" style:auto-text-indent="false"/>
      <style:text-properties fo:color="#484848" style:font-name="標楷體" fo:font-size="16pt" style:font-name-asian="標楷體" style:font-size-asian="16pt" style:font-name-complex="標楷體"/>
    </style:style>
    <style:style style:name="P23" style:family="paragraph" style:parent-style-name="Standard">
      <style:paragraph-properties fo:margin-left="2.498cm" fo:margin-right="0cm" fo:margin-top="0.494cm" fo:margin-bottom="0.494cm" loext:contextual-spacing="false" fo:line-height="1.058cm" fo:text-indent="0cm" style:auto-text-indent="false"/>
    </style:style>
    <style:style style:name="P24" style:family="paragraph" style:parent-style-name="Standard">
      <style:paragraph-properties fo:margin-left="2.54cm" fo:margin-right="0cm" fo:margin-top="0.494cm" fo:margin-bottom="0.494cm" loext:contextual-spacing="false" fo:line-height="1.058cm" fo:text-indent="0cm" style:auto-text-indent="false"/>
      <style:text-properties style:font-name="標楷體" fo:font-size="16pt" style:font-name-asian="標楷體" style:font-size-asian="16pt"/>
    </style:style>
    <style:style style:name="P25" style:family="paragraph" style:parent-style-name="Standard">
      <style:paragraph-properties fo:margin-left="2.999cm" fo:margin-right="0cm" fo:margin-top="0.494cm" fo:margin-bottom="0.494cm" loext:contextual-spacing="false" fo:line-height="1.058cm" fo:text-indent="-0.497cm" style:auto-text-indent="false"/>
    </style:style>
    <style:style style:name="P26" style:family="paragraph" style:parent-style-name="Standard">
      <style:paragraph-properties fo:margin-left="2.963cm" fo:margin-right="0cm" fo:line-height="1.058cm" fo:text-indent="-0.423cm" style:auto-text-indent="false"/>
      <style:text-properties style:font-name="標楷體" fo:font-size="16pt" style:font-name-asian="標楷體" style:font-size-asian="16pt"/>
    </style:style>
    <style:style style:name="P27" style:family="paragraph" style:parent-style-name="Standard">
      <style:paragraph-properties fo:margin-left="2.963cm" fo:margin-right="0cm" fo:line-height="1.058cm" fo:text-indent="-0.423cm" style:auto-text-indent="false"/>
      <style:text-properties style:font-name="標楷體" fo:font-size="16pt" style:font-name-asian="標楷體" style:font-size-asian="16pt" style:font-size-complex="16pt"/>
    </style:style>
    <style:style style:name="P28" style:family="paragraph" style:parent-style-name="Standard">
      <style:paragraph-properties fo:margin-left="2.963cm" fo:margin-right="0cm" fo:line-height="1.058cm" fo:text-indent="-0.423cm" style:auto-text-indent="false"/>
      <style:text-properties style:font-name="標楷體" fo:font-size="16pt" fo:language="zh" fo:country="TW" style:font-name-asian="標楷體" style:font-size-asian="16pt" style:language-asian="zh" style:country-asian="TW"/>
    </style:style>
    <style:style style:name="P29" style:family="paragraph" style:parent-style-name="Standard">
      <style:paragraph-properties fo:margin-left="3.171cm" fo:margin-right="0cm" fo:line-height="1.058cm" fo:text-indent="-0.631cm" style:auto-text-indent="false"/>
    </style:style>
    <style:style style:name="P30" style:family="paragraph" style:parent-style-name="Standard">
      <style:paragraph-properties fo:margin-left="3.171cm" fo:margin-right="0cm" fo:line-height="1.058cm" fo:text-indent="-0.631cm" style:auto-text-indent="false"/>
      <style:text-properties style:font-name="標楷體" fo:font-size="16pt" fo:language="zh" fo:country="TW" style:font-name-asian="標楷體" style:font-size-asian="16pt" style:language-asian="zh" style:country-asian="TW" style:font-name-complex="標楷體"/>
    </style:style>
    <style:style style:name="P31" style:family="paragraph" style:parent-style-name="Standard">
      <style:paragraph-properties fo:margin-left="3.242cm" fo:margin-right="0cm" fo:margin-top="0.494cm" fo:margin-bottom="0.494cm" loext:contextual-spacing="false" fo:line-height="1.058cm" fo:text-indent="-0.744cm" style:auto-text-indent="false">
        <style:tab-stops>
          <style:tab-stop style:position="-2.251cm"/>
        </style:tab-stops>
      </style:paragraph-properties>
    </style:style>
    <style:style style:name="P32" style:family="paragraph" style:parent-style-name="Standard">
      <style:paragraph-properties fo:margin-left="0.847cm" fo:margin-right="0cm" fo:line-height="1.058cm" fo:text-indent="0cm" style:auto-text-indent="false"/>
    </style:style>
    <style:style style:name="P33" style:family="paragraph" style:parent-style-name="Standard">
      <style:paragraph-properties fo:margin-left="1.588cm" fo:margin-right="0cm" fo:line-height="1.058cm" fo:text-indent="1.401cm" style:auto-text-indent="false"/>
    </style:style>
    <style:style style:name="P34" style:family="paragraph" style:parent-style-name="Standard">
      <style:paragraph-properties fo:margin-left="1.588cm" fo:margin-right="0cm" fo:line-height="1.058cm" fo:text-indent="1.401cm" style:auto-text-indent="false"/>
      <style:text-properties style:font-name="標楷體" fo:font-size="16pt" style:font-name-asian="標楷體" style:font-size-asian="16pt" style:font-name-complex="標楷體"/>
    </style:style>
    <style:style style:name="P35"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style>
    <style:style style:name="P36" style:family="paragraph" style:parent-style-name="Standard">
      <style:paragraph-properties fo:margin-left="1.499cm" fo:margin-right="0cm" fo:text-indent="1.247cm" style:auto-text-indent="false"/>
    </style:style>
    <style:style style:name="T1" style:family="text">
      <style:text-properties style:font-name="標楷體" style:font-name-asian="標楷體"/>
    </style:style>
    <style:style style:name="T2" style:family="text">
      <style:text-properties style:font-name="標楷體" fo:font-size="20pt" style:font-name-asian="標楷體" style:font-size-asian="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3pt"/>
    </style:style>
    <style:style style:name="T9" style:family="text">
      <style:text-properties style:font-name="標楷體" fo:font-size="16pt" style:font-name-asian="標楷體" style:font-size-asian="16pt" style:font-name-complex="標楷體" style:font-size-complex="13pt"/>
    </style:style>
    <style:style style:name="T10" style:family="text">
      <style:text-properties style:font-name="標楷體" fo:font-size="16pt" style:font-name-asian="標楷體" style:font-size-asian="16pt" style:font-name-complex="標楷體" style:font-size-complex="14pt" style:font-weight-complex="bold"/>
    </style:style>
    <style:style style:name="T11" style:family="text">
      <style:text-properties style:font-name="標楷體" fo:font-size="16pt" style:font-name-asian="標楷體" style:font-size-asian="16pt" style:font-name-complex="標楷體" style:font-size-complex="14pt"/>
    </style:style>
    <style:style style:name="T12" style:family="text">
      <style:text-properties style:font-name="標楷體" fo:font-size="16pt" style:font-name-asian="標楷體" style:font-size-asian="16pt" style:font-name-complex="Arial2" style:font-size-complex="10pt"/>
    </style:style>
    <style:style style:name="T13" style:family="text">
      <style:text-properties style:font-name="標楷體" fo:font-size="16pt" style:font-name-asian="標楷體" style:font-size-asian="16pt" style:font-name-complex="新細明體" style:font-size-complex="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fo:letter-spacing="-0.035cm" style:font-name-asian="標楷體" style:font-size-asian="16pt" style:font-name-complex="標楷體" style:font-size-complex="13pt"/>
    </style:style>
    <style:style style:name="T16" style:family="text">
      <style:text-properties style:font-name="標楷體" fo:font-size="16pt" fo:letter-spacing="-0.035cm" style:font-name-asian="標楷體" style:font-size-asian="16pt" style:font-name-complex="標楷體" style:font-size-complex="16pt"/>
    </style:style>
    <style:style style:name="T17" style:family="text">
      <style:text-properties style:font-name="標楷體" fo:font-size="16pt" fo:letter-spacing="-0.046cm" style:font-name-asian="標楷體" style:font-size-asian="16pt" style:font-name-complex="標楷體" style:font-size-complex="13pt"/>
    </style:style>
    <style:style style:name="T18" style:family="text">
      <style:text-properties style:font-name="標楷體" fo:font-size="16pt" fo:letter-spacing="-0.046cm" style:font-name-asian="標楷體" style:font-size-asian="16pt" style:font-name-complex="標楷體" style:font-size-complex="16pt"/>
    </style:style>
    <style:style style:name="T19" style:family="text">
      <style:text-properties style:font-name="標楷體" fo:font-size="16pt" style:letter-kerning="true" style:font-name-asian="標楷體" style:font-size-asian="16pt" style:font-name-complex="新細明體" style:font-size-complex="16pt"/>
    </style:style>
    <style:style style:name="T20" style:family="text">
      <style:text-properties style:font-name="標楷體" fo:font-size="22pt" style:font-name-asian="標楷體" style:font-size-asian="22pt"/>
    </style:style>
    <style:style style:name="T21" style:family="text">
      <style:text-properties style:font-name="標楷體" fo:font-size="22pt" style:font-name-asian="標楷體" style:font-size-asian="22pt"/>
    </style:style>
    <style:style style:name="T22" style:family="text">
      <style:text-properties style:font-name="標楷體" fo:font-size="18pt" style:font-name-asian="標楷體" style:font-size-asian="18pt"/>
    </style:style>
    <style:style style:name="T23" style:family="text">
      <style:text-properties style:font-name="標楷體" fo:font-size="15pt" style:font-name-asian="標楷體" style:font-size-asian="15pt"/>
    </style:style>
    <style:style style:name="T24" style:family="text">
      <style:text-properties style:font-name="標楷體" fo:font-size="15pt" style:font-name-asian="標楷體" style:font-size-asian="15pt" style:font-name-complex="標楷體" style:font-size-complex="15pt"/>
    </style:style>
    <style:style style:name="T25" style:family="text">
      <style:text-properties style:font-name="標楷體" fo:font-size="15pt" style:font-name-asian="標楷體" style:font-size-asian="15pt" style:font-size-complex="15pt"/>
    </style:style>
    <style:style style:name="T26" style:family="text">
      <style:text-properties style:font-name="標楷體" fo:letter-spacing="-0.046cm" style:font-name-asian="標楷體" style:font-name-complex="標楷體"/>
    </style:style>
    <style:style style:name="T27" style:family="text">
      <style:text-properties style:font-name-complex="標楷體"/>
    </style:style>
    <style:style style:name="T28" style:family="text">
      <style:text-properties fo:font-size="16pt" style:font-name-asian="標楷體" style:font-size-asian="16pt"/>
    </style:style>
    <style:style style:name="T29" style:family="text">
      <style:text-properties fo:font-size="16pt" style:font-name-asian="標楷體" style:font-size-asian="16pt" style:font-size-complex="10pt"/>
    </style:style>
    <style:style style:name="T30" style:family="text">
      <style:text-properties style:font-size-complex="10pt"/>
    </style:style>
    <style:style style:name="T31" style:family="text">
      <style:text-properties style:font-name="新細明體" fo:font-size="16pt" style:font-name-asian="標楷體" style:font-size-asian="16pt" style:font-name-complex="新細明體" style:font-size-complex="16pt"/>
    </style:style>
    <style:style style:name="T32" style:family="text">
      <style:text-properties style:font-name="新細明體" fo:font-size="16pt" style:font-name-asian="標楷體" style:font-size-asian="16pt" style:font-name-complex="新細明體" style:font-size-complex="16pt"/>
    </style:style>
    <style:style style:name="T33" style:family="text">
      <style:text-properties style:font-name="新細明體" fo:font-size="16pt" style:font-name-asian="新細明體" style:font-size-asian="16pt" style:font-name-complex="新細明體" style:font-size-complex="16pt"/>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style:text-underline-style="none" style:font-name-asian="標楷體" style:font-size-asian="16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行政院及所屬各機關出國報告</text:p>
      <text:p text:style-name="P4">出國類別：民政業務</text:p>
      <text:p text:style-name="P4"/>
      <text:p text:style-name="P4"/>
      <text:p text:style-name="P4"/>
      <text:p text:style-name="P4"/>
      <text:p text:style-name="P4"/>
      <text:p text:style-name="P3"><text:span text:style-name="T3">觀摩考察中國大陸海南地區各項景觀及人文</text:span><text:span text:style-name="T2">報告書</text:span></text:p>
      <text:p text:style-name="P5"/>
      <text:p text:style-name="P5"/>
      <text:p text:style-name="P5"/>
      <text:p text:style-name="P5"/>
      <text:p text:style-name="P5"/>
      <text:p text:style-name="P6">出國人：</text:p>
      <text:p text:style-name="P20">服務機關：苗栗縣獅潭鄉民代表會</text:p>
      <text:p text:style-name="P19"><text:span text:style-name="T4">職稱：主席、代表</text:span></text:p>
      <text:p text:style-name="P19"><text:span text:style-name="T4">姓名：黃媋蘭、林昌元、黃敏琪、謝發汶、詹桶生</text:span></text:p>
      <text:p text:style-name="P19"><text:span text:style-name="T4">出國地區：中國大陸海南島</text:span></text:p>
      <text:p text:style-name="P19"><text:span text:style-name="T4">出國日期：１０２年６月１４日至６月１８日</text:span></text:p>
      <text:p text:style-name="P19"><text:span text:style-name="T4">報告日期：１０２年６月３０日</text:span></text:p>
      <text:p text:style-name="P20">出國報告人： </text:p>
      <text:p text:style-name="P2"/>
      <text:p text:style-name="P9"/>
      <text:p text:style-name="P11"><text:soft-page-break/>苗栗縣獅潭鄉民代表會出國觀摩報告目錄</text:p>
      <text:list xml:id="list4165702066306361655" text:style-name="WW8Num2">
        <text:list-item>
          <text:p text:style-name="P16"><text:span text:style-name="T20">出國報告提要</text:span><text:span text:style-name="T20">………………………………</text:span><text:span text:style-name="T20">２</text:span></text:p>
        </text:list-item>
        <text:list-item>
          <text:p text:style-name="P16"><text:span text:style-name="T20">正文</text:span><text:span text:style-name="T20">…………………………………………</text:span><text:span text:style-name="T20">３</text:span></text:p>
        </text:list-item>
        <text:list-item>
          <text:p text:style-name="P16"><text:span text:style-name="T20">心得</text:span><text:span text:style-name="T20">…………………………………………</text:span><text:span text:style-name="T20">７</text:span></text:p>
        </text:list-item>
        <text:list-item>
          <text:p text:style-name="P16"><text:span text:style-name="T20">建議</text:span><text:span text:style-name="T20">…………………………………………</text:span><text:span text:style-name="T20">７</text:span></text:p>
        </text:list-item>
      </text:list>
      <text:p text:style-name="P10"/>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draw:frame draw:style-name="fr1" draw:name="框架1" text:anchor-type="char" svg:x="7.662cm" svg:y="0.905cm" svg:width="0.919cm" draw:z-index="0"><draw:text-box fo:min-height="0cm"><text:p text:style-name="Standard">１</text:p></draw:text-box></draw:frame></text:p>
      <text:p text:style-name="P14">行政院及所屬各機關出國報告提要</text:p>
      <text:p text:style-name="P17"><text:span text:style-name="T23">出國報告名稱：</text:span><text:span text:style-name="T24">觀摩考察中國大陸海南省地區各項景觀及人文</text:span><text:span text:style-name="T25"> </text:span></text:p>
      <text:p text:style-name="P17"><text:span text:style-name="T23">頁數：８　　　含附件：□是否</text:span></text:p>
      <text:p text:style-name="P15"><text:soft-page-break/>出國計畫主辦機關：獅潭鄉民代表會</text:p>
      <text:p text:style-name="P15">聯絡人：謝其鴻∕931355</text:p>
      <text:p text:style-name="P15">出國人員：姓名∕服務機關∕職稱∕電話</text:p>
      <text:p text:style-name="P17"><text:span text:style-name="T4">黃媋蘭</text:span><text:span text:style-name="T23"> <text:s/>獅潭鄉民代表會 主席 931009</text:span></text:p>
      <text:p text:style-name="P17"><text:span text:style-name="T4">林昌元</text:span><text:span text:style-name="T23"> <text:s/>獅潭鄉民代表會 代表 931009</text:span></text:p>
      <text:p text:style-name="P17"><text:span text:style-name="T4">黃敏琪</text:span><text:span text:style-name="T23"> <text:s/>獅潭鄉民代表會 代表 931101</text:span></text:p>
      <text:p text:style-name="P17"><text:span text:style-name="T23">謝發汶　獅潭鄉民代表會 代表 931461</text:span></text:p>
      <text:p text:style-name="P17"><text:span text:style-name="T23">詹桶生 <text:s/>獅潭鄉民代表會 代表 992463</text:span></text:p>
      <text:p text:style-name="P15"/>
      <text:p text:style-name="P15"/>
      <text:p text:style-name="P15"/>
      <text:p text:style-name="P15"/>
      <text:p text:style-name="P17"><text:span text:style-name="T23">出國類別：1.考察□2.進修□3.研究□4.實習□5.其他</text:span></text:p>
      <text:p text:style-name="P17"><text:span text:style-name="T23">出國期別：１０２、６、１４~６、１８</text:span></text:p>
      <text:p text:style-name="P17"><text:span text:style-name="T23">報告日期：１０２、６、３０</text:span></text:p>
      <text:p text:style-name="P15">分類號∕目</text:p>
      <text:p text:style-name="P15">關鍵詞：</text:p>
      <text:p text:style-name="P7"/>
      <text:p text:style-name="P7">內容摘要： </text:p>
      <text:p text:style-name="P21"><draw:frame draw:style-name="fr1" draw:name="框架2" text:anchor-type="char" svg:x="8.102cm" svg:y="1.363cm" svg:width="0.919cm" draw:z-index="1"><draw:text-box fo:min-height="0cm"><text:p text:style-name="Standard">２</text:p></draw:text-box></draw:frame><text:span text:style-name="T5">在北回歸線以南，東經110度左右，海南省也是中國最南方的省，北隔瓊州海峽與雷州半島相望，距離大陸的雷州半島最窄處約18公里。西臨中國南海的北部灣，東面和南面瀕中國南海。</text:span><text:span text:style-name="T6">海南島</text:span><text:span text:style-name="T5">是海南省的主要組成部份，又稱</text:span><text:span text:style-name="T6">瓊州</text:span><text:span text:style-name="T5">，陸地面積3.39萬平方公里，與歐洲的比利時相若。海南島的海域面積約200萬平方公里，為目前中國大陸有效控制區域內之第一大島，屬大陸島，與雷州半島隔海相望。海南島于1988年建省，同時成立海南經濟特區，它是中國第22個省和</text:span><text:soft-page-break/><text:span text:style-name="T5">面積最大的經濟特區，人口將近867萬</text:span><text:span text:style-name="T12">人（引用維基百科）。</text:span></text:p>
      <text:p text:style-name="P22"><text:line-break/></text:p>
      <text:p text:style-name="P7">一、正文</text:p>
      <text:list xml:id="list1101270592625237911" text:style-name="WW8Num3">
        <text:list-item>
          <text:list>
            <text:list-item>
              <text:p text:style-name="P8">目的：</text:p>
            </text:list-item>
          </text:list>
        </text:list-item>
      </text:list>
      <text:p text:style-name="本文縮排_20_2"><text:span text:style-name="T1">本鄉東鄰南庄、泰安兩鄉，西接頭屋、公館鄉，南與大湖鄉接壤，北連三灣鄉，是個美麗的農鄉。其間不乏好山好水景象，山多是本鄉一大特色，全鄉有五分之似的面積為三百至九百公尺的山地，因此本鄉是個名符其實的山城，而本鄉居民生於斯、長於斯，各個敦厚憨直，相較於都會區見多識廣的人們，益顯純樸；而本會代表職司為民喉舌及地方自治相關法規之訂立和審議，自應較一般民眾具備更高的社會脈動敏感度，及更深且廣的見聞，因此於年度內安排本次「中國大陸海南地區各項景觀及人文」觀摩行程，俾藉觀摩考察世界不同地區或國家景觀資產及人文，以增進問政深度與廣度。</text:span></text:p>
      <text:p text:style-name="P1"/>
      <text:list xml:id="list144103596747222" text:continue-numbering="true" text:style-name="WW8Num3">
        <text:list-item>
          <text:list>
            <text:list-item>
              <text:p text:style-name="P8"><draw:frame draw:style-name="fr1" draw:name="框架3" text:anchor-type="char" svg:x="8.525cm" svg:y="1.469cm" svg:width="0.919cm" draw:z-index="2"><draw:text-box fo:min-height="0cm"><text:p text:style-name="Standard">３</text:p></draw:text-box></draw:frame>過程：</text:p>
              <text:list>
                <text:list-item>
                  <text:p text:style-name="P18"><text:span text:style-name="T4">時間：102年6月14日至6月18日</text:span></text:p>
                </text:list-item>
                <text:list-item>
                  <text:p text:style-name="P18"><text:span text:style-name="T4">地點：中國大陸海南島地區</text:span></text:p>
                </text:list-item>
                <text:list-item>
                  <text:p text:style-name="P8"><text:soft-page-break/>內容：</text:p>
                </text:list-item>
              </text:list>
            </text:list-item>
          </text:list>
        </text:list-item>
      </text:list>
      <text:p text:style-name="P23"><text:span text:style-name="T4">Ａ.行程－</text:span><text:span text:style-name="T15">桃園－</text:span><text:span text:style-name="T5">海南省海口市</text:span><text:span text:style-name="T4">：102年6月14日－由</text:span><text:span text:style-name="T8">桃園</text:span><text:span text:style-name="T16">機場搭機</text:span><text:span text:style-name="T5">直航飛往</text:span><text:span text:style-name="T31">海南省海口市。海南島是中國第一大島嶼，是中國南海上的一顆璀璨的明珠，海南島和西沙群島、南沙群島、中沙群島的島礁及其領海。由于地處熱帶，與美國夏威夷同一緯度，有東方夏威夷之稱。迷人的海水、雪白的沙灘、明媚的陽光，旖旎的海底世界及茂密的熱帶雨林和富有傳奇色彩的少數民族風情無不散發著這個熱帶城市獨特的魅力。由於它的傳奇</text:span><text:span text:style-name="T5">吸引世界各國觀光客，世界的博鰲會議也在此召開，且此地風景民情亦有別於本鄉，因此許多地方值得我們參訪學習。</text:span></text:p>
      <text:p text:style-name="P24"/>
      <text:p text:style-name="P25"><draw:frame draw:style-name="fr1" draw:name="框架4" text:anchor-type="char" svg:x="8.347cm" svg:y="8.553cm" svg:width="0.919cm" draw:z-index="3"><draw:text-box fo:min-height="0cm"><text:p text:style-name="Standard">４</text:p></draw:text-box></draw:frame><text:span text:style-name="T4">Ｂ.</text:span><text:span text:style-name="T26"> </text:span><text:span text:style-name="T17">海口－三亞</text:span><text:span text:style-name="T13">(火山遺址公園、瓊台書院、熱帶飛禽世界)</text:span><text:span text:style-name="T18">－</text:span><text:span text:style-name="T13">博鰲 －南灣猴島-¯跨海纜車－興隆熱帶植物園</text:span><text:span text:style-name="T4">：6月15日－</text:span><text:span text:style-name="T8">為參考該地天然資源，</text:span><text:span text:style-name="T8">藉以</text:span><text:span text:style-name="T8">提振本鄉觀光事業</text:span><text:span text:style-name="T5">，早餐後前往考察馬鞍嶺火山遺址公園火山爆發遺跡，地下溶洞數百個，是「天然的火山博物館」。之後前往參訪熱帶飛禽世界及瓊台書院，書院的主樓魁星是一座綠瓦紅</text:span><text:soft-page-break/><text:span text:style-name="T5">廊的磚木結構建築，保存完好。樓內雕梁畫棟，樓前綠樹成蔭，瓊劇傳統劇目《搜書院》中的故事就發生在這裏，瓊台書院也隨著這齣戲而蜚聲海內外。再前往參訪博鰲水城+玉帶灘遊船，是為博鰲亞洲論壇會議規劃設計的專屬園區，並乘船參觀海南島的母親河，欣賞被譽為「中國的亞馬遜河」的萬泉河風光，並登上世界上最狹長的海灘－玉帶灘。玉帶灘是一條自然形成之地形狹長的沙灘半島，沙美內海的湖光山色，內外相映，構成了一幅奇異的景觀，您可以觀賞三江入江河之壯麗景光，美不勝收。</text:span></text:p>
      <text:p text:style-name="P28"><draw:frame draw:style-name="fr1" draw:name="框架5" text:anchor-type="char" svg:x="8.509cm" svg:y="17.358cm" svg:width="0.919cm" draw:z-index="4"><draw:text-box fo:min-height="0cm"><text:p text:style-name="Standard">５</text:p></draw:text-box></draw:frame></text:p>
      <text:p text:style-name="P29"><text:span text:style-name="T4">Ｃ.</text:span><text:span text:style-name="T13">三亞－亞龍灣熱帶天堂森林公園－檳榔谷少數民族園區─美麗之冠文化中心</text:span><text:span text:style-name="T4">：6月16日－</text:span><text:span text:style-name="T5">早餐後前往參觀</text:span><text:span text:style-name="T31">【亞龍灣熱帶天堂森林公園】位於中國最奢華的白沙海灣</text:span><text:span text:style-name="T33">—</text:span><text:span text:style-name="T31">亞龍灣，公園為生態度假型森林公園，在此可欣賞到濃密又充滿生機的熱帶常綠性雨林又可欣賞到亞龍灣深淺碧藍的美麗海岸。之後驅車前往參觀【美麗之冠文化中心】是三亞市的象徵性地標，此處是世界小姐的總決賽地點，戶外更是有鬱鬱蔥蔥的紅樹林遍佈三亞河畔，精緻的園林設計、藝術雕像及由佳麗所親手種植的美人樹，</text:span><text:soft-page-break/><text:span text:style-name="T31">更創造出不凡的氣息。之後再前往【檳榔谷】參觀，檳榔谷可以說是海南民族文化活化石，景區由原住民黎村、原蚩尤苗寨和原始雨林谷三大版塊組成，是海南省遊客滿意十佳景區和十大最佳特色魅力旅遊風景區之一，是海南省最豐富、最權威、最靈動、最純正的民族文化</text:span><text:span text:style-name="T33">“</text:span><text:span text:style-name="T31">活體</text:span><text:span text:style-name="T33">”</text:span><text:span text:style-name="T31">博物館。誠如我們獅潭有多處可借鏡發展原住民生態、文化及生態度假型森林公園，吸引觀光客來旅遊放鬆，繁榮地方。</text:span></text:p>
      <text:p text:style-name="P26"/>
      <text:p text:style-name="P31"><text:span text:style-name="T14">Ｄ.</text:span><text:span text:style-name="T13">三亞(南山大小洞天－蘭花大世界－鹿回頭山頂公園)</text:span><text:span text:style-name="T14">：6月17日－</text:span><text:span text:style-name="T5">早餐後驅車前往參訪</text:span><text:span text:style-name="T31">南山大小洞天旅遊區，自宋代開闢至今已有800多年的歷史，是海南島歷史最悠久的風景名勝；有洞天福地、海山奇觀、福壽南山等三大景觀。</text:span><text:span text:style-name="T31">之後專車前往參訪蘭花大世界這裡收藏了多種名貴珍稀的各種蘭花，多姿的蘭花將這個熱帶島嶼點綴得富麗且充滿生機，構成了蘭花的大觀園。之後再專車前往參訪鹿回頭山頂公園巨型石雕：一隻神鹿轉頭回眸，兩旁分別倚立著英俊的黎族青年獵手和美麗的黎族少女。這構思獨特，造型優美的石雕是目前海南省最大的花崗</text:span><text:soft-page-break/><text:span text:style-name="T31">岩石雕。</text:span><text:span text:style-name="T14"> <text:s/></text:span></text:p>
      <text:p text:style-name="P27"/>
      <text:p text:style-name="P29"><text:span text:style-name="T4">Ｅ.</text:span><text:span text:style-name="T31">三亞－海上觀音－三亞鳳凰機場－</text:span><text:span text:style-name="T5">桃園</text:span><text:span text:style-name="T4">：6月18日－</text:span><text:span text:style-name="T5">早餐後前往參觀</text:span><text:span text:style-name="T13">南山108公尺海上觀音，此地歷來被佛家認為是福澤之地，中國唐代著名高僧鑒真法師第五次東渡日本弘揚佛法，途中遇險漂流到南山，在此弘法佈道一年半之久。之後並前往參拜2005年由星雲法師親臨主持開光大典，世界唯一的108米高海上觀音。晚餐後，前往三亞鳳凰機場</text:span><text:span text:style-name="T34">，搭機返回</text:span><text:span text:style-name="T5">台灣。</text:span></text:p>
      <text:p text:style-name="P30"><draw:frame draw:style-name="fr1" draw:name="框架6" text:anchor-type="char" svg:x="8.571cm" svg:y="1.236cm" svg:width="0.919cm" draw:z-index="5"><draw:text-box fo:min-height="0cm"><text:p text:style-name="Standard">６</text:p></draw:text-box></draw:frame></text:p>
      <text:p text:style-name="P32"><text:span text:style-name="T4">二、心得：</text:span></text:p>
      <text:p text:style-name="P33"><text:span text:style-name="T10">海南省</text:span><text:span text:style-name="T11">，簡稱</text:span><text:span text:style-name="T10">瓊</text:span><text:span text:style-name="T11">，位於</text:span><text:a xlink:type="simple" xlink:href="http://zh.wikipedia.org/wiki/中华人民共和国" text:style-name="Internet_20_link" text:visited-style-name="Visited_20_Internet_20_Link"><text:span text:style-name="Internet_20_link"><text:span text:style-name="T35">中國</text:span></text:span></text:a><text:span text:style-name="T11">最南端，北隔</text:span><text:a xlink:type="simple" xlink:href="http://zh.wikipedia.org/wiki/琼州海峡" text:style-name="Internet_20_link" text:visited-style-name="Visited_20_Internet_20_Link"><text:span text:style-name="Internet_20_link"><text:span text:style-name="T35">瓊州海峽</text:span></text:span></text:a><text:span text:style-name="T11">與</text:span><text:a xlink:type="simple" xlink:href="http://zh.wikipedia.org/wiki/广东省" text:style-name="Internet_20_link" text:visited-style-name="Visited_20_Internet_20_Link"><text:span text:style-name="Internet_20_link"><text:span text:style-name="T35">廣東省</text:span></text:span></text:a><text:span text:style-name="T11">相望。海南是中國唯一的熱帶海島</text:span><text:a xlink:type="simple" xlink:href="http://zh.wikipedia.org/wiki/省份" text:style-name="Internet_20_link" text:visited-style-name="Visited_20_Internet_20_Link"><text:span text:style-name="Internet_20_link"><text:span text:style-name="T35">省份</text:span></text:span></text:a><text:span text:style-name="T11">，包括</text:span><text:a xlink:type="simple" xlink:href="http://zh.wikipedia.org/wiki/海南岛" text:style-name="Internet_20_link" text:visited-style-name="Visited_20_Internet_20_Link"><text:span text:style-name="Internet_20_link"><text:span text:style-name="T35">海南島</text:span></text:span></text:a><text:span text:style-name="T11">和</text:span><text:a xlink:type="simple" xlink:href="http://zh.wikipedia.org/wiki/西沙群岛" text:style-name="Internet_20_link" text:visited-style-name="Visited_20_Internet_20_Link"><text:span text:style-name="Internet_20_link"><text:span text:style-name="T35">西沙群島</text:span></text:span></text:a><text:span text:style-name="T11">、</text:span><text:a xlink:type="simple" xlink:href="http://zh.wikipedia.org/wiki/中沙群岛" text:style-name="Internet_20_link" text:visited-style-name="Visited_20_Internet_20_Link"><text:span text:style-name="Internet_20_link"><text:span text:style-name="T35">中沙群島</text:span></text:span></text:a><text:span text:style-name="T11">和</text:span><text:a xlink:type="simple" xlink:href="http://zh.wikipedia.org/wiki/南沙群岛" text:style-name="Internet_20_link" text:visited-style-name="Visited_20_Internet_20_Link"><text:span text:style-name="Internet_20_link"><text:span text:style-name="T35">南沙群島</text:span></text:span></text:a><text:span text:style-name="T11">的島礁及其海域，是中國</text:span><text:a xlink:type="simple" xlink:href="http://zh.wikipedia.org/wiki/国土" text:style-name="Internet_20_link" text:visited-style-name="Visited_20_Internet_20_Link"><text:span text:style-name="Internet_20_link"><text:span text:style-name="T35">國土</text:span></text:span></text:a><text:span text:style-name="T11">面積最大（含海洋）的省份，同時也是中國海洋面積最大、陸地面積最小的</text:span><text:a xlink:type="simple" xlink:href="http://zh.wikipedia.org/wiki/中国一级行政区" text:style-name="Internet_20_link" text:visited-style-name="Visited_20_Internet_20_Link"><text:span text:style-name="Internet_20_link"><text:span text:style-name="T35">省</text:span></text:span></text:a><text:span text:style-name="T11">，省會為</text:span><text:a xlink:type="simple" xlink:href="http://zh.wikipedia.org/wiki/海口市" text:style-name="Internet_20_link" text:visited-style-name="Visited_20_Internet_20_Link"><text:span text:style-name="Internet_20_link"><text:span text:style-name="T35">海口市</text:span></text:span></text:a><text:span text:style-name="T11">。</text:span><text:span text:style-name="T5">海南省係屬海洋性熱帶季風氣候，地處熱帶北緣，佔中國熱帶土地面積的40%強；光照充足，年日照時數大於2000小時，活動積溫達8400至9200攝氏度；夏熱冬暖，最熱月均溫在25~29攝氏度，最冷月均溫大於16攝</text:span><text:soft-page-break/><text:span text:style-name="T5">氏度。降水方面：受夏季風影響，島上降水從東向西減少；受地形影響，降水廣泛集中於東部，西南部降水少與台灣類似。海南省在</text:span><text:span text:style-name="T29">南海地位日趨重要的今日，中國更成立地級「三沙市」來</text:span><text:span text:style-name="T5">取代海南省西沙群島、南沙群島、中沙群島辦事處來管理這三個群島，因此海南省的地理位置及戰略價值也日益重要。據統計，海南省因為其</text:span><text:span text:style-name="T19">森林覆蓋率達52．3％，生物種類豐富，生態環境一流，因此人均壽命在中國最長。而本鄉森林覆蓋率達90％以上，生物種類更是多樣，更適宜人類居住，森林保育已然成為本鄉重要之課題，森林也已成為本鄉重要之資產。</text:span></text:p>
      <text:p text:style-name="P34"/>
      <text:p text:style-name="P32"><text:span text:style-name="T4">三、建議：</text:span></text:p>
      <text:p text:style-name="P36"><draw:frame draw:style-name="fr1" draw:name="框架7" text:anchor-type="char" svg:x="8.289cm" svg:y="3.812cm" svg:width="0.919cm" draw:z-index="6"><draw:text-box fo:min-height="0cm"><text:p text:style-name="Standard">７</text:p></draw:text-box></draw:frame><text:span text:style-name="T4">台灣屬於海島地形，與海南省極為類似，但他們並不會因為招攬觀光客而肆意破壞自然資源及文物，反而更加給予刻意保護自然資源及文物，</text:span><text:span text:style-name="T5">而海口和三亞更被列入全球空氣質量最好的10個城市之一</text:span><text:span text:style-name="T4">；相對於我們，自然生態及文物的破壞，已經在歷次的天災中，造成莫大的損害，我們應取法該等國家地區，更加珍惜我國僅存的自然資源及文物，更應就此既有基礎</text:span><draw:frame draw:style-name="fr1" draw:name="框架8" text:anchor-type="char" svg:x="8.419cm" svg:y="24.188cm" svg:width="0.919cm" draw:z-index="7"><draw:text-box fo:min-height="0cm"><text:p text:style-name="Standard">８</text:p></draw:text-box></draw:frame><text:span text:style-name="T4">上發展本鄉之特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223cm" fo:margin-right="0cm" fo:text-indent="0cm" style:auto-text-indent="false"/>
    </style:style>
    <style:style style:name="本文縮排_20_2" style:display-name="本文縮排 2" style:family="paragraph" style:parent-style-name="Standard">
      <style:paragraph-properties fo:margin-left="1.588cm" fo:margin-right="0cm" fo:line-height="1.058cm" fo:text-indent="1.129cm" style:auto-text-indent="false"/>
      <style:text-properties fo:font-size="16pt" style:font-size-asian="16pt"/>
    </style:style>
    <style:style style:name="本文縮排_20_3" style:display-name="本文縮排 3" style:family="paragraph" style:parent-style-name="Standard">
      <style:paragraph-properties fo:margin-left="0cm" fo:margin-right="0cm" fo:line-height="1.058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22pt" style:font-name-asian="標楷體" style:font-family-asian="標楷體" style:font-family-generic-asian="script" style:font-size-asian="2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v01</meta:initial-creator>
    <meta:creation-date>2013-07-01T16:33:00</meta:creation-date>
    <dc:creator>USERA</dc:creator>
    <dc:date>2018-10-16T10:08:00</dc:date>
    <meta:print-date>2013-07-17T09:29:00</meta:print-date>
    <meta:editing-cycles>14</meta:editing-cycles>
    <meta:editing-duration>PT8H38M</meta:editing-duration>
    <meta:document-statistic meta:table-count="0" meta:image-count="0" meta:object-count="0" meta:page-count="9" meta:paragraph-count="59" meta:word-count="3010" meta:character-count="3191" meta:non-whitespace-character-count="3161"/>
    <meta:generator>LibreOffice/5.1.2.2$Windows_x86 LibreOffice_project/d3bf12ecb743fc0d20e0be0c58ca359301eb705f</meta:generator>
  </office:meta>
</office:document-meta>
</file>