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text-properties style:font-name="標楷體" style:font-name-asian="標楷體"/>
    </style:style>
    <style:style style:name="P2" style:family="paragraph" style:parent-style-name="清單段落">
      <style:paragraph-properties fo:margin-left="1.501cm" fo:margin-right="0cm" fo:margin-top="0.494cm" fo:margin-bottom="0.494cm" loext:contextual-spacing="false" fo:line-height="1.058cm" fo:orphans="2" fo:widows="2" fo:text-indent="1.247cm" style:auto-text-indent="false"/>
    </style:style>
    <style:style style:name="P3" style:family="paragraph" style:parent-style-name="內文_20__28_Web_29_">
      <style:paragraph-properties fo:margin-top="0cm" fo:margin-bottom="0cm" loext:contextual-spacing="false" fo:orphans="0" fo:widows="0"/>
      <style:text-properties style:font-name="標楷體" fo:font-size="16pt" style:letter-kerning="true" style:font-name-asian="標楷體" style:font-size-asian="16pt" style:font-name-complex="Times New Roman"/>
    </style:style>
    <style:style style:name="P4" style:family="paragraph" style:parent-style-name="內文_20__28_Web_29_">
      <style:paragraph-properties fo:margin-top="0cm" fo:margin-bottom="0cm" loext:contextual-spacing="false" fo:line-height="1.058cm"/>
    </style:style>
    <style:style style:name="P5" style:family="paragraph" style:parent-style-name="Standard">
      <style:paragraph-properties fo:text-align="center" style:justify-single-word="false"/>
      <style:text-properties style:font-name="標楷體" fo:font-size="20pt" style:font-name-asian="標楷體" style:font-size-asian="20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1.058cm" fo:text-align="center" style:justify-single-word="false"/>
      <style:text-properties style:font-name="標楷體" fo:font-size="18pt" style:font-name-asian="標楷體" style:font-size-asian="18pt"/>
    </style:style>
    <style:style style:name="P8" style:family="paragraph" style:parent-style-name="Standard">
      <style:text-properties style:font-name="標楷體" fo:font-size="16pt" style:font-name-asian="標楷體" style:font-size-asian="16pt" style:font-size-complex="18pt"/>
    </style:style>
    <style:style style:name="P9" style:family="paragraph" style:parent-style-name="Standard">
      <style:text-properties style:font-name="標楷體" fo:font-size="16pt" style:font-name-asian="標楷體" style:font-size-asian="16pt"/>
    </style:style>
    <style:style style:name="P10" style:family="paragraph" style:parent-style-name="Standard">
      <style:paragraph-properties fo:line-height="0.917cm"/>
      <style:text-properties style:font-name="標楷體" fo:font-size="16pt" style:font-name-asian="標楷體" style:font-size-asian="16pt"/>
    </style:style>
    <style:style style:name="P11" style:family="paragraph" style:parent-style-name="Standard">
      <style:paragraph-properties fo:line-height="1.058cm"/>
      <style:text-properties style:font-name="標楷體" fo:font-size="16pt" style:font-name-asian="標楷體" style:font-size-asian="16pt"/>
    </style:style>
    <style:style style:name="P12" style:family="paragraph" style:parent-style-name="Standard" style:list-style-name="WW8Num4">
      <style:paragraph-properties fo:line-height="1.058cm"/>
      <style:text-properties style:font-name="標楷體" fo:font-size="16pt" style:font-name-asian="標楷體" style:font-size-asian="16pt"/>
    </style:style>
    <style:style style:name="P13" style:family="paragraph" style:parent-style-name="Standard">
      <style:text-properties style:font-name="標楷體" fo:font-size="22pt" style:letter-kerning="true" style:font-name-asian="標楷體" style:font-size-asian="22pt" style:font-name-complex="Times New Roman"/>
    </style:style>
    <style:style style:name="P14" style:family="paragraph" style:parent-style-name="Standard">
      <style:text-properties style:font-name="標楷體" fo:font-size="22pt" style:font-name-asian="標楷體" style:font-size-asian="22pt"/>
    </style:style>
    <style:style style:name="P15" style:family="paragraph" style:parent-style-name="Standard">
      <style:paragraph-properties fo:text-align="center" style:justify-single-word="false"/>
      <style:text-properties style:font-name="標楷體" fo:font-size="22pt" style:font-name-asian="標楷體" style:font-size-asian="22pt"/>
    </style:style>
    <style:style style:name="P16" style:family="paragraph" style:parent-style-name="Standard">
      <style:text-properties style:font-name="標楷體" style:font-name-asian="標楷體"/>
    </style:style>
    <style:style style:name="P17" style:family="paragraph" style:parent-style-name="Standard">
      <style:paragraph-properties fo:line-height="1.058cm"/>
      <style:text-properties style:font-name="標楷體" fo:font-size="15pt" style:font-name-asian="標楷體" style:font-size-asian="15pt"/>
    </style:style>
    <style:style style:name="P18" style:family="paragraph" style:parent-style-name="Standard">
      <style:paragraph-properties fo:line-height="1.058cm"/>
      <style:text-properties style:font-name="標楷體" fo:font-size="15pt" style:font-name-asian="標楷體" style:font-size-asian="15pt" style:font-size-complex="15pt"/>
    </style:style>
    <style:style style:name="P19" style:family="paragraph" style:parent-style-name="Standard" style:list-style-name="WW8Num3"/>
    <style:style style:name="P20" style:family="paragraph" style:parent-style-name="Standard">
      <style:paragraph-properties fo:line-height="1.058cm"/>
    </style:style>
    <style:style style:name="P21" style:family="paragraph" style:parent-style-name="Standard" style:list-style-name="WW8Num4">
      <style:paragraph-properties fo:line-height="1.058cm"/>
    </style:style>
    <style:style style:name="P22" style:family="paragraph" style:parent-style-name="Standard">
      <style:paragraph-properties fo:margin-left="0.635cm" fo:margin-right="0cm" fo:line-height="0.917cm" fo:text-indent="0cm" style:auto-text-indent="false"/>
    </style:style>
    <style:style style:name="P23" style:family="paragraph" style:parent-style-name="Standard">
      <style:paragraph-properties fo:margin-left="0.635cm" fo:margin-right="0cm" fo:line-height="0.917cm" fo:text-indent="0cm" style:auto-text-indent="false"/>
      <style:text-properties style:font-name="標楷體" fo:font-size="16pt" style:font-name-asian="標楷體" style:font-size-asian="16pt"/>
    </style:style>
    <style:style style:name="P24" style:family="paragraph" style:parent-style-name="Standard">
      <style:paragraph-properties fo:margin-left="2.499cm" fo:margin-right="0cm" fo:line-height="0.917cm" fo:text-indent="-1.868cm" style:auto-text-indent="false"/>
    </style:style>
    <style:style style:name="P25" style:family="paragraph" style:parent-style-name="Standard">
      <style:paragraph-properties fo:margin-left="2.244cm" fo:margin-right="0cm" fo:line-height="0.917cm" fo:text-indent="0cm" style:auto-text-indent="false"/>
      <style:text-properties style:font-name="標楷體" fo:font-size="16pt" style:font-name-asian="標楷體" style:font-size-asian="16pt"/>
    </style:style>
    <style:style style:name="P26" style:family="paragraph" style:parent-style-name="Standard">
      <style:paragraph-properties fo:margin-left="0cm" fo:margin-right="0cm" fo:line-height="1.058cm" fo:text-indent="1.129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2.498cm" fo:margin-right="0cm" fo:margin-top="0.318cm" fo:margin-bottom="0cm" loext:contextual-spacing="false" style:line-height-at-least="0cm" fo:text-align="justify" style:justify-single-word="false" fo:text-indent="0cm" style:auto-text-indent="false"/>
    </style:style>
    <style:style style:name="P28" style:family="paragraph" style:parent-style-name="Standard">
      <style:paragraph-properties fo:margin-left="2.498cm" fo:margin-right="0cm" fo:line-height="1.058cm" fo:text-indent="0cm" style:auto-text-indent="false"/>
    </style:style>
    <style:style style:name="P29" style:family="paragraph" style:parent-style-name="Standard">
      <style:paragraph-properties fo:margin-left="2.498cm" fo:margin-right="0cm" fo:line-height="1.058cm" fo:text-indent="1.129cm" style:auto-text-indent="false"/>
    </style:style>
    <style:style style:name="P30" style:family="paragraph" style:parent-style-name="Standard">
      <style:paragraph-properties fo:margin-left="2.54cm" fo:margin-right="0cm" fo:margin-top="0.494cm" fo:margin-bottom="0.494cm" loext:contextual-spacing="false" fo:line-height="1.058cm"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999cm" fo:margin-right="0cm" fo:margin-top="0.494cm" fo:margin-bottom="0.494cm" loext:contextual-spacing="false" fo:line-height="1.058cm" fo:text-indent="-0.497cm" style:auto-text-indent="false"/>
    </style:style>
    <style:style style:name="P32" style:family="paragraph" style:parent-style-name="Standard">
      <style:paragraph-properties fo:margin-left="2.498cm" fo:margin-right="0cm" fo:line-height="1.058cm" fo:text-indent="1.139cm" style:auto-text-indent="false"/>
    </style:style>
    <style:style style:name="P33"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font-size-complex="16pt"/>
    </style:style>
    <style:style style:name="P34"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style>
    <style:style style:name="P35" style:family="paragraph" style:parent-style-name="Standard">
      <style:paragraph-properties fo:margin-left="2.963cm" fo:margin-right="0cm" fo:line-height="1.058cm" fo:text-indent="-0.423cm" style:auto-text-indent="false"/>
      <style:text-properties style:font-name="標楷體" fo:font-size="16pt" fo:language="zh" fo:country="TW" style:font-name-asian="標楷體" style:font-size-asian="16pt" style:language-asian="zh" style:country-asian="TW" style:font-size-complex="16pt"/>
    </style:style>
    <style:style style:name="P36" style:family="paragraph" style:parent-style-name="Standard">
      <style:paragraph-properties fo:margin-left="2.498cm" fo:margin-right="0cm" fo:line-height="1.058cm" fo:text-indent="1.252cm" style:auto-text-indent="false"/>
    </style:style>
    <style:style style:name="P37" style:family="paragraph" style:parent-style-name="Standard">
      <style:paragraph-properties fo:margin-left="3.242cm" fo:margin-right="0cm" fo:margin-top="0.494cm" fo:margin-bottom="0.494cm" loext:contextual-spacing="false" fo:line-height="1.058cm" fo:text-indent="-0.744cm" style:auto-text-indent="false">
        <style:tab-stops>
          <style:tab-stop style:position="-2.251cm"/>
        </style:tab-stops>
      </style:paragraph-properties>
    </style:style>
    <style:style style:name="P38" style:family="paragraph" style:parent-style-name="Standard">
      <style:paragraph-properties fo:margin-left="3.171cm" fo:margin-right="0cm" fo:line-height="1.058cm" fo:text-indent="-0.631cm" style:auto-text-indent="false"/>
    </style:style>
    <style:style style:name="P39" style:family="paragraph" style:parent-style-name="Standard">
      <style:paragraph-properties fo:margin-left="3.171cm" fo:margin-right="0cm" fo:line-height="1.058cm" fo:text-indent="-0.631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left="2.498cm" fo:margin-right="0cm" fo:line-height="1.058cm" fo:text-indent="1.247cm" style:auto-text-indent="false"/>
    </style:style>
    <style:style style:name="P41" style:family="paragraph" style:parent-style-name="Standard">
      <style:paragraph-properties fo:margin-left="2.498cm" fo:margin-right="0cm" fo:line-height="1.058cm" fo:text-indent="1.247cm" style:auto-text-indent="false"/>
      <style:text-properties style:font-name="標楷體" fo:font-size="16pt" style:font-name-asian="標楷體" style:font-size-asian="16pt" style:font-name-complex="標楷體"/>
    </style:style>
    <style:style style:name="P42" style:family="paragraph" style:parent-style-name="Standard">
      <style:paragraph-properties fo:margin-left="2.498cm" fo:margin-right="0cm" fo:line-height="1.058cm"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0.847cm" fo:margin-right="0cm" fo:line-height="1.058cm" fo:text-indent="0cm" style:auto-text-indent="false"/>
    </style:style>
    <style:style style:name="P44" style:family="paragraph" style:parent-style-name="Standard">
      <style:paragraph-properties fo:margin-left="1.588cm" fo:margin-right="0cm" fo:line-height="1.058cm" fo:text-indent="1.401cm" style:auto-text-indent="false"/>
      <style:text-properties style:font-name="標楷體" fo:font-size="16pt" style:font-name-asian="標楷體" style:font-size-asian="16pt" style:font-name-complex="標楷體"/>
    </style:style>
    <style:style style:name="P45"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style>
    <style:style style:name="P46" style:family="paragraph" style:parent-style-name="Standard">
      <style:paragraph-properties fo:margin-left="1.499cm" fo:margin-right="0cm" fo:text-indent="1.247cm" style:auto-text-indent="false"/>
    </style:style>
    <style:style style:name="T1" style:family="text">
      <style:text-properties style:font-name="標楷體" style:font-name-asian="標楷體"/>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text-scale="93%"/>
    </style:style>
    <style:style style:name="T9" style:family="text">
      <style:text-properties style:font-name="標楷體" fo:font-size="16pt" style:font-name-asian="標楷體" style:font-size-asian="16pt" style:font-name-complex="標楷體" style:font-size-complex="16pt" style:font-weight-complex="bold" style:text-scale="95%"/>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name-complex="新細明體" style:font-size-complex="16pt"/>
    </style:style>
    <style:style style:name="T13" style:family="text">
      <style:text-properties style:font-name="標楷體" fo:font-size="16pt" style:font-name-asian="標楷體" style:font-size-asian="16pt" style:font-name-complex="新細明體" style:font-size-complex="16pt" style:font-weight-complex="bold"/>
    </style:style>
    <style:style style:name="T14" style:family="text">
      <style:text-properties style:font-name="標楷體" fo:font-size="16pt" style:font-name-asian="標楷體" style:font-size-asian="16pt" style:font-name-complex="新細明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新細明體" style:font-size-complex="16pt"/>
    </style:style>
    <style:style style:name="T16" style:family="text">
      <style:text-properties style:font-name="標楷體" fo:font-size="16pt" fo:letter-spacing="-0.035cm" style:font-name-asian="標楷體" style:font-size-asian="16pt" style:font-name-complex="標楷體" style:font-size-complex="13pt"/>
    </style:style>
    <style:style style:name="T17" style:family="text">
      <style:text-properties style:font-name="標楷體" fo:font-size="16pt" fo:letter-spacing="0.007cm" style:font-name-asian="標楷體" style:font-size-asian="16pt" style:font-name-complex="標楷體" style:font-size-complex="16pt" style:font-weight-complex="bold" style:text-scale="91%"/>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22pt" style:font-name-asian="標楷體" style:font-size-asian="22pt"/>
    </style:style>
    <style:style style:name="T20" style:family="text">
      <style:text-properties style:font-name="標楷體" fo:font-size="22pt" style:font-name-asian="標楷體" style:font-size-asian="22pt"/>
    </style:style>
    <style:style style:name="T21" style:family="text">
      <style:text-properties style:font-name="標楷體" fo:font-size="15pt" style:font-name-asian="標楷體" style:font-size-asian="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標楷體" fo:font-size="15pt" style:font-name-asian="標楷體" style:font-size-asian="15pt" style:font-size-complex="15pt"/>
    </style:style>
    <style:style style:name="T24" style:family="text">
      <style:text-properties style:font-name="標楷體" fo:letter-spacing="-0.046cm" style:font-name-asian="標楷體" style:font-name-complex="標楷體"/>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font-size-complex="16pt"/>
    </style:style>
    <style:style style:name="T27" style:family="text">
      <style:text-properties style:font-name-complex="標楷體"/>
    </style:style>
    <style:style style:name="T28" style:family="text">
      <style:text-properties style:font-name="新細明體" style:font-name-asian="新細明體" style:font-name-complex="新細明體"/>
    </style:style>
    <style:style style:name="T29" style:family="text">
      <style:text-properties fo:color="#000000" style:font-name="標楷體" style:font-name-asian="標楷體" style:font-name-complex="標楷體" style:font-size-complex="16pt"/>
    </style:style>
    <style:style style:name="T30" style:family="text">
      <style:text-properties fo:color="#000000" style:font-name="標楷體" fo:font-size="16pt" style:font-name-asian="標楷體" style:font-size-asian="16pt" style:font-name-complex="Arial2"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font-weight-complex="bold"/>
    </style:style>
    <style:style style:name="T33" style:family="text">
      <style:text-properties fo:color="#003300"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fo:color="#003300" style:font-name="標楷體" fo:font-size="16pt" fo:font-weight="bold" style:font-name-asian="標楷體" style:font-size-asian="16pt" style:font-weight-asian="bold" style:font-name-complex="標楷體" style:font-size-complex="16pt" style:font-weight-complex="bold" style:text-scale="9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行政院及所屬各機關出國報告</text:p>
      <text:p text:style-name="P5">出國類別：民政業務</text:p>
      <text:p text:style-name="P5"/>
      <text:p text:style-name="P5"/>
      <text:p text:style-name="P5"/>
      <text:p text:style-name="P5"/>
      <text:p text:style-name="P5"/>
      <text:p text:style-name="P6">觀摩考察中國大陸東北地區各項景觀及人文，增廣代表視野</text:p>
      <text:p text:style-name="P8"/>
      <text:p text:style-name="P9"/>
      <text:p text:style-name="P9"/>
      <text:p text:style-name="P10">出國人：</text:p>
      <text:p text:style-name="P23">服務機關：苗栗縣獅潭鄉民代表會</text:p>
      <text:p text:style-name="P22"><text:span text:style-name="T4">職稱：主席、副主席、代表</text:span></text:p>
      <text:p text:style-name="P24"><text:span text:style-name="T4">姓名：詹桶生、林昌元、黃敏琪、謝發汶、鍾阿德、劉雪梅、</text:span></text:p>
      <text:p text:style-name="P25">李春貴</text:p>
      <text:p text:style-name="P22"><text:span text:style-name="T4">出國地區：</text:span><text:span text:style-name="T5">中國大陸東北地區</text:span></text:p>
      <text:p text:style-name="P22"><text:span text:style-name="T4">出國日期：１０４年４月２７日至５月４日</text:span></text:p>
      <text:p text:style-name="P22"><text:span text:style-name="T4">報告日期：１０４年５月２６日</text:span></text:p>
      <text:p text:style-name="P23">出國報告人： </text:p>
      <text:p text:style-name="P3"/>
      <text:p text:style-name="P13"/>
      <text:p text:style-name="P15"><text:soft-page-break/>苗栗縣獅潭鄉民代表會出國觀摩報告目錄</text:p>
      <text:list xml:id="list1803988593027337579" text:style-name="WW8Num3">
        <text:list-item>
          <text:p text:style-name="P19"><text:span text:style-name="T19">出國報告提要</text:span><text:span text:style-name="T19">………………………………</text:span><text:span text:style-name="T19">２</text:span></text:p>
        </text:list-item>
        <text:list-item>
          <text:p text:style-name="P19"><text:span text:style-name="T19">正文</text:span><text:span text:style-name="T19">…………………………………………</text:span><text:span text:style-name="T19">４</text:span></text:p>
        </text:list-item>
        <text:list-item>
          <text:p text:style-name="P19"><text:span text:style-name="T19">心得</text:span><text:span text:style-name="T19">………………………………………</text:span><text:span text:style-name="T19">１３</text:span></text:p>
        </text:list-item>
        <text:list-item>
          <text:p text:style-name="P19"><text:span text:style-name="T19">建議</text:span><text:span text:style-name="T19">………………………………………</text:span><text:span text:style-name="T19">１３</text:span></text:p>
        </text:list-item>
      </text:list>
      <text:p text:style-name="P14"/>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行政院及所屬各機關出國報告提要</text:p>
      <text:p text:style-name="P20"><text:soft-page-break/><text:span text:style-name="T21">出國報告名稱：</text:span><text:span text:style-name="T22">觀摩考察中國大陸東北地區各項景觀及人文</text:span></text:p>
      <text:p text:style-name="P20"><text:span text:style-name="T21">頁數：９　　　含附件：□是否</text:span></text:p>
      <text:p text:style-name="P17">出國計畫主辦機關：獅潭鄉民代表會</text:p>
      <text:p text:style-name="P17">聯絡人：謝其鴻∕931355</text:p>
      <text:p text:style-name="P18">出國人員：姓名∕服務機關∕職稱∕電話</text:p>
      <text:p text:style-name="P20"><text:span text:style-name="T23">詹桶生 <text:s/>獅潭鄉民代表會 主席 <text:s text:c="3"/>931776</text:span></text:p>
      <text:p text:style-name="P20"><text:span text:style-name="T23">林昌元 <text:s/>獅潭鄉民代表會 副主席 <text:s/>931009</text:span></text:p>
      <text:p text:style-name="P20"><text:span text:style-name="T23">黃敏琪 <text:s/>獅潭鄉民代表會 代表 <text:s text:c="3"/>931101</text:span></text:p>
      <text:p text:style-name="P20"><text:span text:style-name="T23">謝發汶　獅潭鄉民代表會 代表 <text:s text:c="3"/>931461</text:span></text:p>
      <text:p text:style-name="P20"><text:span text:style-name="T23">鍾阿德 <text:s/>獅潭鄉民代表會 代表 <text:s text:c="3"/>931846</text:span></text:p>
      <text:p text:style-name="P20"><text:span text:style-name="T21">劉雪梅 <text:s/></text:span><text:span text:style-name="T23">獅潭鄉民代表會 代表 <text:s text:c="3"/>994687</text:span></text:p>
      <text:p text:style-name="P20"><text:span text:style-name="T21">李春貴 <text:s/></text:span><text:span text:style-name="T23">獅潭鄉民代表會 代表 <text:s text:c="3"/>931359</text:span></text:p>
      <text:p text:style-name="P17"/>
      <text:p text:style-name="P17"/>
      <text:p text:style-name="P17"/>
      <text:p text:style-name="P17"/>
      <text:p text:style-name="P20"><text:span text:style-name="T21">出國類別：1.考察□2.進修□3.研究□4.實習□5.其他</text:span></text:p>
      <text:p text:style-name="P20"><text:span text:style-name="T21">出國期別：１０３、５、１６~５、２０</text:span></text:p>
      <text:p text:style-name="P20"><text:span text:style-name="T21">報告日期：１０３、５、２７</text:span></text:p>
      <text:p text:style-name="P17">分類號∕目</text:p>
      <text:p text:style-name="P17">關鍵詞：</text:p>
      <text:p text:style-name="P11"/>
      <text:p text:style-name="P11">內容摘要： </text:p>
      <text:p text:style-name="P4"><text:span text:style-name="T7"><text:s text:c="4"/></text:span><text:span text:style-name="T13">中國東北地區</text:span><text:span text:style-name="T12">，簡稱</text:span><text:span text:style-name="T13">中國東北</text:span><text:span text:style-name="T12">、</text:span><text:span text:style-name="T13">東北</text:span><text:span text:style-name="T12">、</text:span><text:span text:style-name="T13">東北地區</text:span><text:span text:style-name="T12">、</text:span><text:span text:style-name="T13">東北三省</text:span><text:span text:style-name="T12">或</text:span><text:span text:style-name="T13">東三省</text:span><text:span text:style-name="T12">，是</text:span><text:span text:style-name="T15">中國</text:span><text:span text:style-name="T12">的一個</text:span><text:span text:style-name="T15">地理大區</text:span><text:span text:style-name="T12">，也屬於第二階梯的經濟大區。其與</text:span><text:span text:style-name="T15">營州</text:span><text:span text:style-name="T12">、</text:span><text:span text:style-name="T15">遼東</text:span><text:span text:style-name="T12">、</text:span><text:span text:style-name="T15">關東</text:span><text:span text:style-name="T12">、</text:span><text:span text:style-name="T15">關外</text:span><text:span text:style-name="T12">、</text:span><text:span text:style-name="T15">滿洲</text:span><text:span text:style-name="T12">等</text:span><text:span text:style-name="T15">地名</text:span><text:span text:style-name="T12">具有前後相繼的承接關係，只不過具體所指的地域範圍有一定差別。中國東北具有重要的戰略地位。</text:span><text:span text:style-name="T5">根據2010年第六次人口普查顯示，東北地區總人口約1億21163770，約占全國人口的9.04%</text:span>。<text:span text:style-name="T5">東北地區的範圍相當於中國的寒溫帶和溫帶濕潤、半濕潤地區，以冷濕的森林和草甸草原景觀為主。</text:span><text:span text:style-name="T12">東北地域廣闊，</text:span><text:soft-page-break/><text:span text:style-name="T12">氣候類型多樣，主要氣候類型為溫帶季風氣候，冬季漫長，雨量集中於夏季，森林的覆蓋率大，可拉長冰雪消融時間，且森林貯雪有助於發展農業及林業。</text:span></text:p>
      <text:p text:style-name="P4"><text:span text:style-name="T5"><text:s text:c="4"/>本次前往考察的瀋陽是中國東北地區的政治、經濟、金融、文化、交通、信息和商貿中心，全國先進裝備製造業基地，國家歷史文化名城。瀋陽也</text:span><text:span text:style-name="T12">是遼寧省省會及最大城市，中國東北地區區域中心城市，副省級城市，國家新型工業化綜合配套改革試驗區瀋陽經濟區核心城市。瀋陽位於東北平原南緣，南連遼東半島，北依長白山麓，位處環渤海經濟圈之內，是環渤海地區與東北地區的重要結合部。而哈爾濱又稱哈市，是中國黑龍江省的省會。中國15座副省級城市之一，東北北部地區政治、經濟、文化和交通中心，也是中國省轄市中面積最大、人口居第二位的特大城市。哈爾濱地處滿洲平原北部，黑龍江省南部，是中國著名的旅遊城市。位於東北亞中心位置，位居亞太經濟發展區腹地，被譽為歐亞大陸橋的明珠，是歐亞第一大陸橋和空中走廊的重要樞紐，優越的地理位置使之成為了中國東北地區第一大內河港口、第二大鐵路樞紐以及第三大國際航空港的所在地。</text:span><text:span text:style-name="T4">(錄自維基百科)</text:span></text:p>
      <text:p text:style-name="P26"/>
      <text:p text:style-name="P11">一、正文</text:p>
      <text:list xml:id="list8395832615921048061" text:style-name="WW8Num4">
        <text:list-item>
          <text:list>
            <text:list-item>
              <text:p text:style-name="P12">目的：</text:p>
            </text:list-item>
          </text:list>
        </text:list-item>
      </text:list>
      <text:p text:style-name="本文縮排_20_2"><text:soft-page-break/><text:span text:style-name="T1">本鄉東鄰南庄、泰安兩鄉，西接頭屋、公館鄉，南與大湖鄉接壤，北連三灣鄉，是個美麗的農鄉。其間不乏好山好水景象，山多是本鄉一大特色，全鄉有五分之似的面積為三百至九百公尺的山地，因此本鄉是個名符其實的山城，而本鄉居民生於斯、長於斯，各個敦厚憨直，相較於都會區見多識廣的人們，益顯純樸；而本會代表職司為民喉舌及地方自治相關法規之訂立和審議，亦兼負監督鄉政之重責，自應較一般民眾具備更高的社會脈動敏感度，及更深且廣的見聞。</text:span><text:span text:style-name="T29">本鄉的地理環境與日本北陸地區極為相似，</text:span><text:span text:style-name="T1">因此於年度內安排本次「日本地區各項景觀及人文」觀摩行程，俾藉觀摩考察中國大陸地區國家景觀資產及人文，以增進問政深度與廣度。</text:span></text:p>
      <text:p text:style-name="P1"/>
      <text:list xml:id="list144442038354524" text:continue-numbering="true" text:style-name="WW8Num4">
        <text:list-item>
          <text:list>
            <text:list-item>
              <text:p text:style-name="P12">過程：</text:p>
              <text:list>
                <text:list-item>
                  <text:p text:style-name="P21"><text:span text:style-name="T4">時間：104年4月27日至5月4日</text:span></text:p>
                </text:list-item>
                <text:list-item>
                  <text:p text:style-name="P21"><text:span text:style-name="T4">地點：</text:span><text:span text:style-name="T5">中國大陸東北地區</text:span></text:p>
                </text:list-item>
                <text:list-item>
                  <text:p text:style-name="P12">內容：</text:p>
                </text:list-item>
              </text:list>
            </text:list-item>
          </text:list>
        </text:list-item>
      </text:list>
      <text:p text:style-name="P27"><text:span text:style-name="T4">Ａ. 4月27日：行程－</text:span><text:span text:style-name="T16">桃園</text:span><text:span text:style-name="T17">—瀋陽－瀋陽宿</text:span></text:p>
      <text:p text:style-name="P29"><text:span text:style-name="T30">今日搭乘長榮航空公司(B70110)</text:span> <text:span text:style-name="T5">直航班機</text:span><text:span text:style-name="T30">，於台灣時間上午10點30分由桃園國際機場出發，</text:span><text:span text:style-name="T5">飛往遼寧省省會</text:span><text:soft-page-break/><text:span text:style-name="T5">城市，東北地區的經濟、文化、交通和商貿中心，中國的工業重鎮和歷史文化名城</text:span><text:span text:style-name="T5">--</text:span><text:span text:style-name="T5">瀋陽。瀋陽市是遼寧省省會及最大城市，位於東北平原南緣，南連遼東半島，北依長白山麓，位處環渤海經濟圈之內。瀋陽歷史悠久，有</text:span><text:span text:style-name="T5">7200</text:span><text:span text:style-name="T5">多年歷史的新樂遺址是瀋陽地區最早的人類活動遺迹，瀋陽歷史文化遺產以清入關前及民國為主，有</text:span><text:span text:style-name="T5">2300</text:span><text:span text:style-name="T5">年建城史。「瀋陽故宮」全國現存至今清朝最早的宮殿建築群，是滿清在入關前所建造的皇宮，黃色琉璃瓦所建構的宮殿在陽光照射下更顯得壯麗輝煌，而在當時不僅是努爾哈赤和皇太極進攻中原的根據地，且當年順治皇帝，由其叔父多爾袞輔政時，也是在此登基，之後才遷都北京，可說極具歷史價值，更是中國現今僅次於北京故宮最完整的建築。「滿清一條街」距今已有三百多年的歷史，街上共有牌坊三百多個，整條的整體布局為紅色，保存了清代的風俗習慣、滿族的建築風格，步行在此街上，儼然就像回到了清代。「中街」位於瀋陽古城「中央」而得名，有很多有名的街頭小吃，印象最深刻的是街道三五步就有燒烤店，中街上的商店規模也不小，是很熱鬧的全封閉式商業步行街。入夜之後燈火輝煌，是瀋陽亮麗的風景線。夜宿瀋陽龍之夢酒店。</text:span></text:p>
      <text:p text:style-name="P30"><text:soft-page-break/></text:p>
      <text:p text:style-name="P31"><draw:frame draw:style-name="fr1" draw:name="框架1" text:anchor-type="char" svg:x="8.347cm" svg:y="8.553cm" svg:width="0.919cm" draw:z-index="0"><draw:text-box fo:min-height="0cm"><text:p text:style-name="Standard">４</text:p></draw:text-box></draw:frame><text:span text:style-name="T4">Ｂ.</text:span><text:span text:style-name="T24"> 4</text:span><text:span text:style-name="T4">月28日：</text:span><text:span text:style-name="T8">瀋陽</text:span><text:span text:style-name="T4">－</text:span><text:span text:style-name="T16">本溪(本溪水洞）</text:span></text:p>
      <text:p text:style-name="P32"><text:span text:style-name="T5">「本溪」是遼寧中部城市群的中心城市，是中國著名的重工業基地，是中國國務院確定的特大城市，是中國優秀旅遊城市、全國民族團結先進市、全國依法治市先進市、全國雙擁模範城。「本溪水洞」位於本溪市東太子河畔，四、五百萬年前形成的大型充水溶洞。洞內深邃寬闊，現開發地下暗河長三千公尺，洞頂和岩壁鐘乳石發育較好，千姿百態，被中外遊人譽為＂北國一寶＂、＂天下奇觀＂。水洞：深邃寬闊，一條蜿蜒</text:span><text:span text:style-name="T5">5800</text:span><text:span text:style-name="T5">米的地下長河貫穿全洞，有九曲銀河之稱。洞內水流終年不竭，洞內常年保持</text:span><text:span text:style-name="T5">10</text:span><text:span text:style-name="T5">℃的恒溫，四季如春。</text:span><text:span text:style-name="T5"> </text:span><text:span text:style-name="T5">旱洞：長</text:span><text:span text:style-name="T5">300</text:span><text:span text:style-name="T5">米，洞內怪石嶙峋，起伏多變，洞中有洞，曲折迷離。洞外盤緣山腰的古式回廊，別具風韻的人工湖和水榭亭台，使內外景觀相得益彰。夜宿本溪海航酒店</text:span><text:span text:style-name="T31">。</text:span></text:p>
      <text:p text:style-name="P35"><draw:frame draw:style-name="fr1" draw:name="框架2" text:anchor-type="char" svg:x="8.509cm" svg:y="17.358cm" svg:width="0.919cm" draw:z-index="1"><draw:text-box fo:min-height="0cm"><text:p text:style-name="Standard">５</text:p></draw:text-box></draw:frame></text:p>
      <text:p text:style-name="P28"><text:span text:style-name="T4">Ｃ. 4月29日：</text:span><text:span text:style-name="T5">本溪</text:span><text:span text:style-name="T5">—</text:span><text:span text:style-name="T5">丹東</text:span><text:span text:style-name="T5">(</text:span><text:span text:style-name="T5">鴨綠江公園</text:span><text:span text:style-name="T5">+</text:span><text:span text:style-name="T5">遊船、遠眺鴨綠江斷橋、虎山長城、一步跨</text:span><text:span text:style-name="T5">)</text:span></text:p>
      <text:p text:style-name="P36"><text:soft-page-break/><text:span text:style-name="style31"><text:span text:style-name="T32">第三天則前往</text:span></text:span><text:span text:style-name="T5">丹東市，丹東是遼寧省東部下轄的一個地級市，是中國最大的邊境城市，鄰近中朝邊界。丹東地處鴨綠江與黃海交匯處，遼東半島的東南部，與朝鮮民主主義人民共和國的新義州隔江相望。「鴨綠江遊船」搭『船』順江而下，中韓兩岸風光盡收眼底。在此您可同時領略北朝鮮及中國兩岸不同的風光景色，並可以朝鮮為背景，留下極具意義的照片。「遠眺丹東鴨綠江斷橋」原為鴨綠江上第一座橋，始建於</text:span><text:span text:style-name="T5">1909</text:span><text:span text:style-name="T5">年，長</text:span><text:span text:style-name="T5">944.2</text:span><text:span text:style-name="T5">米，寬</text:span><text:span text:style-name="T5">11</text:span><text:span text:style-name="T5">米，十二孔，第四孔為“開閉梁”，可旋轉開闔，便於船舶航行。抗美援朝戰爭期間被美軍炸毀。中方一側殘存四孔，成為抗美援朝戰爭的歷史見證。現為國家級愛國主義教育基地。「虎山長城」因兩個並排高聳山峰，狀似兩隻豎立的虎耳，亦稱虎耳山，虎山突起于鴨綠江邊，平地孤聳，視野開闊，對岸朝鮮的田地、房屋一覽無餘。「一步跨」一步跨是中國距朝鮮最近的地方之一，因最近處一步就能跨到朝鮮而得名。在這裡遊人不但能近距離的看到朝鮮人民生活、勞動以及工作的場面。夜宿丹東假日陽光酒店。</text:span></text:p>
      <text:p text:style-name="P34"/>
      <text:p text:style-name="P37"><text:span text:style-name="T11">Ｄ. 4月30日：</text:span><text:span text:style-name="T5">丹東</text:span><text:span text:style-name="T5">—</text:span><text:span text:style-name="T5">集安</text:span><text:span text:style-name="T5">(</text:span><text:span text:style-name="T5">高句麗古都遺址、好太王碑、</text:span><text:soft-page-break/><text:span text:style-name="T5">將軍坟五號地下壁畫墓</text:span><text:span text:style-name="T5">)</text:span></text:p>
      <text:p text:style-name="P36"><text:span text:style-name="T32">第四天來到了</text:span><text:span text:style-name="T5">集安市隸屬於吉林省通化市，位於吉林省東南部，東南與北韓隔鴨綠江相望，是中國對北韓三大口岸之一；西南與遼寧省接壤，北與通化市接壤。素有“東北小江南”之稱。「高句麗古都遺址、好太王碑及將軍坟五號地下壁畫墓」是奴隸制國家高句麗王朝的遺跡，在吉林集安市周圍的平原上，分佈了一萬多座高句麗時代的古墓，這就是聞名海內外的「洞溝古墓群」。高句麗建國於西元前</text:span><text:span text:style-name="T5">37</text:span><text:span text:style-name="T5">年，滅亡於西元</text:span><text:span text:style-name="T5">668</text:span><text:span text:style-name="T5">年，中經二十八代王，歷時</text:span><text:span text:style-name="T5">705</text:span><text:span text:style-name="T5">年。在其勢力擴張的歷史演變中，疆域延伸到朝鮮半島，使高句麗在朝鮮半島歷史上三國鼎立</text:span><text:span text:style-name="T5">(</text:span><text:span text:style-name="T5">新羅、百濟、高句麗</text:span><text:span text:style-name="T5">)</text:span><text:span text:style-name="T5">時代中扮演了重要角色。由於這段歷史，使高句麗歷史倍受中、朝、韓、日等國的學術界關注。高句麗創造了具有民族特色的文化，但中後期受中原文化影響，儒、佛、道文化也很盛行。如今高句麗堅固的山城、雄偉的陵墓、輝煌的古墓壁畫，已經成為華夏文明的重要組成部分。夜宿集安香港城大酒店</text:span><text:span text:style-name="T32">。</text:span><text:span text:style-name="T11"> <text:s/></text:span></text:p>
      <text:p text:style-name="P33"/>
      <text:p text:style-name="P38"><text:span text:style-name="T4">Ｅ. 5月1日：</text:span><text:span text:style-name="T5">集安</text:span><text:span text:style-name="T5">—</text:span><text:span text:style-name="T5">長白山</text:span><text:span text:style-name="T5">(</text:span><text:span text:style-name="T5">長白山瀑布、大小天池、地下</text:span><text:soft-page-break/><text:span text:style-name="T5">森林、溫泉群</text:span><text:span text:style-name="T5">)</text:span><text:span text:style-name="T5"> </text:span></text:p>
      <text:p text:style-name="P40"><text:span text:style-name="T31">第五天日驅車前往</text:span><text:span text:style-name="T5">長白山風景區，長白山是一座休眠火山，曾有過三次噴發，由此形成了長白山獨特的地質地貌，使其自然景觀極其絢麗多姿。搭乘環保車前往「天池」參觀；天池是火山噴發自然形成的我國最大的火山口湖，也是松花江、圖們江、鴨綠江三江之源。因它所處的位置高，水面海拔達</text:span><text:span text:style-name="T5">2150</text:span><text:span text:style-name="T5">米，所以被稱為「天池」。其實在中國叫做「天池」的景點高達</text:span><text:span text:style-name="T5">15</text:span><text:span text:style-name="T5">座，其中長白山的這座是海拔最高，也是面積最大的。池面南北長</text:span><text:span text:style-name="T5">4400</text:span><text:span text:style-name="T5">公尺，東西寬</text:span><text:span text:style-name="T5">3370</text:span><text:span text:style-name="T5">公尺，平均水深</text:span><text:span text:style-name="T5">204</text:span><text:span text:style-name="T5">公尺，池水四周環繞著許多奇怪的石柱，色澤異常詭麗，是一種不真實的藍，從湛藍到粉藍，偶爾，又像是土耳其玉藍。大天池的另一邊是北朝鮮的領土，中韓的國界從天池中橫過，因此有很多南韓人來此旅行，遠遠眺望天池另一邊他們，迄今無法跨越的國土。後觀賞「長白瀑布」，高達</text:span><text:span text:style-name="T5">60</text:span><text:span text:style-name="T5">餘米，很壯觀，是松花江的一個源頭，是瀑布群中最為壯觀的一個，位於天池北側，系長白山名勝佳景。由於落差大，在兩條玉龍般的水柱猛烈沖而下，濺起數十米高的霧氣茫茫的水花。長白溫泉有「神水之稱」，長白山溫泉屬於高熱溫泉，多數泉水溫度在攝氏</text:span><text:span text:style-name="T5">60</text:span><text:span text:style-name="T5">度以上，</text:span><text:soft-page-break/><text:span text:style-name="T5">最熱泉眼可達</text:span><text:span text:style-name="T5">82</text:span><text:span text:style-name="T5">度，放入雞蛋頃刻即熟，在此可品嚐東北的溫泉蛋及玉米。夜宿長白山金水鶴酒店</text:span><text:span text:style-name="T18">。</text:span></text:p>
      <text:p text:style-name="P42"/>
      <text:p text:style-name="P38"><text:span text:style-name="T4">F. 5月2日：</text:span><text:span text:style-name="T5">長白山─吉林</text:span><text:span text:style-name="T5">(</text:span><text:span text:style-name="T5">北山公園、世紀廣場、松江中路、天主教堂</text:span><text:span text:style-name="T5">)</text:span><text:span text:style-name="T5"> </text:span></text:p>
      <text:p text:style-name="P40"><text:span text:style-name="T31">第六天日由長白山驅車前往</text:span><text:span text:style-name="T5">吉林；吉林市，是吉林省重要的中心城市，東北地區重要旅遊城市和化工工業基地之一</text:span><text:span text:style-name="T5">,</text:span><text:span text:style-name="T5">吉林市是中國唯一一個與省同名的城市。滿語名為吉林烏拉，意為「沿江的城池」。</text:span><text:span text:style-name="T5"> </text:span><text:span text:style-name="T5">吉林市歷史悠久，氣候宜人，有「北國江城」之稱。是中國優秀旅遊城市、國家歷史文化名城。「吉林北山公園」位於吉林省吉林市西北，始建於</text:span><text:span text:style-name="T5">1924</text:span><text:span text:style-name="T5">年，是吉林市重要的旅遊勝地，地處市中心。是一座久負盛名的寺廟風景園林。占地萬平方米，以山地景觀為主，主峰海拔</text:span><text:span text:style-name="T5">270</text:span><text:span text:style-name="T5">米。園內峰巒疊翠，亭臺樓閣遍佈，一座臥波橋把一池湖水分為東西兩部分，夏季湖中荷花盛開，微風起時，花香四溢。北山公園山上有建於清朝年間的古寺廟群，佛、道、儒三教雜糅相處，獨具特色。公園內建有諸多的亭、橋、廊、榭，點綴于林木蔥郁、景象幽深的山間。昔日“吉林八景”中，北山以“北山雙塔”、“藥寺晚鐘”、“德碑夕照</text:span><text:soft-page-break/><text:span text:style-name="T5">”。而著稱的「吉林世紀廣場</text:span><text:span text:style-name="T18">」</text:span><text:span text:style-name="T5">位於吉林市博物館和松花江南岸之間。由博物館建築群、旱噴泉、國旗平臺、“世紀之舟”巨塔、音樂噴泉、望江平臺等部分組成。是吉林市一座反映城市特色的風景園林。博物館建築群是廣場南部觀賞性很強的背景裝飾景觀。音樂噴泉廣場由每座長</text:span><text:span text:style-name="T5">50</text:span><text:span text:style-name="T5">米、寬</text:span><text:span text:style-name="T5">18</text:span><text:span text:style-name="T5">米的三座大型音樂噴泉組成。國旗平臺由東西排列的</text:span><text:span text:style-name="T5">12</text:span><text:span text:style-name="T5">面彩旗作為襯托，形成一個</text:span><text:span text:style-name="T5">7000</text:span><text:span text:style-name="T5">多平方米的場地，是進行愛國主義教育和舉行大型活動的理想去處。“世紀之舟”巨塔高</text:span><text:span text:style-name="T5">50</text:span><text:span text:style-name="T5">米，頂端設有觀禮平臺，可鳥瞰“江城”秀色。望江平臺臨江而建，是觀賞松花江和兩岸風光的好去處。「松江中路」上面鋪設彩色廣場磚和花崗岩石板，沿路外側安裝上了美觀而有吉林特色的欄杆和園林燈。沿線設有大大小小</text:span><text:span text:style-name="T5">6</text:span><text:span text:style-name="T5">個廣場，被設計成了下沉式，外呈園弧狀，使岸線造型流暢秀美。廣場兩端設有階梯，遊人可拾級而下，接近江面，沐浴江風。</text:span><text:span text:style-name="T5"> </text:span><text:span text:style-name="T5">隨後前往歐洲風情的「天主教堂廣場」。夜宿吉林紫光苑酒店。</text:span></text:p>
      <text:p text:style-name="P41"/>
      <text:p text:style-name="P38"><text:span text:style-name="T4">G. 5月3日：</text:span><text:span text:style-name="T5">吉林─</text:span><text:span text:style-name="T5">4H</text:span><text:span text:style-name="T5">哈爾濱伏爾加莊園</text:span><text:span text:style-name="T5">(</text:span><text:span text:style-name="T5">小白樺林餐廳、尼古拉大教堂、普希金沙龍展</text:span><text:span text:style-name="T5">)—</text:span><text:span text:style-name="T5">哈爾濱 </text:span></text:p>
      <text:p text:style-name="P40"><text:soft-page-break/><text:span text:style-name="T31">第七天日由吉林驅車前往哈爾濱；</text:span><text:span text:style-name="T5">哈爾濱市是中國首批優秀旅遊城市之一，也是中國歷史文化名城。哈爾濱的城市建築風格別具風韻，很多俄式、歐式建築充滿了市區，被譽為「東方莫斯科」或「東方小巴黎」。「伏爾加莊園」位於哈爾濱市香坊區，占地面積</text:span><text:span text:style-name="T5">60</text:span><text:span text:style-name="T5">萬平方公尺，距離哈爾濱市中心地帶</text:span><text:span text:style-name="T5">20</text:span><text:span text:style-name="T5">公里，從哈爾濱到該景區乘車只需</text:span><text:span text:style-name="T5">30</text:span><text:span text:style-name="T5">分鐘，交通十分便利。莊園以俄羅斯文化爲主題，集會議培訓、休閒娛樂、文化沙龍、冰雪活動、戶外運動等功能爲一體的文化旅遊度假區。莊園地理環境優越，大體呈不規則多邊形，地勢平坦，三面環水，有大片的人工林、人工湖和灘塗濕地，園內植被繁茂，與經典的俄式建築點綴相映，蜿蜒曲折的阿什河流過整個景區，河水清幽，微風徐來，向您緩緩的展示一脈旖旎的異國風光。「普希金沙龍」按照</text:span><text:span text:style-name="T5">19</text:span><text:span text:style-name="T5">世紀末俄羅斯建築風格建成，獨特的磚結構牆面、對比強烈的配色向人們展示著它別具一格的魅力。土紅色的磚石壘砌成美麗的十字花形遍佈建築外觀，磚結構鏤空工藝也在這座建築得以體現。在沙龍門口佇立著俄羅斯著名詩人普希金的銅雕，以此向明媚而略帶哀傷的俄羅斯文學藝術致敬。「尼古拉教堂」複建的藝術館原型曾是哈爾濱的地標性建築</text:span><text:span text:style-name="T5">—</text:span><text:span text:style-name="T5">聖尼古拉</text:span><text:soft-page-break/><text:span text:style-name="T5">大教堂。該教堂是哈爾濱歷史的見證，是木質建築藝術園地的精品，是哈爾濱人心中抹不去的記憶。藝術館內陳列的珍貴歷史照片，把您帶到一百多年前的哈爾濱。「巴甫洛夫城堡</text:span><text:span text:style-name="T18">」</text:span><text:span text:style-name="T5">是莊園最有吸引力的建築之一，也是新人們最期盼的婚禮場地，踏上幸福橋遠眺的那一刻，人們的目光自然而然的會落在這座雄渾美麗的城堡之上。巴甫洛夫城堡由俄羅斯著名設計師弗‧弗‧布列恩於</text:span><text:span text:style-name="T5">1795-1797</text:span><text:span text:style-name="T5">年設計，它歷經滄桑，是俄羅斯歷史上著名的古城堡，現在這座城堡靜默的佇立在伏爾加河畔，每當傍晚的時候，夕陽的餘暉將城堡籠罩在溫暖而昏黃的光芒之中，仿佛時間靜止，人們常常會不自覺的在此尋覓俄羅斯歷史的痕跡，一切都顯得如斯靜謐美好。「小白樺林餐廳」是俄羅斯著名設計師拉別奇在參加巴黎國際展覽會時設計的作品，建築從四個方面看都是正面，堪稱世界經典建築之一；屬於</text:span><text:span text:style-name="T5">19</text:span><text:span text:style-name="T5">世紀俄羅斯折衷主義建築風格，在建築的正面和其他細部有大量的木雕刻。夜宿哈爾濱萬達嘉華酒店。</text:span></text:p>
      <text:p text:style-name="P39"/>
      <text:p text:style-name="P28"><text:span text:style-name="T4">H. 5月4日：</text:span><text:span text:style-name="T5">哈爾濱</text:span><text:span text:style-name="T5">(</text:span><text:span text:style-name="T5">聖索菲亞教堂廣場、防洪紀念塔、史達林公園、中央大街</text:span><text:span text:style-name="T5">)</text:span><text:span text:style-name="T5"> </text:span></text:p>
      <text:p text:style-name="P40"><text:soft-page-break/><text:span text:style-name="T31">第八天日用完早餐，驅車前往</text:span><text:span text:style-name="T5">「聖索菲亞教堂廣場」位於哈爾濱市內，是遠東地區最大的東正教堂，是拜占庭式建築的典型代表。</text:span><text:span text:style-name="T5">1996</text:span><text:span text:style-name="T5">年</text:span><text:span text:style-name="T5">11</text:span><text:span text:style-name="T5">月，被列為全國重點文物保護單位。巍峨壯美的聖索菲亞教堂，構成了哈爾濱獨具異國情調的人文景觀和城市風情，同時，它又是沙俄入侵東北的歷史見証和研究哈爾濱市近代歷史的重要珍跡。「防洪勝利紀念塔」位於哈爾濱市道裏江岸中央大街終點廣場。</text:span><text:span text:style-name="T5">1957</text:span><text:span text:style-name="T5">年，特大洪水威脅哈爾濱市，在全市人民的共同努力下，洪水被戰勝了，於是</text:span><text:span text:style-name="T5">1958</text:span><text:span text:style-name="T5">年建立此塔，以誌紀念。「中央大街</text:span><text:span text:style-name="T18">」</text:span><text:span text:style-name="T5">最繁華商業中心，享受北國自在的購物情趣，市內中央大街上充滿俄羅斯、法式建築物風情，在此可讓您體驗北國人士之風土人情。並享受品嚐迭爾冰棍。</text:span><text:span text:style-name="T5"> </text:span><text:span text:style-name="T5">「史達林公園」是松花江畔避暑遊覽地之一，與太陽島隔江相望。建於</text:span><text:span text:style-name="T5">1953</text:span><text:span text:style-name="T5">年，原名江畔公園。</text:span><text:span text:style-name="T5"> </text:span><text:span text:style-name="T5">公園以防洪勝利紀念塔為中心，以俄羅斯古典式建築風格、遍佈全園的五色草花壇，以及天鵝展翅、三少年等十六組藝術雕塑而弛名。夏季，江水送爽，綠柳成蔭，臨江寬闊的天然浴場，是遊人的消暑勝地；冬季，放眼觀賞北方冰雪世界，賞心悅目，奇妙無比。專車前往機場，搭乘長榮航空直航班機</text:span><text:span text:style-name="T30">(BR0767)</text:span><text:span text:style-name="T5">飛回桃園機場。</text:span></text:p>
      <text:p text:style-name="P39"><text:soft-page-break/></text:p>
      <text:p text:style-name="P43"><draw:frame draw:style-name="fr1" draw:name="框架3" text:anchor-type="char" svg:x="8.553cm" svg:y="19.584cm" svg:width="0.919cm" draw:z-index="3"><draw:text-box fo:min-height="0cm"><text:p text:style-name="Standard">８</text:p></draw:text-box></draw:frame><text:span text:style-name="T4">二、心得：</text:span></text:p>
      <text:p text:style-name="P2"><text:span text:style-name="T12">本次</text:span><text:span text:style-name="T12">出國觀摩考察，</text:span><text:span text:style-name="T12">充分感受到中國大陸對其文化保存之工作相當用心，且能夠妥善利用文化，觀光，商業作有效結合，以促進適當商機。大陸東北雖與俄羅斯、北韓等國接壤，其建築、文化皆融合了大量的異族風趣，但仍不失中國固有傳統。這是中國「王道文化」可長可久的原因所在；位於緯度較高的東北地區，完全克服其天氣不利條件，充分利用規劃完善的都市設計以及便利的交通網絡，讓整體的觀光基礎條件漸趨完善，配合自然景觀(如長白山)</text:span><text:span text:style-name="T12">、</text:span><text:span text:style-name="T12">各種</text:span><text:span text:style-name="T12">傳統文化</text:span><text:span text:style-name="T12">遺址等，多面相的規劃可以吸引不同的客群前來，使觀光業成為永續發展的重要產業。</text:span></text:p>
      <text:p text:style-name="P44"/>
      <text:p text:style-name="P43"><text:span text:style-name="T4">三、建議：</text:span></text:p>
      <text:p text:style-name="P46"><text:span text:style-name="T4">當今，世界各國均非常重視文化保存，</text:span><draw:frame draw:style-name="fr1" draw:name="框架4" text:anchor-type="char" svg:x="8.458cm" svg:y="23.483cm" svg:width="0.919cm" draw:z-index="2"><draw:text-box fo:min-height="0cm"><text:p text:style-name="Standard">８</text:p></draw:text-box></draw:frame><text:span text:style-name="T4">台灣歷史雖不較各國悠久，但台灣的歷史多樣且豐富，與大陸東北極為類似，但他們並不會因為招攬觀光客而肆意破壞自然資源及文物，反而更加給予刻意保護自然資源及文物資產；相對於我們，自然生態及文物的破壞，已經在歷次的天災中，造成莫大的損害，我</text:span><text:soft-page-break/><text:span text:style-name="T4">們應取法該等國家地區，更加珍惜我國僅存的自然資源及文物，更應就此既有基礎上發展本鄉之特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223cm" fo:margin-right="0cm" fo:text-indent="0cm" style:auto-text-indent="false"/>
    </style:style>
    <style:style style:name="本文縮排_20_2" style:display-name="本文縮排 2" style:family="paragraph" style:parent-style-name="Standard">
      <style:paragraph-properties fo:margin-left="1.588cm" fo:margin-right="0cm" fo:line-height="1.058cm" fo:text-indent="1.129cm" style:auto-text-indent="false"/>
      <style:text-properties fo:font-size="16pt" style:font-size-asian="16pt"/>
    </style:style>
    <style:style style:name="本文縮排_20_3" style:display-name="本文縮排 3" style:family="paragraph" style:parent-style-name="Standard">
      <style:paragraph-properties fo:margin-left="0cm" fo:margin-right="0cm" fo:line-height="1.058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22pt" style:font-name-asian="標楷體" style:font-family-asian="標楷體" style:font-family-generic-asian="script" style:font-size-asian="2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21" style:family="text">
      <style:text-properties fo:color="#336600" fo:font-size="10pt" fo:font-weight="normal" style:font-size-asian="10pt" style:font-weight-asian="normal" style:font-size-complex="10pt" style:font-weight-complex="normal"/>
    </style:style>
    <style:style style:name="style31" style:family="text">
      <style:text-properties fo:color="#333333" style:text-line-through-style="none" style:text-line-through-type="none" fo:font-size="9pt" style:text-underline-style="none" fo:font-weight="normal" style:font-size-asian="9pt" style:font-weight-asian="normal" style:font-size-complex="9pt" style:font-weight-complex="normal"/>
    </style:style>
    <style:style style:name="wd_5f_title_5f_th_5f_011" style:display-name="wd_title_th_011" style:family="text">
      <style:text-properties fo:color="#000000" fo:font-size="11.5pt" fo:font-weight="bold" style:font-size-asian="11.5pt" style:font-weight-asian="bold"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v01</meta:initial-creator>
    <meta:creation-date>2015-05-26T11:49:00</meta:creation-date>
    <dc:creator>USERA</dc:creator>
    <dc:date>2018-10-16T10:22:00</dc:date>
    <meta:print-date>2015-05-26T15:32:00</meta:print-date>
    <meta:editing-cycles>15</meta:editing-cycles>
    <meta:editing-duration>PT4H45M</meta:editing-duration>
    <meta:document-statistic meta:table-count="0" meta:image-count="0" meta:object-count="0" meta:page-count="17" meta:paragraph-count="69" meta:word-count="6386" meta:character-count="6698" meta:non-whitespace-character-count="6619"/>
    <meta:generator>LibreOffice/5.1.2.2$Windows_x86 LibreOffice_project/d3bf12ecb743fc0d20e0be0c58ca359301eb705f</meta:generator>
  </office:meta>
</office:document-meta>
</file>