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text-properties style:font-name="標楷體" style:font-name-asian="標楷體"/>
    </style:style>
    <style:style style:name="P2" style:family="paragraph" style:parent-style-name="內文_20__28_Web_29_">
      <style:paragraph-properties fo:margin-top="0cm" fo:margin-bottom="0cm" loext:contextual-spacing="false" fo:orphans="0" fo:widows="0"/>
      <style:text-properties style:font-name="標楷體" fo:font-size="16pt" style:letter-kerning="true" style:font-name-asian="標楷體" style:font-size-asian="16pt" style:font-name-complex="Times New Roman"/>
    </style:style>
    <style:style style:name="P3" style:family="paragraph" style:parent-style-name="內文_20__28_Web_29_">
      <style:paragraph-properties fo:line-height="1.058cm"/>
    </style:style>
    <style:style style:name="P4" style:family="paragraph" style:parent-style-name="清單段落">
      <style:paragraph-properties fo:margin-left="1.501cm" fo:margin-right="0cm" fo:margin-top="0.494cm" fo:margin-bottom="0.494cm" loext:contextual-spacing="false" fo:line-height="1.058cm" fo:orphans="2" fo:widows="2" fo:text-indent="1.247cm" style:auto-text-indent="false"/>
    </style:style>
    <style:style style:name="P5" style:family="paragraph" style:parent-style-name="Standard">
      <style:paragraph-properties fo:text-align="center" style:justify-single-word="false"/>
      <style:text-properties style:font-name="標楷體" fo:font-size="20pt" style:font-name-asian="標楷體" style:font-size-asian="20pt"/>
    </style:style>
    <style:style style:name="P6" style:family="paragraph" style:parent-style-name="Standard">
      <style:paragraph-properties fo:line-height="1.058cm" fo:text-align="center" style:justify-single-word="false"/>
      <style:text-properties style:font-name="標楷體" fo:font-size="18pt" style:font-name-asian="標楷體" style:font-size-asian="18pt"/>
    </style:style>
    <style:style style:name="P7" style:family="paragraph" style:parent-style-name="Standard">
      <style:text-properties style:font-name="標楷體" fo:font-size="16pt" style:font-name-asian="標楷體" style:font-size-asian="16pt" style:font-size-complex="18pt"/>
    </style:style>
    <style:style style:name="P8" style:family="paragraph" style:parent-style-name="Standard">
      <style:text-properties style:font-name="標楷體" fo:font-size="16pt" style:font-name-asian="標楷體" style:font-size-asian="16pt"/>
    </style:style>
    <style:style style:name="P9" style:family="paragraph" style:parent-style-name="Standard">
      <style:paragraph-properties fo:line-height="0.917cm"/>
      <style:text-properties style:font-name="標楷體" fo:font-size="16pt" style:font-name-asian="標楷體" style:font-size-asian="16pt"/>
    </style:style>
    <style:style style:name="P10" style:family="paragraph" style:parent-style-name="Standard">
      <style:paragraph-properties fo:line-height="1.058cm"/>
      <style:text-properties style:font-name="標楷體" fo:font-size="16pt" style:font-name-asian="標楷體" style:font-size-asian="16pt"/>
    </style:style>
    <style:style style:name="P11" style:family="paragraph" style:parent-style-name="Standard" style:list-style-name="WW8Num4">
      <style:paragraph-properties fo:line-height="1.058cm"/>
      <style:text-properties style:font-name="標楷體" fo:font-size="16pt" style:font-name-asian="標楷體" style:font-size-asian="16pt"/>
    </style:style>
    <style:style style:name="P12" style:family="paragraph" style:parent-style-name="Standard">
      <style:text-properties style:font-name="標楷體" fo:font-size="22pt" style:letter-kerning="true" style:font-name-asian="標楷體" style:font-size-asian="22pt" style:font-name-complex="Times New Roman"/>
    </style:style>
    <style:style style:name="P13" style:family="paragraph" style:parent-style-name="Standard">
      <style:text-properties style:font-name="標楷體" fo:font-size="22pt" style:font-name-asian="標楷體" style:font-size-asian="22pt"/>
    </style:style>
    <style:style style:name="P14" style:family="paragraph" style:parent-style-name="Standard">
      <style:paragraph-properties fo:text-align="center" style:justify-single-word="false"/>
      <style:text-properties style:font-name="標楷體" fo:font-size="22pt" style:font-name-asian="標楷體" style:font-size-asian="22pt"/>
    </style:style>
    <style:style style:name="P15" style:family="paragraph" style:parent-style-name="Standard">
      <style:text-properties style:font-name="標楷體" style:font-name-asian="標楷體"/>
    </style:style>
    <style:style style:name="P16" style:family="paragraph" style:parent-style-name="Standard">
      <style:paragraph-properties fo:line-height="1.058cm"/>
      <style:text-properties style:font-name="標楷體" fo:font-size="15pt" style:font-name-asian="標楷體" style:font-size-asian="15pt"/>
    </style:style>
    <style:style style:name="P17" style:family="paragraph" style:parent-style-name="Standard">
      <style:paragraph-properties fo:line-height="1.058cm"/>
      <style:text-properties style:font-name="標楷體" fo:font-size="15pt" style:font-name-asian="標楷體" style:font-size-asian="15pt" style:font-size-complex="15pt"/>
    </style:style>
    <style:style style:name="P18" style:family="paragraph" style:parent-style-name="Standard" style:list-style-name="WW8Num3"/>
    <style:style style:name="P19" style:family="paragraph" style:parent-style-name="Standard">
      <style:paragraph-properties fo:line-height="1.058cm"/>
    </style:style>
    <style:style style:name="P20" style:family="paragraph" style:parent-style-name="Standard" style:list-style-name="WW8Num4">
      <style:paragraph-properties fo:line-height="1.058cm"/>
    </style:style>
    <style:style style:name="P21" style:family="paragraph" style:parent-style-name="Standard">
      <style:paragraph-properties fo:margin-left="0.635cm" fo:margin-right="0cm" fo:line-height="0.917cm" fo:text-indent="0cm" style:auto-text-indent="false"/>
    </style:style>
    <style:style style:name="P22" style:family="paragraph" style:parent-style-name="Standard">
      <style:paragraph-properties fo:margin-left="0.635cm" fo:margin-right="0cm" fo:line-height="0.917cm" fo:text-indent="0cm" style:auto-text-indent="false"/>
      <style:text-properties style:font-name="標楷體" fo:font-size="16pt" style:font-name-asian="標楷體" style:font-size-asian="16pt"/>
    </style:style>
    <style:style style:name="P23" style:family="paragraph" style:parent-style-name="Standard">
      <style:paragraph-properties fo:margin-left="2.499cm" fo:margin-right="0cm" fo:line-height="0.917cm" fo:text-indent="-1.868cm" style:auto-text-indent="false"/>
    </style:style>
    <style:style style:name="P24" style:family="paragraph" style:parent-style-name="Standard">
      <style:paragraph-properties fo:margin-left="0cm" fo:margin-right="0cm" fo:line-height="1.058cm" fo:text-indent="1.129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2.498cm" fo:margin-right="0cm" fo:margin-top="0.318cm" fo:margin-bottom="0cm" loext:contextual-spacing="false" style:line-height-at-least="0cm" fo:text-align="justify" style:justify-single-word="false" fo:text-indent="0cm" style:auto-text-indent="false"/>
    </style:style>
    <style:style style:name="P26" style:family="paragraph" style:parent-style-name="Standard">
      <style:paragraph-properties fo:margin-left="2.498cm" fo:margin-right="0cm" fo:line-height="1.058cm" fo:text-indent="1.129cm" style:auto-text-indent="false"/>
    </style:style>
    <style:style style:name="P27" style:family="paragraph" style:parent-style-name="Standard">
      <style:paragraph-properties fo:margin-left="2.54cm" fo:margin-right="0cm" fo:margin-top="0.494cm" fo:margin-bottom="0.494cm" loext:contextual-spacing="false" fo:line-height="1.058cm" fo:text-indent="0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2.999cm" fo:margin-right="0cm" fo:margin-top="0.494cm" fo:margin-bottom="0.494cm" loext:contextual-spacing="false" fo:line-height="1.058cm" fo:text-indent="-0.497cm" style:auto-text-indent="false"/>
    </style:style>
    <style:style style:name="P29" style:family="paragraph" style:parent-style-name="Standard">
      <style:paragraph-properties fo:margin-left="2.498cm" fo:margin-right="0cm" fo:line-height="1.058cm" fo:text-indent="1.139cm" style:auto-text-indent="false"/>
    </style:style>
    <style:style style:name="P30" style:family="paragraph" style:parent-style-name="Standard">
      <style:paragraph-properties fo:margin-left="2.963cm" fo:margin-right="0cm" fo:line-height="1.058cm" fo:text-indent="-0.423cm" style:auto-text-indent="false"/>
      <style:text-properties style:font-name="標楷體" fo:font-size="16pt" style:font-name-asian="標楷體" style:font-size-asian="16pt" style:font-size-complex="16pt"/>
    </style:style>
    <style:style style:name="P31" style:family="paragraph" style:parent-style-name="Standard">
      <style:paragraph-properties fo:margin-left="2.963cm" fo:margin-right="0cm" fo:line-height="1.058cm" fo:text-indent="-0.423cm" style:auto-text-indent="false"/>
      <style:text-properties style:font-name="標楷體" fo:font-size="16pt" style:font-name-asian="標楷體" style:font-size-asian="16pt"/>
    </style:style>
    <style:style style:name="P32" style:family="paragraph" style:parent-style-name="Standard">
      <style:paragraph-properties fo:margin-left="2.963cm" fo:margin-right="0cm" fo:line-height="1.058cm" fo:text-indent="-0.423cm" style:auto-text-indent="false"/>
      <style:text-properties style:font-name="標楷體" fo:font-size="16pt" fo:language="zh" fo:country="TW" style:font-name-asian="標楷體" style:font-size-asian="16pt" style:language-asian="zh" style:country-asian="TW" style:font-size-complex="16pt"/>
    </style:style>
    <style:style style:name="P33" style:family="paragraph" style:parent-style-name="Standard">
      <style:paragraph-properties fo:margin-left="3.242cm" fo:margin-right="0cm" fo:line-height="1.058cm" fo:text-indent="-0.744cm" style:auto-text-indent="false"/>
    </style:style>
    <style:style style:name="P34" style:family="paragraph" style:parent-style-name="Standard">
      <style:paragraph-properties fo:margin-left="3.242cm" fo:margin-right="0cm" fo:margin-top="0.494cm" fo:margin-bottom="0.494cm" loext:contextual-spacing="false" fo:line-height="1.058cm" fo:text-indent="-0.744cm" style:auto-text-indent="false">
        <style:tab-stops>
          <style:tab-stop style:position="-2.251cm"/>
        </style:tab-stops>
      </style:paragraph-properties>
    </style:style>
    <style:style style:name="P35" style:family="paragraph" style:parent-style-name="Standard">
      <style:paragraph-properties fo:margin-left="2.498cm" fo:margin-right="0cm" fo:line-height="1.058cm" fo:text-indent="1.252cm" style:auto-text-indent="false"/>
    </style:style>
    <style:style style:name="P36" style:family="paragraph" style:parent-style-name="Standard">
      <style:paragraph-properties fo:margin-left="3.171cm" fo:margin-right="0cm" fo:line-height="1.058cm" fo:text-indent="-0.631cm" style:auto-text-indent="false"/>
    </style:style>
    <style:style style:name="P37" style:family="paragraph" style:parent-style-name="Standard">
      <style:paragraph-properties fo:margin-left="3.171cm" fo:margin-right="0cm" fo:line-height="1.058cm" fo:text-indent="-0.631cm" style:auto-text-indent="false"/>
      <style:text-properties style:font-name="標楷體" fo:font-size="16pt" style:font-name-asian="標楷體" style:font-size-asian="16pt" style:font-name-complex="標楷體"/>
    </style:style>
    <style:style style:name="P38" style:family="paragraph" style:parent-style-name="Standard">
      <style:paragraph-properties fo:margin-left="2.498cm" fo:margin-right="0cm" fo:line-height="1.058cm" fo:text-indent="1.247cm" style:auto-text-indent="false"/>
    </style:style>
    <style:style style:name="P39" style:family="paragraph" style:parent-style-name="Standard">
      <style:paragraph-properties fo:margin-left="2.498cm" fo:margin-right="0cm" fo:line-height="1.058cm" fo:text-indent="1.249cm" style:auto-text-indent="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0.847cm" fo:margin-right="0cm" fo:line-height="1.058cm" fo:text-indent="0cm" style:auto-text-indent="false"/>
    </style:style>
    <style:style style:name="P41" style:family="paragraph" style:parent-style-name="Standard">
      <style:paragraph-properties fo:margin-left="1.588cm" fo:margin-right="0cm" fo:line-height="1.058cm" fo:text-indent="1.401cm" style:auto-text-indent="false"/>
      <style:text-properties style:font-name="標楷體" fo:font-size="16pt" style:font-name-asian="標楷體" style:font-size-asian="16pt" style:font-name-complex="標楷體"/>
    </style:style>
    <style:style style:name="P42"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style>
    <style:style style:name="P43" style:family="paragraph" style:parent-style-name="Standard">
      <style:paragraph-properties fo:margin-left="1.499cm" fo:margin-right="0cm" fo:text-indent="1.247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font-size-complex="16pt"/>
    </style:style>
    <style:style style:name="T3" style:family="text">
      <style:text-properties style:font-name="標楷體" fo:font-size="20pt" style:font-name-asian="標楷體" style:font-size-asian="20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style:font-name-asian="標楷體" style:font-size-asian="18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font-weight-complex="bold" style:text-scale="95%"/>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name-complex="新細明體" style:font-size-complex="16pt"/>
    </style:style>
    <style:style style:name="T15" style:family="text">
      <style:text-properties style:font-name="標楷體" fo:font-size="16pt" style:font-name-asian="標楷體" style:font-size-asian="16pt" style:font-name-complex="新細明體" style:font-size-complex="16pt" style:font-weight-complex="bold"/>
    </style:style>
    <style:style style:name="T16" style:family="text">
      <style:text-properties style:font-name="標楷體" fo:font-size="16pt" style:font-name-asian="標楷體" style:font-size-asian="16pt" style:font-name-complex="新細明體" style:font-size-complex="16pt"/>
    </style:style>
    <style:style style:name="T17"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letter-spacing="-0.035cm" style:font-name-asian="標楷體" style:font-size-asian="16pt" style:font-name-complex="標楷體" style:font-size-complex="13pt"/>
    </style:style>
    <style:style style:name="T20" style:family="text">
      <style:text-properties style:font-name="標楷體" fo:font-size="16pt" fo:letter-spacing="0.007cm" style:font-name-asian="標楷體" style:font-size-asian="16pt" style:font-name-complex="標楷體" style:font-size-complex="16pt" style:font-weight-complex="bold" style:text-scale="91%"/>
    </style:style>
    <style:style style:name="T21" style:family="text">
      <style:text-properties style:font-name="標楷體" fo:font-size="16pt" fo:letter-spacing="-0.046cm" style:font-name-asian="標楷體" style:font-size-asian="16pt" style:font-name-complex="標楷體" style:font-size-complex="16pt"/>
    </style:style>
    <style:style style:name="T22" style:family="text">
      <style:text-properties style:font-name="標楷體" fo:font-size="22pt" style:font-name-asian="標楷體" style:font-size-asian="22pt"/>
    </style:style>
    <style:style style:name="T23" style:family="text">
      <style:text-properties style:font-name="標楷體" fo:font-size="22pt" style:font-name-asian="標楷體" style:font-size-asian="22pt"/>
    </style:style>
    <style:style style:name="T24" style:family="text">
      <style:text-properties style:font-name="標楷體" fo:font-size="15pt" style:font-name-asian="標楷體" style:font-size-asian="15pt"/>
    </style:style>
    <style:style style:name="T25" style:family="text">
      <style:text-properties style:font-name="標楷體" fo:font-size="15pt" style:font-name-asian="標楷體" style:font-size-asian="15pt" style:font-name-complex="標楷體" style:font-size-complex="15pt"/>
    </style:style>
    <style:style style:name="T26" style:family="text">
      <style:text-properties style:font-name="標楷體" fo:font-size="15pt" style:font-name-asian="標楷體" style:font-size-asian="15pt" style:font-size-complex="15pt"/>
    </style:style>
    <style:style style:name="T27" style:family="text">
      <style:text-properties style:font-name-complex="標楷體"/>
    </style:style>
    <style:style style:name="T28" style:family="text">
      <style:text-properties fo:font-size="16pt" style:font-name-asian="標楷體" style:font-size-asian="16pt"/>
    </style:style>
    <style:style style:name="T29" style:family="text">
      <style:text-properties fo:font-size="16pt" style:font-name-asian="標楷體" style:font-size-asian="16pt" style:font-size-complex="16pt"/>
    </style:style>
    <style:style style:name="T30" style:family="text">
      <style:text-properties style:font-name="新細明體" style:font-name-asian="新細明體" style:font-name-complex="新細明體"/>
    </style:style>
    <style:style style:name="T31" style:family="text">
      <style:text-properties style:font-name="新細明體" fo:font-size="16pt" fo:letter-spacing="0.007cm" style:font-size-asian="16pt" style:font-name-complex="新細明體" style:font-size-complex="16pt" style:font-weight-complex="bold" style:text-scale="91%"/>
    </style:style>
    <style:style style:name="T32" style:family="text">
      <style:text-properties fo:color="#000000" style:font-name="標楷體" style:font-name-asian="標楷體" style:font-name-complex="標楷體" style:font-size-complex="16pt"/>
    </style:style>
    <style:style style:name="T33" style:family="text">
      <style:text-properties fo:color="#000000" style:font-name="標楷體" fo:font-size="16pt" style:font-name-asian="標楷體" style:font-size-asian="16pt" style:font-name-complex="Arial2"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font-weight-complex="bold"/>
    </style:style>
    <style:style style:name="T36" style:family="text">
      <style:text-properties fo:color="#000000" style:font-name="標楷體" fo:font-size="16pt" style:font-name-asian="標楷體" style:font-size-asian="16pt" style:font-name-complex="標楷體" style:font-size-complex="16pt" style:font-weight-complex="bold"/>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33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003300" style:font-name="標楷體" fo:font-size="16pt" fo:font-weight="bold" style:font-name-asian="標楷體" style:font-size-asian="16pt" style:font-weight-asian="bold" style:font-name-complex="標楷體" style:font-size-complex="16pt" style:font-weight-complex="bold" style:text-scale="9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行政院及所屬各機關出國報告</text:p>
      <text:p text:style-name="P5">出國類別：民政業務</text:p>
      <text:p text:style-name="P5"/>
      <text:p text:style-name="P5"/>
      <text:p text:style-name="P5"/>
      <text:p text:style-name="P5"/>
      <text:p text:style-name="P5"/>
      <text:p text:style-name="Standard"><text:span text:style-name="T4">觀摩考察中國大陸江南地區各項景觀及人文，增廣代表視野</text:span></text:p>
      <text:p text:style-name="P7"/>
      <text:p text:style-name="P8"/>
      <text:p text:style-name="P8"/>
      <text:p text:style-name="P9">出國人：</text:p>
      <text:p text:style-name="P22">服務機關：苗栗縣獅潭鄉民代表會</text:p>
      <text:p text:style-name="P21"><text:span text:style-name="T7">職稱：主席、副主席、代表</text:span></text:p>
      <text:p text:style-name="P23"><text:span text:style-name="T7">姓名：詹桶生、林昌元、黃敏琪、謝發汶</text:span></text:p>
      <text:p text:style-name="P21"><text:span text:style-name="T7">出國地區：</text:span><text:span text:style-name="T8">中國大陸江南地區</text:span></text:p>
      <text:p text:style-name="P21"><text:span text:style-name="T7">出國日期：１０５年０５月１５日至０５月２０日</text:span></text:p>
      <text:p text:style-name="P21"><text:span text:style-name="T7">報告日期：１０５年０５月２６日</text:span></text:p>
      <text:p text:style-name="P22">出國報告人： </text:p>
      <text:p text:style-name="P2"/>
      <text:p text:style-name="P12"/>
      <text:p text:style-name="P13"/>
      <text:p text:style-name="P14"><text:soft-page-break/>苗栗縣獅潭鄉民代表會出國觀摩報告目錄</text:p>
      <text:list xml:id="list4636014049446064467" text:style-name="WW8Num3">
        <text:list-item>
          <text:p text:style-name="P18"><text:span text:style-name="T22">出國報告提要</text:span><text:span text:style-name="T22">………………………………</text:span><text:span text:style-name="T22">２</text:span></text:p>
        </text:list-item>
        <text:list-item>
          <text:p text:style-name="P18"><text:span text:style-name="T22">正文</text:span><text:span text:style-name="T22">…………………………………………</text:span><text:span text:style-name="T22">３</text:span></text:p>
        </text:list-item>
        <text:list-item>
          <text:p text:style-name="P18"><text:span text:style-name="T22">心得</text:span><text:span text:style-name="T22">…………………………………………</text:span><text:span text:style-name="T22">６</text:span></text:p>
        </text:list-item>
        <text:list-item>
          <text:p text:style-name="P18"><text:span text:style-name="T22">建議</text:span><text:span text:style-name="T22">…………………………………………</text:span><text:span text:style-name="T22">６</text:span></text:p>
        </text:list-item>
      </text:list>
      <text:p text:style-name="P13"/>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行政院及所屬各機關出國報告提要</text:p>
      <text:p text:style-name="P19"><text:soft-page-break/><text:span text:style-name="T24">出國報告名稱：</text:span><text:span text:style-name="T25">觀摩考察中國大陸江南地區各項景觀及人文</text:span></text:p>
      <text:p text:style-name="P19"><text:span text:style-name="T24">頁數：９　　　含附件：□是否</text:span></text:p>
      <text:p text:style-name="P16">出國計畫主辦機關：獅潭鄉民代表會</text:p>
      <text:p text:style-name="P16">聯絡人：謝其鴻∕931355</text:p>
      <text:p text:style-name="P17">出國人員：姓名∕服務機關∕職稱∕電話</text:p>
      <text:p text:style-name="P19"><text:span text:style-name="T26">詹桶生 <text:s/>獅潭鄉民代表會 主席 <text:s text:c="3"/>931776</text:span></text:p>
      <text:p text:style-name="P19"><text:span text:style-name="T26">林昌元 <text:s/>獅潭鄉民代表會 副主席 <text:s/>931009</text:span></text:p>
      <text:p text:style-name="P19"><text:span text:style-name="T26">黃敏琪 <text:s/>獅潭鄉民代表會 代表 <text:s text:c="3"/>931101</text:span></text:p>
      <text:p text:style-name="P19"><text:span text:style-name="T24">謝發汶 <text:s/></text:span><text:span text:style-name="T26">獅潭鄉民代表會 代表 <text:s text:c="3"/>931461</text:span></text:p>
      <text:p text:style-name="P16"/>
      <text:p text:style-name="P16"/>
      <text:p text:style-name="P19"><text:span text:style-name="T24">出國類別：1.考察□2.進修□3.研究□4.實習□5.其他</text:span></text:p>
      <text:p text:style-name="P19"><text:span text:style-name="T24">出國期別：１０５、５、１６~５、２０</text:span></text:p>
      <text:p text:style-name="P19"><text:span text:style-name="T24">報告日期：１０５、５、２７</text:span></text:p>
      <text:p text:style-name="P16">分類號∕目</text:p>
      <text:p text:style-name="P16">關鍵詞：</text:p>
      <text:p text:style-name="P10"/>
      <text:p text:style-name="P10">內容摘要： </text:p>
      <text:p text:style-name="P3"><text:span text:style-name="T10"><text:s text:c="4"/></text:span><text:span text:style-name="T15">中國江南地區</text:span><text:span text:style-name="T14">，其「</text:span><text:span text:style-name="T17">江南」</text:span><text:span text:style-name="T14">在字面意義指長江以南的地區，而在古代長江以南的地區被中原稱為南蠻，而江南被稱為吳越，後來隨著青幽士家大族南遷，江南成為一個文教發達、美麗富庶的地區。區域大致為長江中下游南岸的地區，狹義而言大致指長江下游南岸地區。值得注意的是，「江南」並不機械地按照地理劃分，位於長江下游南岸的南京、鎮江等地有時不被認為是「江南」的一部分，有時它們又和位於長江北岸的揚州共同算進「江南」。在江南有很多著名景點，中國大陸各級政府近年來大力推動觀光，江南各景點在配合其人文及景觀下更成為觀光休閒推展重點區域。</text:span></text:p>
      <text:p text:style-name="P24"><text:soft-page-break/></text:p>
      <text:p text:style-name="P10">一、正文</text:p>
      <text:list xml:id="list3538816117469827574" text:style-name="WW8Num4">
        <text:list-item>
          <text:list>
            <text:list-item>
              <text:p text:style-name="P11">目的：</text:p>
            </text:list-item>
          </text:list>
        </text:list-item>
      </text:list>
      <text:p text:style-name="本文縮排_20_2"><text:span text:style-name="T1">本鄉東鄰南庄、泰安兩鄉，西接頭屋、公館鄉，南與大湖鄉接壤，北連三灣鄉，是個美麗的農鄉。其間不乏好山好水景緻；山多是本鄉一大特色，全鄉有五分之似的面積為三百至九百公尺的山地，因此本鄉是個名符其實的山城，而本鄉居民生於斯、長於斯，各個敦厚憨直，相較於都會區見多識廣的人們，益顯純樸；而本會代表職司為民喉舌及地方自治相關法規之訂立和審議，亦兼負監督鄉政之重責，自應較一般民眾具備更高的社會脈動敏感度，及更深且廣的見聞。</text:span><text:span text:style-name="T32">台灣的氣候四季如春，地理環境及人文氣息、飲食習慣等又與大陸江南地區極為相似，</text:span><text:span text:style-name="T1">因此於年度內安排本次「</text:span><text:span text:style-name="T2">觀摩考察中國大陸江南地區各項景觀及人文</text:span><text:span text:style-name="T1">」觀摩行程，俾藉觀摩考察中國大陸江南地區景觀資產及人文氣息，以增進代表問政深度與廣度。</text:span></text:p>
      <text:p text:style-name="P1"/>
      <text:list xml:id="list144554142998552" text:continue-numbering="true" text:style-name="WW8Num4">
        <text:list-item>
          <text:list>
            <text:list-item>
              <text:p text:style-name="P11">過程：</text:p>
              <text:list>
                <text:list-item>
                  <text:p text:style-name="P20"><text:span text:style-name="T7">時間：105年5月15日至5月20日</text:span></text:p>
                </text:list-item>
                <text:list-item>
                  <text:p text:style-name="P20"><text:span text:style-name="T7">地點：</text:span><text:span text:style-name="T8">中國大陸江南地區</text:span></text:p>
                </text:list-item>
                <text:list-item>
                  <text:p text:style-name="P11"><text:soft-page-break/>內容：</text:p>
                </text:list-item>
              </text:list>
            </text:list-item>
          </text:list>
        </text:list-item>
      </text:list>
      <text:p text:style-name="P25"><text:span text:style-name="T7">Ａ. 5月15日：行程－</text:span><text:span text:style-name="T19">桃園機場</text:span><text:span text:style-name="T20">—上海</text:span><text:span text:style-name="T31">(</text:span><text:span text:style-name="T20">浦東）－夜宿上海</text:span></text:p>
      <text:p text:style-name="P26"><text:span text:style-name="T33">今日搭乘</text:span><text:span text:style-name="T8">直航班機</text:span><text:span text:style-name="T33">，於台灣時間上午10點50分抵達中國第一大城市、四大直轄市之一的上海市，上海是中國國家中心城市，中國的經濟、科技、工業、金融、貿易、會展和航運中心。上海位於中國大陸海岸線中部的長江口，擁有中國最大的外貿港口和最大的工業基地。參觀中華藝術宮、南京路步行街-比照本鄉新店及汶水老街開發、外灘夜景等。</text:span></text:p>
      <text:p text:style-name="P27"/>
      <text:p text:style-name="P28"><text:span text:style-name="T7">Ｂ. </text:span><text:span text:style-name="T21">5</text:span><text:span text:style-name="T7">月16日：上海－烏鎮</text:span><text:span text:style-name="T12">—夜宿烏鎮</text:span></text:p>
      <text:p text:style-name="P29"><text:span text:style-name="T8">本日上午前往上海市中心黃浦區的人民廣場、上海博物館、城隍廟商圈參觀，上海建城700餘年，明、清、民國的住宅建築星羅棋佈，更是買家們的</text:span><text:span text:style-name="T8">”</text:span><text:span text:style-name="T8">購物天堂</text:span><text:span text:style-name="T8">”</text:span><text:span text:style-name="T8">。下午驅車前往烏鎮西柵景區，觀摩藍印花布染坊等，並參觀南朝梁昭明太子蕭統在烏鎮築館讀書的昭明書院。</text:span></text:p>
      <text:p text:style-name="P32"><draw:frame draw:style-name="fr1" draw:name="框架1" text:anchor-type="char" svg:x="8.509cm" svg:y="17.358cm" svg:width="0.919cm" draw:z-index="0"><draw:text-box fo:min-height="0cm"><text:p text:style-name="Standard">５</text:p></draw:text-box></draw:frame></text:p>
      <text:p text:style-name="P33"><text:span text:style-name="T7">Ｃ. 5月17日：烏鎮</text:span><text:span text:style-name="T8">—</text:span><text:span text:style-name="T8">杭州—西湖—世博杭州館—夜宿杭州</text:span></text:p>
      <text:p text:style-name="P35"><text:soft-page-break/><text:span text:style-name="style31"><text:span text:style-name="T35">第三天則前往杭州，杭州以其美麗的西湖山水著稱於世，西湖風景區是坐落杭州城西的一顆光彩奪目的明珠，三面環山，一面瀕市，湖面上有白、蘇二堤，湖光山色，風景極美。世博會杭州館在無山城隍閣重新亮相，為遊客了解杭州，體驗世博提供了一個參觀遊覽的新去處，其以讀水、說水、聽水、品水為形式，生動展現杭城特有的人文氣息。</text:span></text:span></text:p>
      <text:p text:style-name="P31"/>
      <text:p text:style-name="P34"><text:span text:style-name="T13">Ｄ. 5月18日：杭州</text:span><text:span text:style-name="T8">—</text:span><text:span text:style-name="T8">嘉興—夜宿嘉興</text:span></text:p>
      <text:p text:style-name="P35"><text:span text:style-name="T35">第四天來到了南宋官窯博物館，館址位於杭州玉皇山以南烏龜山西麓，地處西湖風景區南緣，是中國第一座在古窯址基礎上興建的陶瓷專題博物館；其後驅車前往中國第一座以機器人鋼雕藝術為主題內容的鐵哥們機器人主題公園，公園位於嘉興國際創意文化產業園區內。再來，前往與南京玄武湖和杭州西湖並稱江南三大名湖的</text:span><text:span text:style-name="T35">”</text:span><text:span text:style-name="T35">嘉興南胡</text:span><text:span text:style-name="T35">”</text:span><text:span text:style-name="T35">，</text:span><text:span text:style-name="T35">”</text:span><text:span text:style-name="T35">煙雨樓</text:span><text:span text:style-name="T35">”</text:span><text:span text:style-name="T35">是嘉興南胡湖心島上主要建築，現已成為道上整個園林的泛稱。</text:span><text:span text:style-name="T13"> <text:s/></text:span></text:p>
      <text:p text:style-name="P30"/>
      <text:p text:style-name="P36"><text:span text:style-name="T7">Ｅ. 5月19日：</text:span><text:span text:style-name="T8">嘉興</text:span><text:span text:style-name="T8">—</text:span><text:span text:style-name="T8">蘇州—無錫—夜宿無錫 </text:span></text:p>
      <text:p text:style-name="P38"><text:soft-page-break/><text:span text:style-name="T34">第五天日早上驅車前往由貝律銘大師所餐與設計的蘇州博物館；其後，前往蘇州城西古運河畔楓橋古鎮，參觀寒山寺，乃因唐代詩人張繼一手</text:span><text:span text:style-name="T34">”</text:span><text:span text:style-name="T34">楓橋夜泊</text:span><text:span text:style-name="T34">”</text:span><text:span text:style-name="T34">膾炙人口。驅車前往無錫，橫跨在水弄堂上的清明橋，是無錫古運河上規模最大、保留最完整的單孔石拱橋。就像</text:span><text:span text:style-name="T34">”</text:span><text:span text:style-name="T34">清明上河圖</text:span><text:span text:style-name="T34">”</text:span><text:span text:style-name="T34">所描繪的一樣。是古老運河歷史的符號，繁榮的象徵與文化的縮影。</text:span></text:p>
      <text:p text:style-name="P39"/>
      <text:p text:style-name="P36"><text:span text:style-name="T7">F. 5月20日：無錫</text:span><text:span text:style-name="T8">─惠山古鎮—無錫—</text:span><text:span text:style-name="T19">桃園機場</text:span></text:p>
      <text:p text:style-name="P38"><text:span text:style-name="T34">第六天日至三國影視城，並搭船及電瓶車觀摩太湖，感受三國演義場景；其後，前往蠡湖公園觀賞蠡湖大橋，並以綠色建築為主體之春之媚、夏之秀、秋之韻、冬之凝等四季林木佈景置園。惠山古鎮地處無錫市西，無錫史前文化距今已4000餘年，有錫山先民長施墩遺址。惠山古鎮業已被納入世界文化遺產預備錄名單中。</text:span></text:p>
      <text:p text:style-name="P37"/>
      <text:p text:style-name="P40"><draw:frame draw:style-name="fr1" draw:name="框架2" text:anchor-type="char" svg:x="8.553cm" svg:y="19.584cm" svg:width="0.919cm" draw:z-index="2"><draw:text-box fo:min-height="0cm"><text:p text:style-name="Standard">８</text:p></draw:text-box></draw:frame><text:span text:style-name="T7">二、心得：</text:span></text:p>
      <text:p text:style-name="P4"><text:span text:style-name="T14">本次</text:span><text:span text:style-name="T14">出國觀摩考察，</text:span><text:span text:style-name="T14">充分感受到中國大陸對其文化保存之工作相當用心，且能夠妥善利用文化，觀光，商業作有效結合，</text:span><text:soft-page-break/><text:span text:style-name="T14">以促進適當商機。大陸江南地區與我們台灣無論建築、習俗及生活習性均相近。但其雖經文化大革命的恣意摧殘，但近年來，中國在不餘遺力的挽回中華文化努力下，業已獲相當的成果；就以烏鎮的藍印花布染坊為例，其類似我們客家</text:span><text:span text:style-name="T14">”</text:span><text:span text:style-name="T14">藍染</text:span><text:span text:style-name="T14">”</text:span><text:span text:style-name="T14">，即能以其工藝及傳承完整地保留並結合休閒，使觀光業成為永續發展的重要產業。</text:span></text:p>
      <text:p text:style-name="P41"/>
      <text:p text:style-name="P40"><text:span text:style-name="T7">三、建議：</text:span></text:p>
      <text:p text:style-name="P43"><text:span text:style-name="T7">當今，世界各國均非常重視文化保存，</text:span><draw:frame draw:style-name="fr1" draw:name="框架3" text:anchor-type="char" svg:x="8.458cm" svg:y="23.483cm" svg:width="0.919cm" draw:z-index="1"><draw:text-box fo:min-height="0cm"><text:p text:style-name="Standard">８</text:p></draw:text-box></draw:frame><text:span text:style-name="T7">台灣歷史雖不較各國悠久，但台灣的歷史多樣且豐富，與大陸江南極為類似，但他們並不會因為招攬觀光客而肆意破壞自然資源及文物，反而更加給予刻意保護自然資源及文物資產；相對於我們，自然生態及文物的破壞，已經在歷次的天災中，造成莫大的損害，我們應取法該等國家地區，更加珍惜我國僅存的自然資源及文物，更應就此既有基礎上發展本鄉之特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223cm" fo:margin-right="0cm" fo:text-indent="0cm" style:auto-text-indent="false"/>
    </style:style>
    <style:style style:name="本文縮排_20_2" style:display-name="本文縮排 2" style:family="paragraph" style:parent-style-name="Standard">
      <style:paragraph-properties fo:margin-left="1.588cm" fo:margin-right="0cm" fo:line-height="1.058cm" fo:text-indent="1.129cm" style:auto-text-indent="false"/>
      <style:text-properties fo:font-size="16pt" style:font-size-asian="16pt"/>
    </style:style>
    <style:style style:name="本文縮排_20_3" style:display-name="本文縮排 3" style:family="paragraph" style:parent-style-name="Standard">
      <style:paragraph-properties fo:margin-left="0cm" fo:margin-right="0cm" fo:line-height="1.058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22pt" style:font-name-asian="標楷體" style:font-family-asian="標楷體" style:font-family-generic-asian="script" style:font-size-asian="2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321" style:family="text">
      <style:text-properties fo:color="#336600" fo:font-size="10pt" fo:font-weight="normal" style:font-size-asian="10pt" style:font-weight-asian="normal" style:font-size-complex="10pt" style:font-weight-complex="normal"/>
    </style:style>
    <style:style style:name="style31" style:family="text">
      <style:text-properties fo:color="#333333" style:text-line-through-style="none" style:text-line-through-type="none" fo:font-size="9pt" style:text-underline-style="none" fo:font-weight="normal" style:font-size-asian="9pt" style:font-weight-asian="normal" style:font-size-complex="9pt" style:font-weight-complex="normal"/>
    </style:style>
    <style:style style:name="wd_5f_title_5f_th_5f_011" style:display-name="wd_title_th_011" style:family="text">
      <style:text-properties fo:color="#000000" fo:font-size="11.5pt" fo:font-weight="bold" style:font-size-asian="11.5pt" style:font-weight-asian="bold" style:font-size-complex="1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v01</meta:initial-creator>
    <meta:creation-date>2016-04-27T14:46:00</meta:creation-date>
    <dc:creator>USERA</dc:creator>
    <dc:date>2018-10-16T10:25:00</dc:date>
    <meta:print-date>2016-06-08T07:57:00</meta:print-date>
    <meta:editing-cycles>20</meta:editing-cycles>
    <meta:editing-duration>PT3H15M</meta:editing-duration>
    <meta:document-statistic meta:table-count="0" meta:image-count="0" meta:object-count="0" meta:page-count="8" meta:paragraph-count="59" meta:word-count="2439" meta:character-count="2605" meta:non-whitespace-character-count="2561"/>
    <meta:generator>LibreOffice/5.1.2.2$Windows_x86 LibreOffice_project/d3bf12ecb743fc0d20e0be0c58ca359301eb705f</meta:generator>
  </office:meta>
</office:document-meta>
</file>