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20pt" style:font-name-asian="標楷體" style:font-size-asian="20pt" style:font-name-complex="標楷體"/>
    </style:style>
    <style:style style:name="P2" style:family="paragraph" style:parent-style-name="Standard">
      <style:text-properties style:font-name="標楷體" fo:font-size="16pt" style:font-name-asian="標楷體" style:font-size-asian="16pt" style:font-name-complex="標楷體"/>
    </style:style>
    <style:style style:name="P3" style:family="paragraph" style:parent-style-name="Standard">
      <style:paragraph-properties fo:line-height="0.917cm"/>
      <style:text-properties style:font-name="標楷體" fo:font-size="16pt" style:font-name-asian="標楷體" style:font-size-asian="16pt" style:font-name-complex="標楷體"/>
    </style:style>
    <style:style style:name="P4" style:family="paragraph" style:parent-style-name="Standard">
      <style:paragraph-properties fo:line-height="1.058cm"/>
      <style:text-properties style:font-name="標楷體" fo:font-size="16pt" style:font-name-asian="標楷體" style:font-size-asian="16pt" style:font-name-complex="標楷體"/>
    </style:style>
    <style:style style:name="P5" style:family="paragraph" style:parent-style-name="Standard">
      <style:paragraph-properties fo:line-height="1.058cm"/>
      <style:text-properties style:font-name="標楷體" fo:font-size="16pt" style:font-name-asian="標楷體" style:font-size-asian="16pt" style:font-name-complex="標楷體"/>
    </style:style>
    <style:style style:name="P6" style:family="paragraph" style:parent-style-name="Standard" style:list-style-name="WW8Num1">
      <style:paragraph-properties fo:line-height="1.058cm"/>
      <style:text-properties style:font-name="標楷體" fo:font-size="16pt" style:font-name-asian="標楷體" style:font-size-asian="16pt" style:font-name-complex="標楷體"/>
    </style:style>
    <style:style style:name="P7" style:family="paragraph" style:parent-style-name="Standard">
      <style:text-properties style:font-name="標楷體" fo:font-size="22pt" style:letter-kerning="true" style:font-name-asian="標楷體" style:font-size-asian="22pt" style:font-name-complex="標楷體"/>
    </style:style>
    <style:style style:name="P8" style:family="paragraph" style:parent-style-name="Standard">
      <style:text-properties style:font-name="標楷體" fo:font-size="22pt" style:font-name-asian="標楷體" style:font-size-asian="22pt" style:font-name-complex="標楷體"/>
    </style:style>
    <style:style style:name="P9" style:family="paragraph" style:parent-style-name="Standard">
      <style:paragraph-properties fo:text-align="center" style:justify-single-word="false"/>
      <style:text-properties style:font-name="標楷體" fo:font-size="22pt" style:font-name-asian="標楷體" style:font-size-asian="22pt" style:font-name-complex="標楷體"/>
    </style:style>
    <style:style style:name="P10" style:family="paragraph" style:parent-style-name="Standard" style:list-style-name="WW8Num2">
      <style:text-properties style:font-name="標楷體" fo:font-size="22pt" style:font-name-asian="標楷體" style:font-size-asian="22pt" style:font-name-complex="標楷體"/>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line-height="1.058cm" fo:text-align="center" style:justify-single-word="false"/>
      <style:text-properties style:font-name="標楷體" fo:font-size="18pt" style:font-name-asian="標楷體" style:font-size-asian="18pt" style:font-name-complex="標楷體"/>
    </style:style>
    <style:style style:name="P13" style:family="paragraph" style:parent-style-name="Standard">
      <style:paragraph-properties fo:line-height="1.058cm"/>
      <style:text-properties style:font-name="標楷體" fo:font-size="15pt" style:font-name-asian="標楷體" style:font-size-asian="15pt" style:font-name-complex="標楷體"/>
    </style:style>
    <style:style style:name="P14" style:family="paragraph" style:parent-style-name="Standard">
      <style:paragraph-properties fo:line-height="1.058cm"/>
      <style:text-properties style:font-name="標楷體" fo:font-size="15pt" style:font-name-asian="標楷體" style:font-size-asian="15pt" style:font-name-complex="標楷體" style:font-size-complex="15pt"/>
    </style:style>
    <style:style style:name="P15" style:family="paragraph" style:parent-style-name="Standard" style:list-style-name="WW8Num2"/>
    <style:style style:name="P16" style:family="paragraph" style:parent-style-name="Standard">
      <style:paragraph-properties fo:line-height="1.058cm"/>
    </style:style>
    <style:style style:name="P17" style:family="paragraph" style:parent-style-name="Standard" style:list-style-name="WW8Num1">
      <style:paragraph-properties fo:line-height="1.058cm"/>
    </style:style>
    <style:style style:name="P18" style:family="paragraph" style:parent-style-name="Standard">
      <style:paragraph-properties fo:margin-left="0.635cm" fo:margin-right="0cm" fo:line-height="0.917cm" fo:text-indent="0cm" style:auto-text-indent="false"/>
    </style:style>
    <style:style style:name="P19" style:family="paragraph" style:parent-style-name="Standard">
      <style:paragraph-properties fo:margin-left="0.635cm" fo:margin-right="0cm" fo:line-height="0.917cm" fo:text-indent="0cm" style:auto-text-indent="false"/>
      <style:text-properties style:font-name="標楷體" fo:font-size="16pt" style:font-name-asian="標楷體" style:font-size-asian="16pt" style:font-name-complex="標楷體"/>
    </style:style>
    <style:style style:name="P20" style:family="paragraph" style:parent-style-name="Standard">
      <style:paragraph-properties fo:margin-left="2.499cm" fo:margin-right="0cm" fo:line-height="0.917cm" fo:text-indent="-1.868cm" style:auto-text-indent="false"/>
    </style:style>
    <style:style style:name="P21" style:family="paragraph" style:parent-style-name="Standard">
      <style:paragraph-properties fo:margin-left="0cm" fo:margin-right="0cm" fo:line-height="1.058cm" fo:text-indent="1.129cm" style:auto-text-indent="false"/>
      <style:text-properties style:font-name="標楷體" fo:font-size="16pt" style:font-name-asian="標楷體" style:font-size-asian="16pt" style:font-name-complex="標楷體"/>
    </style:style>
    <style:style style:name="P22" style:family="paragraph" style:parent-style-name="Standard">
      <style:paragraph-properties fo:margin-left="2.498cm" fo:margin-right="0cm" fo:margin-top="0.318cm" fo:margin-bottom="0cm" loext:contextual-spacing="false" style:line-height-at-least="0cm" fo:text-align="justify" style:justify-single-word="false" fo:text-indent="0cm" style:auto-text-indent="false"/>
    </style:style>
    <style:style style:name="P23" style:family="paragraph" style:parent-style-name="Standard">
      <style:paragraph-properties fo:margin-left="2.498cm" fo:margin-right="0cm" fo:line-height="1.058cm" fo:text-indent="1.129cm" style:auto-text-indent="false"/>
    </style:style>
    <style:style style:name="P24" style:family="paragraph" style:parent-style-name="Standard">
      <style:paragraph-properties fo:margin-left="2.54cm" fo:margin-right="0cm" fo:margin-top="0.176cm" fo:margin-bottom="0.176cm" loext:contextual-spacing="false" fo:line-height="1.058cm" fo:text-indent="0cm" style:auto-text-indent="false"/>
      <style:text-properties style:font-name="標楷體" fo:font-size="16pt" style:font-name-asian="標楷體" style:font-size-asian="16pt" style:font-name-complex="標楷體"/>
    </style:style>
    <style:style style:name="P25" style:family="paragraph" style:parent-style-name="Standard">
      <style:paragraph-properties fo:margin-left="2.999cm" fo:margin-right="0cm" fo:margin-top="0.176cm" fo:margin-bottom="0.176cm" loext:contextual-spacing="false" fo:line-height="1.058cm" fo:text-indent="-0.497cm" style:auto-text-indent="false"/>
    </style:style>
    <style:style style:name="P26" style:family="paragraph" style:parent-style-name="Standard">
      <style:paragraph-properties fo:margin-left="2.501cm" fo:margin-right="0cm" fo:line-height="1.058cm" fo:text-indent="1.139cm" style:auto-text-indent="false"/>
    </style:style>
    <style:style style:name="P27" style:family="paragraph" style:parent-style-name="Standard">
      <style:paragraph-properties fo:margin-left="2.963cm" fo:margin-right="0cm" fo:line-height="1.058cm" fo:text-indent="-0.423cm" style:auto-text-indent="false"/>
      <style:text-properties fo:language="zh" fo:country="TW" style:language-asian="zh" style:country-asian="TW"/>
    </style:style>
    <style:style style:name="P28" style:family="paragraph" style:parent-style-name="Standard">
      <style:paragraph-properties fo:margin-left="2.963cm" fo:margin-right="0cm" fo:line-height="1.058cm" fo:text-indent="-0.423cm" style:auto-text-indent="false"/>
      <style:text-properties style:font-name="標楷體" fo:font-size="16pt" style:font-name-asian="標楷體" style:font-size-asian="16pt" style:font-name-complex="標楷體"/>
    </style:style>
    <style:style style:name="P29" style:family="paragraph" style:parent-style-name="Standard">
      <style:paragraph-properties fo:margin-left="3.242cm" fo:margin-right="0cm" fo:line-height="1.058cm" fo:text-indent="-0.744cm" style:auto-text-indent="false"/>
    </style:style>
    <style:style style:name="P30" style:family="paragraph" style:parent-style-name="Standard">
      <style:paragraph-properties fo:margin-left="3.242cm" fo:margin-right="0cm" fo:margin-top="0.176cm" fo:margin-bottom="0.176cm" loext:contextual-spacing="false" fo:line-height="1.058cm" fo:text-indent="-0.744cm" style:auto-text-indent="false">
        <style:tab-stops>
          <style:tab-stop style:position="-2.251cm"/>
        </style:tab-stops>
      </style:paragraph-properties>
    </style:style>
    <style:style style:name="P31" style:family="paragraph" style:parent-style-name="Standard">
      <style:paragraph-properties fo:margin-left="2.498cm" fo:margin-right="0cm" fo:line-height="1.058cm" fo:text-indent="1.252cm" style:auto-text-indent="false"/>
    </style:style>
    <style:style style:name="P32" style:family="paragraph" style:parent-style-name="Standard">
      <style:paragraph-properties fo:margin-left="2.498cm" fo:margin-right="0cm" fo:line-height="1.058cm" fo:text-indent="1.252cm" style:auto-text-indent="false"/>
    </style:style>
    <style:style style:name="P33" style:family="paragraph" style:parent-style-name="Standard">
      <style:paragraph-properties fo:margin-left="3.171cm" fo:margin-right="0cm" fo:line-height="1.058cm" fo:text-indent="-0.631cm" style:auto-text-indent="false"/>
      <style:text-properties style:font-name="標楷體" fo:font-size="16pt" style:font-name-asian="標楷體" style:font-size-asian="16pt" style:font-name-complex="標楷體"/>
    </style:style>
    <style:style style:name="P34" style:family="paragraph" style:parent-style-name="Standard">
      <style:paragraph-properties fo:margin-left="3.171cm" fo:margin-right="0cm" fo:line-height="1.058cm" fo:text-indent="-0.631cm" style:auto-text-indent="false"/>
      <style:text-properties style:font-name="標楷體" fo:font-size="16pt" style:font-name-asian="標楷體" style:font-size-asian="16pt" style:font-name-complex="標楷體"/>
    </style:style>
    <style:style style:name="P35" style:family="paragraph" style:parent-style-name="Standard">
      <style:paragraph-properties fo:margin-left="3.171cm" fo:margin-right="0cm" fo:line-height="1.058cm" fo:text-indent="-0.631cm" style:auto-text-indent="false"/>
    </style:style>
    <style:style style:name="P36" style:family="paragraph" style:parent-style-name="Standard">
      <style:paragraph-properties fo:margin-left="2.498cm" fo:margin-right="0cm" fo:line-height="1.058cm" fo:text-indent="1.247cm" style:auto-text-indent="false"/>
    </style:style>
    <style:style style:name="P37" style:family="paragraph" style:parent-style-name="Standard">
      <style:paragraph-properties fo:margin-left="2.498cm" fo:margin-right="0cm" fo:line-height="1.058cm" fo:text-indent="1.249cm" style:auto-text-indent="false"/>
      <style:text-properties style:font-name="標楷體" fo:font-size="16pt" fo:font-weight="bold" style:font-name-asian="標楷體" style:font-size-asian="16pt" style:font-weight-asian="bold" style:font-name-complex="標楷體" style:font-size-complex="16pt"/>
    </style:style>
    <style:style style:name="P38" style:family="paragraph" style:parent-style-name="Standard">
      <style:paragraph-properties fo:margin-left="0.847cm" fo:margin-right="0cm" fo:line-height="1.058cm" fo:text-indent="0cm" style:auto-text-indent="false"/>
      <style:text-properties style:font-name="標楷體" fo:font-size="16pt" style:font-name-asian="標楷體" style:font-size-asian="16pt" style:font-name-complex="標楷體"/>
    </style:style>
    <style:style style:name="P39" style:family="paragraph" style:parent-style-name="Standard">
      <style:paragraph-properties fo:margin-left="1.588cm" fo:margin-right="0cm" fo:line-height="1.058cm" fo:text-indent="1.401cm" style:auto-text-indent="false"/>
      <style:text-properties style:font-name="標楷體" fo:font-size="16pt" style:font-name-asian="標楷體" style:font-size-asian="16pt" style:font-name-complex="標楷體"/>
    </style:style>
    <style:style style:name="P40" style:family="paragraph" style:parent-style-name="Standard" style:master-page-name="Standard">
      <style:paragraph-properties fo:text-align="center" style:justify-single-word="false" style:page-number="auto"/>
      <style:text-properties style:font-name="標楷體" fo:font-size="24pt" style:font-name-asian="標楷體" style:font-size-asian="24pt" style:font-name-complex="標楷體"/>
    </style:style>
    <style:style style:name="P41" style:family="paragraph" style:parent-style-name="Standard">
      <style:paragraph-properties fo:margin-left="1.499cm" fo:margin-right="0cm" fo:text-indent="1.247cm" style:auto-text-indent="false"/>
    </style:style>
    <style:style style:name="P42" style:family="paragraph" style:parent-style-name="Footer">
      <style:paragraph-properties fo:text-align="center" style:justify-single-word="false"/>
    </style:style>
    <style:style style:name="P43" style:family="paragraph" style:parent-style-name="清單段落">
      <style:paragraph-properties fo:margin-left="1.501cm" fo:margin-right="0cm" fo:margin-top="0.176cm" fo:margin-bottom="0.176cm" loext:contextual-spacing="false" fo:line-height="1.058cm" fo:orphans="2" fo:widows="2" fo:text-indent="1.247cm" style:auto-text-indent="false"/>
    </style:style>
    <style:style style:name="P44" style:family="paragraph" style:parent-style-name="內文_20__28_Web_29_">
      <style:paragraph-properties fo:margin-top="0cm" fo:margin-bottom="0cm" loext:contextual-spacing="false" fo:orphans="0" fo:widows="0"/>
      <style:text-properties style:font-name="標楷體" fo:font-size="16pt" style:letter-kerning="true" style:font-name-asian="標楷體" style:font-size-asian="16pt" style:font-name-complex="Times New Roman"/>
    </style:style>
    <style:style style:name="P45" style:family="paragraph" style:parent-style-name="內文_20__28_Web_29_">
      <style:paragraph-properties fo:margin-left="0cm" fo:margin-right="0cm" fo:line-height="1.058cm" fo:text-indent="2.247cm" style:auto-text-indent="false"/>
    </style:style>
    <style:style style:name="P46" style:family="paragraph" style:parent-style-name="本文縮排_20_2">
      <style:text-properties style:font-name="標楷體" style:font-name-asian="標楷體" style:font-name-complex="標楷體"/>
    </style:style>
    <style:style style:name="T1" style:family="text">
      <style:text-properties style:font-name="標楷體" fo:font-size="24pt" style:font-name-asian="標楷體" style:font-size-asian="24pt"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6pt"/>
    </style:style>
    <style:style style:name="T4" style:family="text">
      <style:text-properties style:font-name="標楷體" style:font-name-asian="標楷體" style:font-name-complex="標楷體" style:font-size-complex="16pt"/>
    </style:style>
    <style:style style:name="T5" style:family="text">
      <style:text-properties style:font-name="標楷體" fo:font-size="20pt" style:font-name-asian="標楷體" style:font-size-asian="20pt" style:font-name-complex="標楷體"/>
    </style:style>
    <style:style style:name="T6" style:family="text">
      <style:text-properties style:font-name="標楷體" fo:font-size="18pt" style:font-name-asian="標楷體" style:font-size-asian="18pt" style:font-name-complex="標楷體"/>
    </style:style>
    <style:style style:name="T7" style:family="text">
      <style:text-properties style:font-name="標楷體" fo:font-size="18pt" style:font-name-asian="標楷體" style:font-size-asian="18pt" style:font-name-complex="標楷體" style:font-size-complex="18pt"/>
    </style:style>
    <style:style style:name="T8" style:family="text">
      <style:text-properties style:font-name="標楷體" fo:font-size="18pt" style:font-name-asian="標楷體" style:font-size-asian="18pt" style:font-name-complex="標楷體" style:font-size-complex="18pt"/>
    </style:style>
    <style:style style:name="T9" style:family="text">
      <style:text-properties style:font-name="標楷體" fo:font-size="16pt" style:font-name-asian="標楷體" style:font-size-asian="16pt" style:font-name-complex="標楷體"/>
    </style:style>
    <style:style style:name="T10" style:family="text">
      <style:text-properties style:font-name="標楷體" fo:font-size="16pt" style:font-name-asian="標楷體" style:font-size-asian="16pt" style:font-name-complex="標楷體"/>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font-name-complex="標楷體" style:font-size-complex="16pt" style:font-weight-complex="bold"/>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6pt" style:font-name-asian="標楷體" style:font-size-asian="16pt" style:font-name-complex="標楷體"/>
    </style:style>
    <style:style style:name="T16" style:family="text">
      <style:text-properties style:font-name="標楷體" fo:font-size="16pt" style:font-name-asian="標楷體" style:font-size-asian="16pt" style:font-name-complex="標楷體"/>
    </style:style>
    <style:style style:name="T17" style:family="text">
      <style:text-properties style:font-name="標楷體" fo:font-size="16pt" style:font-name-asian="標楷體" style:font-size-asian="16pt" style:font-name-complex="新細明體1" style:font-size-complex="16pt"/>
    </style:style>
    <style:style style:name="T18" style:family="text">
      <style:text-properties style:font-name="標楷體" fo:font-size="16pt" style:letter-kerning="true" style:font-name-asian="標楷體" style:font-size-asian="16pt" style:font-name-complex="Arial2" style:font-size-complex="16pt"/>
    </style:style>
    <style:style style:name="T19" style:family="text">
      <style:text-properties style:font-name="標楷體" fo:font-size="16pt" style:letter-kerning="true" style:font-name-asian="標楷體" style:font-size-asian="16pt" style:font-name-complex="Arial2" style:font-size-complex="16pt"/>
    </style:style>
    <style:style style:name="T20" style:family="text">
      <style:text-properties style:font-name="標楷體" fo:font-size="16pt" style:letter-kerning="true" style:font-name-asian="標楷體" style:font-size-asian="16pt" style:font-name-complex="Arial2" style:font-size-complex="16pt"/>
    </style:style>
    <style:style style:name="T21" style:family="text">
      <style:text-properties style:font-name="標楷體" fo:font-size="16pt" style:letter-kerning="true" style:font-name-asian="標楷體" style:font-size-asian="16pt" style:font-name-complex="Arial2" style:font-size-complex="16pt"/>
    </style:style>
    <style:style style:name="T22" style:family="text">
      <style:text-properties style:font-name="標楷體" fo:font-size="16pt" style:letter-kerning="true" style:font-name-asian="標楷體" style:font-size-asian="16pt" style:font-name-complex="Times New Roman" style:font-size-complex="16pt"/>
    </style:style>
    <style:style style:name="T23" style:family="text">
      <style:text-properties style:font-name="標楷體" fo:font-size="16pt" style:letter-kerning="true" fo:background-color="#ffffff" loext:char-shading-value="0" style:font-name-asian="標楷體" style:font-size-asian="16pt" style:font-name-complex="Arial2" style:font-size-complex="16pt"/>
    </style:style>
    <style:style style:name="T24" style:family="text">
      <style:text-properties style:font-name="標楷體" fo:font-size="16pt" style:letter-kerning="true" fo:background-color="#ffffff" loext:char-shading-value="0" style:font-name-asian="標楷體" style:font-size-asian="16pt" style:font-name-complex="Arial2" style:font-size-complex="16pt"/>
    </style:style>
    <style:style style:name="T25" style:family="text">
      <style:text-properties style:font-name="標楷體" fo:font-size="16pt" fo:letter-spacing="-0.035cm" style:font-name-asian="標楷體" style:font-size-asian="16pt" style:font-name-complex="標楷體" style:font-size-complex="13pt"/>
    </style:style>
    <style:style style:name="T26" style:family="text">
      <style:text-properties style:font-name="標楷體" fo:font-size="16pt" fo:letter-spacing="0.007cm" style:font-name-asian="標楷體" style:font-size-asian="16pt" style:font-name-complex="標楷體" style:font-size-complex="16pt" style:font-weight-complex="bold" style:text-scale="91%"/>
    </style:style>
    <style:style style:name="T27" style:family="text">
      <style:text-properties style:font-name="標楷體" fo:font-size="16pt" fo:letter-spacing="0.007cm" style:font-name-asian="標楷體" style:font-size-asian="16pt" style:font-name-complex="標楷體" style:font-size-complex="16pt" style:font-weight-complex="bold" style:text-scale="91%"/>
    </style:style>
    <style:style style:name="T28" style:family="text">
      <style:text-properties style:font-name="標楷體" fo:font-size="16pt" fo:font-weight="bold" style:font-name-asian="標楷體" style:font-size-asian="16pt" style:font-weight-asian="bold" style:font-name-complex="標楷體" style:font-size-complex="16pt"/>
    </style:style>
    <style:style style:name="T29" style:family="text">
      <style:text-properties style:font-name="標楷體" fo:font-size="16pt" fo:background-color="#ffffff" loext:char-shading-value="0" style:font-name-asian="標楷體" style:font-size-asian="16pt" style:font-name-complex="Arial2" style:font-size-complex="16pt"/>
    </style:style>
    <style:style style:name="T30" style:family="text">
      <style:text-properties style:font-name="標楷體" fo:font-size="16pt" fo:background-color="#ffffff" loext:char-shading-value="0" style:font-name-asian="標楷體" style:font-size-asian="16pt" style:font-name-complex="Arial2" style:font-size-complex="16pt"/>
    </style:style>
    <style:style style:name="T31" style:family="text">
      <style:text-properties style:font-name="標楷體" fo:font-size="22pt" style:font-name-asian="標楷體" style:font-size-asian="22pt" style:font-name-complex="標楷體"/>
    </style:style>
    <style:style style:name="T32" style:family="text">
      <style:text-properties style:font-name="標楷體" fo:font-size="22pt" style:font-name-asian="標楷體" style:font-size-asian="22pt" style:font-name-complex="標楷體"/>
    </style:style>
    <style:style style:name="T33" style:family="text">
      <style:text-properties style:font-name="標楷體" fo:font-size="15pt" style:font-name-asian="標楷體" style:font-size-asian="15pt" style:font-name-complex="標楷體"/>
    </style:style>
    <style:style style:name="T34" style:family="text">
      <style:text-properties style:font-name="標楷體" fo:font-size="15pt" style:font-name-asian="標楷體" style:font-size-asian="15pt" style:font-name-complex="標楷體" style:font-size-complex="15pt"/>
    </style:style>
    <style:style style:name="T35" style:family="text">
      <style:text-properties style:font-name="標楷體" fo:font-size="15pt" style:font-name-asian="標楷體" style:font-size-asian="15pt" style:font-name-complex="標楷體" style:font-size-complex="15pt"/>
    </style:style>
    <style:style style:name="T36" style:family="text">
      <style:text-properties style:font-name="標楷體" fo:font-size="15pt" style:font-name-asian="標楷體" style:font-size-asian="15pt" style:font-name-complex="標楷體"/>
    </style:style>
    <style:style style:name="T37" style:family="text">
      <style:text-properties style:font-name="標楷體" style:letter-kerning="true" style:font-name-asian="標楷體" style:font-name-complex="Arial2"/>
    </style:style>
    <style:style style:name="T38" style:family="text">
      <style:text-properties style:text-position="14% 100%" fo:font-size="10.5pt" style:font-name-asian="標楷體" style:font-size-asian="10.5pt"/>
    </style:style>
    <style:style style:name="T39" style:family="text">
      <style:text-properties fo:color="#222222" style:font-name="標楷體" fo:font-size="16pt" style:letter-kerning="true" fo:background-color="#ffffff" loext:char-shading-value="0" style:font-name-asian="標楷體" style:font-size-asian="16pt" style:font-name-complex="Arial2" style:font-size-complex="16pt" style:font-weight-complex="bold"/>
    </style:style>
    <style:style style:name="T40" style:family="text">
      <style:text-properties fo:color="#222222" style:font-name="標楷體" fo:font-size="16pt" style:letter-kerning="true" fo:background-color="#ffffff" loext:char-shading-value="0" style:font-name-asian="標楷體" style:font-size-asian="16pt" style:font-name-complex="Arial2" style:font-size-complex="16pt"/>
    </style:style>
    <style:style style:name="T41" style:family="text">
      <style:text-properties fo:color="#222222" style:font-name="標楷體" fo:font-size="16pt" style:letter-kerning="true" fo:background-color="#ffffff" loext:char-shading-value="0" style:font-name-asian="標楷體" style:font-size-asian="16pt" style:font-name-complex="Arial2" style:font-size-complex="16pt"/>
    </style:style>
    <style:style style:name="T42" style:family="text">
      <style:text-properties fo:color="#222222" style:font-name="標楷體" fo:font-size="16pt" style:letter-kerning="true" fo:background-color="#ffffff" loext:char-shading-value="0" style:font-name-asian="標楷體" style:font-size-asian="16pt" style:font-name-complex="Arial2" style:font-size-complex="16pt"/>
    </style:style>
    <style:style style:name="T43" style:family="text">
      <style:text-properties fo:color="#222222" style:font-name="標楷體" fo:font-size="16pt" fo:background-color="#ffffff" loext:char-shading-value="0" style:font-name-asian="標楷體" style:font-size-asian="16pt" style:font-name-complex="Arial2" style:font-size-complex="16pt"/>
    </style:style>
    <style:style style:name="T44" style:family="text">
      <style:text-properties fo:color="#222222" style:font-name="標楷體" fo:font-size="16pt" fo:background-color="#ffffff" loext:char-shading-value="0" style:font-name-asian="標楷體" style:font-size-asian="16pt" style:font-name-complex="Arial2" style:font-size-complex="16pt"/>
    </style:style>
    <style:style style:name="T45" style:family="text">
      <style:text-properties fo:color="#000000" style:font-name="標楷體" style:font-name-asian="標楷體" style:font-name-complex="標楷體" style:font-size-complex="16pt"/>
    </style:style>
    <style:style style:name="T46" style:family="text">
      <style:text-properties fo:color="#000000" style:font-name="標楷體" style:font-name-asian="標楷體" style:font-name-complex="標楷體" style:font-size-complex="16pt"/>
    </style:style>
    <style:style style:name="T47" style:family="text">
      <style:text-properties fo:color="#000000" style:font-name="標楷體" fo:font-size="16pt" style:font-name-asian="標楷體" style:font-size-asian="16pt" style:font-name-complex="Arial2" style:font-size-complex="16pt"/>
    </style:style>
    <style:style style:name="T48" style:family="text">
      <style:text-properties fo:color="#000000" style:font-name="標楷體" fo:font-size="16pt" style:font-name-asian="標楷體" style:font-size-asian="16pt" style:font-name-complex="Arial2" style:font-size-complex="16pt"/>
    </style:style>
    <style:style style:name="T49" style:family="text">
      <style:text-properties fo:color="#000000" style:font-name="標楷體" fo:font-size="16pt" style:font-name-asian="標楷體" style:font-size-asian="16pt" style:font-name-complex="標楷體" style:font-size-complex="16pt"/>
    </style:style>
    <style:style style:name="T50" style:family="text">
      <style:text-properties fo:color="#000000" style:font-name="標楷體" fo:font-size="16pt" style:font-name-asian="標楷體" style:font-size-asian="16pt" style:font-name-complex="標楷體" style:font-size-complex="16pt" style:font-weight-complex="bold"/>
    </style:style>
    <style:style style:name="T51" style:family="text">
      <style:text-properties fo:color="#000000" style:font-name="標楷體" fo:font-size="16pt" style:font-name-asian="標楷體" style:font-size-asian="16pt" style:font-name-complex="標楷體" style:font-size-complex="16pt" style:font-weight-complex="bold"/>
    </style:style>
    <style:style style:name="T52" style:family="text">
      <style:text-properties fo:color="#000000" style:font-name="標楷體" fo:font-size="16pt" style:font-name-asian="標楷體" style:font-size-asian="16pt" style:font-name-complex="標楷體" style:font-size-complex="16pt" style:font-weight-complex="bold"/>
    </style:style>
    <style:style style:name="T53" style:family="text">
      <style:text-properties fo:color="#000000" style:font-name="標楷體" fo:font-size="16pt" style:font-name-asian="標楷體" style:font-size-asian="16pt" style:font-name-complex="標楷體" style:font-size-complex="16pt"/>
    </style:style>
    <style:style style:name="T54"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行政院及所屬各機關出國報告</text:p>
      <text:p text:style-name="P1">出國類別：民政業務</text:p>
      <text:p text:style-name="P1"/>
      <text:p text:style-name="P1"/>
      <text:p text:style-name="P1"/>
      <text:p text:style-name="P1"/>
      <text:p text:style-name="P1"/>
      <text:p text:style-name="Standard"><text:span text:style-name="T7">觀摩考察</text:span><text:span text:style-name="T7">俄羅斯</text:span><text:span text:style-name="T7">地區各項景觀及人文，增廣代表視野</text:span></text:p>
      <text:p text:style-name="P2"/>
      <text:p text:style-name="P2"/>
      <text:p text:style-name="P2"/>
      <text:p text:style-name="P3">出國人：</text:p>
      <text:p text:style-name="P19">服務機關：苗栗縣獅潭鄉民代表會</text:p>
      <text:p text:style-name="P19">職稱：主席、副主席、代表</text:p>
      <text:p text:style-name="P20"><text:span text:style-name="T9">姓名：詹桶生、</text:span><text:span text:style-name="T9">鍾阿德</text:span><text:span text:style-name="T9">、</text:span><text:span text:style-name="T9">李春貴</text:span></text:p>
      <text:p text:style-name="P18"><text:span text:style-name="T9">出國地區：</text:span><text:span text:style-name="T11">俄羅斯</text:span><text:span text:style-name="T11">地區</text:span></text:p>
      <text:p text:style-name="P18"><text:span text:style-name="T9">出國日期：１０</text:span><text:span text:style-name="T9">６</text:span><text:span text:style-name="T9">年０</text:span><text:span text:style-name="T9">６</text:span><text:span text:style-name="T9">月</text:span><text:span text:style-name="T9">１７</text:span><text:span text:style-name="T9">日至０</text:span><text:span text:style-name="T9">６</text:span><text:span text:style-name="T9">月２</text:span><text:span text:style-name="T9">４</text:span><text:span text:style-name="T9">日</text:span></text:p>
      <text:p text:style-name="P18"><text:span text:style-name="T9">報告日期：１０</text:span><text:span text:style-name="T9">６</text:span><text:span text:style-name="T9">年０</text:span><text:span text:style-name="T9">６</text:span><text:span text:style-name="T9">月</text:span><text:span text:style-name="T9">３０</text:span><text:span text:style-name="T9">日</text:span></text:p>
      <text:p text:style-name="P19">出國報告人： </text:p>
      <text:p text:style-name="P44"/>
      <text:p text:style-name="P7"/>
      <text:p text:style-name="P8"/>
      <text:p text:style-name="P9"><text:soft-page-break/>苗栗縣獅潭鄉民代表會出國觀摩報告目錄</text:p>
      <text:list xml:id="list937709987315602744" text:style-name="WW8Num2">
        <text:list-item>
          <text:p text:style-name="P10">出國報告提要………………………………２</text:p>
        </text:list-item>
        <text:list-item>
          <text:p text:style-name="P10">正文…………………………………………３</text:p>
        </text:list-item>
        <text:list-item>
          <text:p text:style-name="P15"><text:span text:style-name="T31">心得………………………………………</text:span><text:span text:style-name="T31">１１</text:span></text:p>
        </text:list-item>
        <text:list-item>
          <text:p text:style-name="P15"><text:span text:style-name="T31">建議………………………………………</text:span><text:span text:style-name="T31">１１</text:span></text:p>
        </text:list-item>
      </text:list>
      <text:p text:style-name="P8"/>
      <text:p text:style-name="P8"/>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text:soft-page-break/>行政院及所屬各機關出國報告提要</text:p>
      <text:p text:style-name="P16"><text:span text:style-name="T33">出國報告名稱：</text:span><text:span text:style-name="T34">觀摩考察</text:span><text:span text:style-name="T34">俄羅斯</text:span><text:span text:style-name="T34">地區各項景觀及人文</text:span></text:p>
      <text:p text:style-name="P16"><text:span text:style-name="T33">頁數：</text:span><text:span text:style-name="T33">１１</text:span><text:span text:style-name="T33">　　　含附件：□是</text:span><text:span text:style-name="T38">V</text:span><text:span text:style-name="T33">否</text:span></text:p>
      <text:p text:style-name="P13">出國計畫主辦機關：獅潭鄉民代表會</text:p>
      <text:p text:style-name="P13">聯絡人：謝其鴻∕931355</text:p>
      <text:p text:style-name="P14">出國人員：姓名∕服務機關∕職稱∕電話</text:p>
      <text:p text:style-name="P14">詹桶生 <text:s/>獅潭鄉民代表會 主席 <text:s text:c="3"/>931776</text:p>
      <text:p text:style-name="P16"><text:span text:style-name="T34">鍾阿德</text:span><text:span text:style-name="T34"> <text:s/>獅潭鄉民代表會 代表 <text:s text:c="3"/>931</text:span><text:span text:style-name="T34">846</text:span></text:p>
      <text:p text:style-name="P16"><text:span text:style-name="T33">李春貴</text:span><text:span text:style-name="T33"> <text:s/></text:span><text:span text:style-name="T34">獅潭鄉民代表會 代表 <text:s text:c="3"/>931</text:span><text:span text:style-name="T34">359</text:span></text:p>
      <text:p text:style-name="P13"/>
      <text:p text:style-name="P13"/>
      <text:p text:style-name="P16"><text:span text:style-name="T33">出國類別：</text:span><text:span text:style-name="T38">V</text:span><text:span text:style-name="T33">1.考察□2.進修□3.研究□4.實習□5.其他</text:span></text:p>
      <text:p text:style-name="P16"><text:span text:style-name="T33">出國期別：１０</text:span><text:span text:style-name="T33">６</text:span><text:span text:style-name="T33">、</text:span><text:span text:style-name="T33">６</text:span><text:span text:style-name="T33">、１</text:span><text:span text:style-name="T33">７</text:span><text:span text:style-name="T33">~</text:span><text:span text:style-name="T33">６</text:span><text:span text:style-name="T33">、２</text:span><text:span text:style-name="T33">４</text:span></text:p>
      <text:p text:style-name="P16"><text:span text:style-name="T33">報告日期：１０</text:span><text:span text:style-name="T33">６</text:span><text:span text:style-name="T33">、</text:span><text:span text:style-name="T33">６</text:span><text:span text:style-name="T33">、</text:span><text:span text:style-name="T33">３０</text:span></text:p>
      <text:p text:style-name="P13">分類號∕目</text:p>
      <text:p text:style-name="P13">關鍵詞：</text:p>
      <text:p text:style-name="P4"/>
      <text:p text:style-name="P4">內容摘要： </text:p>
      <text:p text:style-name="P45"><text:span text:style-name="T13"><text:s text:c="4"/></text:span><text:span text:style-name="T39">俄羅斯</text:span><text:span text:style-name="T40">為位於</text:span><text:a xlink:type="simple" xlink:href="https://zh.wikipedia.org/wiki/欧亚大陆" text:style-name="Internet_20_link" text:visited-style-name="Visited_20_Internet_20_Link"><text:span text:style-name="T23">歐亞大陸</text:span></text:a><text:span text:style-name="T40">北部的一個國家，橫跨</text:span><text:a xlink:type="simple" xlink:href="https://zh.wikipedia.org/wiki/歐洲" text:style-name="Internet_20_link" text:visited-style-name="Visited_20_Internet_20_Link"><text:span text:style-name="T23">歐</text:span></text:a><text:a xlink:type="simple" xlink:href="https://zh.wikipedia.org/wiki/亞洲" text:style-name="Internet_20_link" text:visited-style-name="Visited_20_Internet_20_Link"><text:span text:style-name="T23">亞</text:span></text:a><text:span text:style-name="T40">兩大洲，作為</text:span><text:a xlink:type="simple" xlink:href="https://zh.wikipedia.org/wiki/世界各国和地区面积列表" text:style-name="Internet_20_link" text:visited-style-name="Visited_20_Internet_20_Link"><text:span text:style-name="T23">世界上最大的國家</text:span></text:a><text:span text:style-name="T23">，俄羅斯擁有超過1700萬平方公里的面積，占地球</text:span><text:span text:style-name="T40">陸地面積八分之一；它也是世界上第九大人口國家，擁有1.47億人口，主要居住於</text:span><text:a xlink:type="simple" xlink:href="https://zh.wikipedia.org/wiki/欧洲俄罗斯" text:style-name="Internet_20_link" text:visited-style-name="Visited_20_Internet_20_Link"><text:span text:style-name="T23">其歐洲部分</text:span></text:a><text:span text:style-name="T40">。俄羅斯國土覆蓋整個</text:span><text:a xlink:type="simple" xlink:href="https://zh.wikipedia.org/wiki/北亚" text:style-name="Internet_20_link" text:visited-style-name="Visited_20_Internet_20_Link"><text:span text:style-name="T23">亞洲北部</text:span></text:a><text:span text:style-name="T23">及</text:span><text:a xlink:type="simple" xlink:href="https://zh.wikipedia.org/wiki/东欧" text:style-name="Internet_20_link" text:visited-style-name="Visited_20_Internet_20_Link"><text:span text:style-name="T23">東歐</text:span></text:a><text:span text:style-name="T23">大部，橫跨11個</text:span><text:a xlink:type="simple" xlink:href="https://zh.wikipedia.org/wiki/时区" text:style-name="Internet_20_link" text:visited-style-name="Visited_20_Internet_20_Link"><text:span text:style-name="T23">時區</text:span></text:a><text:span text:style-name="T23">，涵蓋廣泛的環境和地形。擁有全世界最大的</text:span><text:a xlink:type="simple" xlink:href="https://zh.wikipedia.org/wiki/西伯利亞" text:style-name="Internet_20_link" text:visited-style-name="Visited_20_Internet_20_Link"><text:span text:style-name="T23">森林儲備</text:span></text:a><text:span text:style-name="T40">和含有約世界四分之一的</text:span><text:span text:style-name="T23">淡水</text:span><text:span text:style-name="T40">的湖泊</text:span><text:span text:style-name="T40">，</text:span><text:span text:style-name="T40">俄羅斯</text:span><text:span text:style-name="T40">並擁</text:span><text:span text:style-name="T40">有十四個陸上鄰國</text:span><text:span text:style-name="T40">。　　　</text:span></text:p>
      <text:p text:style-name="P45"><text:soft-page-break/><text:span text:style-name="T22">前蘇聯在</text:span><text:a xlink:type="simple" xlink:href="https://zh.wikipedia.org/wiki/第二次世界大战" text:style-name="Internet_20_link" text:visited-style-name="Visited_20_Internet_20_Link"><text:span text:style-name="T23">第二次世界大戰</text:span></text:a><text:span text:style-name="T23">戰勝</text:span><text:a xlink:type="simple" xlink:href="https://zh.wikipedia.org/wiki/纳粹德国" text:style-name="Internet_20_link" text:visited-style-name="Visited_20_Internet_20_Link"><text:span text:style-name="T23">納粹德國</text:span></text:a><text:span text:style-name="T23">後，成為</text:span><text:a xlink:type="simple" xlink:href="https://zh.wikipedia.org/wiki/冷战" text:style-name="Internet_20_link" text:visited-style-name="Visited_20_Internet_20_Link"><text:span text:style-name="T23">冷戰</text:span></text:a><text:span text:style-name="T23">中的紅色</text:span><text:a xlink:type="simple" xlink:href="https://zh.wikipedia.org/wiki/超级大国" text:style-name="Internet_20_link" text:visited-style-name="Visited_20_Internet_20_Link"><text:span text:style-name="T23">超級大國</text:span></text:a><text:span text:style-name="T23">。到了1980年代晚期，蘇聯進行了多項激進的改革，然而高度集中的政治經濟體制已病入膏肓，史達林模式也逐漸僵化，最終於1991年</text:span><text:a xlink:type="simple" xlink:href="https://zh.wikipedia.org/wiki/苏联解体" text:style-name="Internet_20_link" text:visited-style-name="Visited_20_Internet_20_Link"><text:span text:style-name="T23">解體</text:span></text:a><text:span text:style-name="T23">。1991年12月26日，俄羅斯蘇維埃社會主義聯邦共和國最高蘇維埃宣布俄羅斯蘇維埃社會主義聯邦共和國更名為俄羅斯聯邦並成為主權國家。從此之後，俄羅斯聯邦雖未具有如蘇聯、美國等超級大國的地位，但仍被國際承認是極具影響力的世界性大國，亦是世界第二軍事強國。經濟曾一度面臨困境，</text:span><text:span text:style-name="T23">在</text:span><text:span text:style-name="T23">政治方面也出現過</text:span><text:a xlink:type="simple" xlink:href="https://zh.wikipedia.org/wiki/俄罗斯1993年宪政危机" text:style-name="Internet_20_link" text:visited-style-name="Visited_20_Internet_20_Link"><text:span text:style-name="T23">1993年憲政危機</text:span></text:a><text:span text:style-name="T23">，但就目前經濟狀況有了決定性的改善。</text:span></text:p>
      <text:p text:style-name="P21"/>
      <text:p text:style-name="P4">一、正文</text:p>
      <text:list xml:id="list2994599233384285620" text:style-name="WW8Num1">
        <text:list-item>
          <text:list>
            <text:list-item>
              <text:p text:style-name="P6">目的：</text:p>
            </text:list-item>
          </text:list>
        </text:list-item>
      </text:list>
      <text:p text:style-name="本文縮排_20_2"><text:span text:style-name="T2">本鄉東鄰南庄、泰安兩鄉，西接頭屋、公館鄉，南與大湖鄉接壤，北連三灣鄉，是個美麗的農鄉。其間不乏好山好水景緻；山多是本鄉一大特色，全鄉有五分之似的面積為三百至九百公尺的山地，因此本鄉是個名符其實的山城，而本鄉居民生於斯、長於斯，各個敦厚憨直，相較於都會區見多識廣的人們，益顯純樸；而本會代表職司為民喉舌及地方自治相關法規之訂</text:span><text:soft-page-break/><text:span text:style-name="T2">立和審議，亦兼負監督鄉政之重責，自應較一般民眾具備更高的社會脈動敏感度，及更深且廣的見聞。</text:span><text:span text:style-name="T45">台灣的氣候四季如春，地理環境及人文氣息、飲食習慣等又與</text:span><text:span text:style-name="T45">俄羅斯完全不同</text:span><text:span text:style-name="T45">，</text:span><text:span text:style-name="T2">因此於年度內安排本次「</text:span><text:span text:style-name="T3">觀摩考察</text:span><text:span text:style-name="T3">俄羅斯</text:span><text:span text:style-name="T3">地區各項景觀及人文</text:span><text:span text:style-name="T2">」觀摩行程，俾藉觀摩考察世界不同國家、地區景觀資產及人文氣息，以增進代表問政深度與廣度。</text:span></text:p>
      <text:p text:style-name="P46"/>
      <text:list xml:id="list144723894586498" text:continue-numbering="true" text:style-name="WW8Num1">
        <text:list-item>
          <text:list>
            <text:list-item>
              <text:p text:style-name="P6">過程：</text:p>
              <text:list>
                <text:list-item>
                  <text:p text:style-name="P17"><text:span text:style-name="T9">時間：10</text:span><text:span text:style-name="T9">6</text:span><text:span text:style-name="T9">年</text:span><text:span text:style-name="T9">6</text:span><text:span text:style-name="T9">月1</text:span><text:span text:style-name="T9">7</text:span><text:span text:style-name="T9">日至</text:span><text:span text:style-name="T9">6</text:span><text:span text:style-name="T9">月2</text:span><text:span text:style-name="T9">4</text:span><text:span text:style-name="T9">日</text:span></text:p>
                </text:list-item>
                <text:list-item>
                  <text:p text:style-name="P17"><text:span text:style-name="T9">地點：</text:span><text:span text:style-name="T11">俄羅斯</text:span><text:span text:style-name="T11">地區</text:span></text:p>
                </text:list-item>
                <text:list-item>
                  <text:p text:style-name="P6">內容：</text:p>
                </text:list-item>
              </text:list>
            </text:list-item>
          </text:list>
        </text:list-item>
      </text:list>
      <text:p text:style-name="P22"><text:span text:style-name="T9">Ａ. </text:span><text:span text:style-name="T9">6</text:span><text:span text:style-name="T9">月1</text:span><text:span text:style-name="T9">7</text:span><text:span text:style-name="T9">日：行程－</text:span><text:span text:style-name="T25">俄羅斯莫斯科</text:span><text:span text:style-name="T26">－夜宿</text:span><text:span text:style-name="T26">莫斯科</text:span></text:p>
      <text:p text:style-name="P23"><text:span text:style-name="T47">今日搭乘</text:span><text:span text:style-name="T11">直航班機</text:span><text:span text:style-name="T47">，於台灣時間上午1</text:span><text:span text:style-name="T47">3</text:span><text:span text:style-name="T47">點</text:span><text:span text:style-name="T47">4</text:span><text:span text:style-name="T47">5分</text:span><text:span text:style-name="T47">出發，於20點50分</text:span><text:span text:style-name="T47">抵達</text:span><text:span text:style-name="T18">莫斯科雪瑞米耶佛國際機場</text:span><text:span text:style-name="T18">，即前往夜宿飯店。</text:span></text:p>
      <text:p text:style-name="P24"/>
      <text:p text:style-name="P25"><text:span text:style-name="T9">Ｂ. </text:span><text:span text:style-name="T9">6</text:span><text:span text:style-name="T9">月1</text:span><text:span text:style-name="T9">8</text:span><text:span text:style-name="T9">日：</text:span><text:span text:style-name="T9">莫斯科—</text:span><text:span text:style-name="T26">夜宿</text:span><text:span text:style-name="T26">莫斯科</text:span></text:p>
      <text:p text:style-name="P26"><text:span text:style-name="T11">本日上午</text:span><text:span text:style-name="T11">早餐後，驅車</text:span><text:span text:style-name="T11">前往</text:span><text:span text:style-name="T18">莫斯科河北岸，最具代表</text:span><text:soft-page-break/><text:span text:style-name="T18">性的城市象徵</text:span><text:span text:style-name="T18">—</text:span><text:span text:style-name="T18">紅場：「紅」在俄文中有「美麗」的意思，紅場上矗立的聖巴索教堂，是伊凡四世(即伊凡雷帝)為慶祝喀山之役勝利所興建的華麗教堂，五彩繽紛的洋蔥頭造型與紅場爭奇鬥艷、互相輝映。步行於紅場中，廣場中央為前蘇聯革命之父列寧陵寢及前蘇聯各地之人民英雄塚，此處也是前蘇聯時代之閱兵地點。東側的庫姆百貨，為十九世紀新俄羅斯建築風格，典雅的外型搭配挑高明亮的商場，各式各樣的國際名品，是莫斯科相當高檔的百貨公司。之後參觀克里姆林</text:span><text:span text:style-name="T18">宮</text:span><text:span text:style-name="T18">，始建於12世紀，起初只是木造的圍籬雛形，1329年後開始有石造教堂，15世紀時伊凡三世在舊城堡的基礎上築起紅磚牆，沿牆設置20座形態各異的塔樓，仿拜占庭宮殿設城市建築，歷經800多年，最終建成現在的克里姆林，1990年列入世界遺產，將帶您參觀聖母升天教堂、大天使教堂、天使報喜堂、伊凡大帝鐘樓、沙皇大銅鐘、沙皇大炮等，蘇共統治期間，此處戒備森嚴不容靠近，如今開放參觀，一解外人對其神秘色彩的好奇。午後帶您前往俄羅斯地下宮殿之旅，莫斯科的地下鐵已有六十餘年的歷史，建設於史達林當政時期，有的車站深入地下近百公尺，工程十分浩大，美侖美奐的壁飾、吊燈令</text:span><text:soft-page-break/><text:span text:style-name="T18">人嘆為觀止，每個車站各有其獨特的藝術風格及富麗堂皇的建築，為造訪莫斯科不可錯過的景點。</text:span></text:p>
      <text:p text:style-name="P27"><draw:frame draw:style-name="fr1" draw:name="框架1" text:anchor-type="char" svg:x="8.509cm" svg:y="17.358cm" svg:width="0.919cm" draw:z-index="0"><draw:text-box fo:min-height="0cm"><text:p text:style-name="Standard">５</text:p></draw:text-box></draw:frame></text:p>
      <text:p text:style-name="P29"><text:span text:style-name="T9">Ｃ. </text:span><text:span text:style-name="T9">6</text:span><text:span text:style-name="T9">月1</text:span><text:span text:style-name="T9">9</text:span><text:span text:style-name="T9">日：</text:span><text:span text:style-name="T9">莫斯科</text:span><text:span text:style-name="T11">—夜宿</text:span><text:span text:style-name="T11">莫斯科</text:span></text:p>
      <text:p text:style-name="P31"><text:span text:style-name="style31"><text:span text:style-name="T50">第三天</text:span></text:span><text:span text:style-name="style31"><text:span text:style-name="T50">早餐後，實施「</text:span></text:span><text:span text:style-name="T18">俄羅斯古國溯源之旅</text:span><text:span text:style-name="T18">」，當</text:span><text:span text:style-name="T18">俄羅斯成為統一的帝國前，由分裂的公國分庭抗衡，各公國紛紛建立固若金湯的城池，以及華麗的教堂和宮殿，因此保存了俄羅斯中世紀燦爛的文化、藝術與建築之美，為日後帝國的發展奠定基礎。1974年，俄國政府為這幾處環繞莫斯科周邊的古城取名為「金環」，</text:span><text:span text:style-name="T18">今日則成為</text:span><text:span text:style-name="T18">古俄羅斯文化遺產的寶貴旅遊路線。<text:line-break/>賽吉耶夫鎮，是俄國東正教的信仰中心，主要是為了紀念創建著名的</text:span><text:span text:style-name="T18">「</text:span><text:span text:style-name="T18">聖三一修道院</text:span><text:span text:style-name="T18">」</text:span><text:span text:style-name="T18">的聖徒－拉多聶茲的聖謝爾蓋(St. Sergius of Radonezh)。14世紀時，「頓河英雄」─德米特里(Demitry)大公率領俄羅斯人第一次大勝蒙古韃靼軍隊，征戰前即在此受聖謝爾蓋的祝福儀式，也凝聚了民族意識，自此聖賽吉耶夫三一修道院有了神聖地位。</text:span></text:p>
      <text:p text:style-name="P28"/>
      <text:p text:style-name="P30"><text:span text:style-name="T11">Ｄ. </text:span><text:span text:style-name="T11">6</text:span><text:span text:style-name="T11">月</text:span><text:span text:style-name="T11">20</text:span><text:span text:style-name="T11">日：</text:span><text:span text:style-name="T11">莫斯科</text:span><text:span text:style-name="T11">—</text:span><text:span text:style-name="T11">聖彼得堡</text:span><text:span text:style-name="T11">—夜宿</text:span><text:span text:style-name="T11">聖彼得堡</text:span></text:p>
      <text:p text:style-name="P31"><text:soft-page-break/><text:span text:style-name="T50">第四天</text:span><text:span text:style-name="T18">前往參觀救世主基督大教堂，其高103公尺的黃金大圓頂造型，傲視於莫斯科河旁，華麗又莊嚴的氛圍增添其神聖地位。隨後前往位於市區西南方的麻雀山眺望莫斯科，整個市容盡收眼底，背後的最高學府莫斯科大學，於1775年由羅曼諾索夫(Lomonosov)創建，校舍最初在紅場周邊，如今雄偉壯麗的建築外觀則是第二次世界大戰後，俄羅斯當局的最高領導─史達林，下令在莫斯科市中心建立七座融合巴洛克式堡塔、中古歐洲哥德式與美國摩天大樓風格的建築，一座座巨型的塔樓彷彿即在展現當代俄羅斯國富勢強的紀念碑，冷冽雄偉且獨一無二，呈現出強烈的「史達林風格」。而莫大即為「七姊妹建築」之首，塔高共240公尺，沉穩地屹立於山丘上。之後造訪勝利廣場，這是為了慶祝二戰勝利五十週年而建，廣場上的紀念碑有著勝利女神的雕像，廣場上除了紀念碑外還有著衛國戰爭博物館和三種不同宗教的教堂：聖喬治東正教堂、穆斯林清真寺以及猶太教堂，另一側可見為紀念打敗拿破崙的凱旋門。<text:line-break/></text:span><text:span text:style-name="T18"> <text:s text:c="3"/></text:span><text:span text:style-name="T18">午後前往當地最有名的阿爾巴特大街，這裡販賣著各種關於俄羅斯風格的獨特產品，如：各種俄羅斯娃娃、化</text:span><text:soft-page-break/><text:span text:style-name="T18">妝盒、蘇聯時期的軍用配件、紅軍錶、琥珀蜜蠟手工藝品、俄國傳統服飾、手工絲巾、毛皮帽等，您可以在此享受到尋寶購物的滿足感。另外前往華麗的古典巴洛克超市，裝飾著各式精美雕刻的金色宮殿式挑高屋頂，豪華水晶吊燈及柱頭雕飾，洋溢著濃厚的宮廷氣息，內部販售來自世界各地的生鮮食品、高級食材與民生用品，不但吸引當地頂級客人前往消費，也成為近日新興的觀光景點。晚餐後告別莫斯科，準備飛往俄羅斯另一個大城-聖彼得堡，</text:span><text:span text:style-name="T18">夜宿</text:span><text:span text:style-name="T18">聖彼得堡</text:span><text:span text:style-name="T18">。</text:span><text:span text:style-name="T11"> <text:s/></text:span></text:p>
      <text:p text:style-name="P28"/>
      <text:p text:style-name="P35"><text:span text:style-name="T9">Ｅ. </text:span><text:span text:style-name="T9">6</text:span><text:span text:style-name="T9">月</text:span><text:span text:style-name="T9">2</text:span><text:span text:style-name="T9">1日：</text:span><text:span text:style-name="T18">聖彼得堡</text:span><text:span text:style-name="T11">—夜宿</text:span><text:span text:style-name="T18">聖彼得堡</text:span></text:p>
      <text:p text:style-name="P36"><text:span text:style-name="T49">第五天日早上</text:span><text:span text:style-name="T18">早餐後，前往聖彼得堡近郊之普希金鎮，參觀凱薩琳大帝皇宮，此皇宮以宏偉華麗之建築與奢華之裝潢而聞名，又稱為『沙皇村』，宮中有聞名於世，獨一無二的琥珀廳，此廳由崇尚藝術的普魯士國王腓特烈國王，下令興建於柏林的起居室中，完全由琥珀裝飾而成，作為他與王室貴族聚會場所，然而繼位的腓特烈威廉崇尚軍武，對於藝術並無喜好，當沙皇彼得一世拜訪德國時，非常喜愛琥珀廳，國王便將它送給沙皇，於是來到聖彼得堡，二</text:span><text:soft-page-break/><text:span text:style-name="T18">次大戰時琥珀廳遭德軍掠奪，而流落異鄉數載，直到2003年睽違以久的琥珀廳將再現風華，極盡奢華的琥珀廳是用六噸琥珀及馬賽克細緻鑲嵌達1300平方英呎金碧輝煌的圖案，曾被稱譽為世界人類文化奇景，令人不虛此行。午餐後前往位於芬蘭灣畔的彼得大帝夏季宮殿，獨具一格的花園，筆直的林蔭大道，修剪整齊的灌木叢，金飾的噴泉群、豪華的人工石雕，盡是美景，宮殿是由彼得大帝於西元1709年建立的，並要求此地成為一座可比擬凡爾賽宮般富麗的宮殿，夏宮因此而生，因為其地下水供應充沛，而形成了壯觀的階梯瀑布水泉(冬季因管線結冰，噴泉將會關閉)，宮外的園景、宮內的宮廷收藏及飾物均值得觀賞</text:span><text:span text:style-name="T37">。</text:span></text:p>
      <text:p text:style-name="P37"/>
      <text:p text:style-name="P35"><text:span text:style-name="T9">F. </text:span><text:span text:style-name="T9">6</text:span><text:span text:style-name="T9">月2</text:span><text:span text:style-name="T9">2</text:span><text:span text:style-name="T9">日：</text:span><text:span text:style-name="T18">聖彼得堡</text:span><text:span text:style-name="T11">—夜宿</text:span><text:span text:style-name="T18">聖彼得堡</text:span></text:p>
      <text:p text:style-name="P36"><text:span text:style-name="T49">第六天</text:span><text:span text:style-name="T18">今日前往彼得保羅要塞，1703年彼得大帝在此建立要塞，為當時嚴控船隻從波羅的海進入涅瓦河的堡壘，聖彼得堡見證了俄羅斯的歷史發展，留下了無數文化遺產，教堂裡埋葬了幾乎所有的俄羅斯沙皇。特別安排搭乘涅瓦河遊船，清澈的涅瓦河將聖彼得堡市區一分為二，其間島嶼錯落，溪流縱橫，超過580座的橋梁形態各異，由此聖</text:span><text:soft-page-break/><text:span text:style-name="T18">彼得堡被譽為北方的威尼斯，感受船身從窄狹的運河水道至寬闊的涅瓦河上，兩岸無限的美景與驚喜，是感受這座美麗城市最浪漫的方式。<text:line-break/>午後前往參觀世界四大博物館之一的冬宮(隱士廬博物館)，是聖彼得堡最著名的建築，這裏保存著數以萬計的世界藝術珍寶。博物館包含自1754年以來，五座不同時期所建的宮殿：冬宮、小漢彌頓宮、大漢彌頓宮、新漢彌頓宮、漢彌頓劇院等，是彼得大帝的女兒伊莉莎白女皇聘請義大利建築師拉斯提里(Francesco Bartolomeo Rastrelli)建造，俄羅斯巴洛克主義風格建築，雄踞於涅瓦河畔，氣勢凌人。繼之的凱薩琳大帝則增添其內許多的寶物及珍藏。冬宮的每一間大廳都雍容華貴，氣派非凡，充分體現了俄羅斯人民的建築藝術和技巧，內有世界各地著名的珍藏藝術品、名畫、玉石雕刻、瓷器等，約有兩百七十多萬件。館外的冬宮廣場中央矗立高47公尺的亞歷山大柱，是為紀念沙皇亞歷山大一世戰勝拿破崙，花了近四年時間而完成，1917年由列寧領導的布爾什維克黨人，即由此處攻入冬宮革命成功。</text:span><text:span text:style-name="T11">夜宿</text:span><text:span text:style-name="T18">聖彼得堡</text:span><text:span text:style-name="T18">。</text:span></text:p>
      <text:p text:style-name="P33"/>
      <text:p text:style-name="P35"><text:soft-page-break/><text:span text:style-name="T9">G</text:span><text:span text:style-name="T9">. </text:span><text:span text:style-name="T9">6</text:span><text:span text:style-name="T9">月2</text:span><text:span text:style-name="T9">3</text:span><text:span text:style-name="T9">日：</text:span><text:span text:style-name="T18">聖彼得堡</text:span><text:span text:style-name="T11">—夜宿</text:span><text:span text:style-name="T18">聖彼得堡</text:span></text:p>
      <text:p text:style-name="P36"><text:span text:style-name="T49">第</text:span><text:span text:style-name="T49">七</text:span><text:span text:style-name="T49">天</text:span><text:span text:style-name="T18">今日展開市區觀光，</text:span><text:span text:style-name="T18">首先</text:span><text:span text:style-name="T18">前往聖彼得堡的中心聖以薩廣場，廣場前的馬路即是名聞遐邇的</text:span><text:span text:style-name="T18">「</text:span><text:span text:style-name="T18">藍橋</text:span><text:span text:style-name="T18">」</text:span><text:span text:style-name="T18">，建於1818年寬100公尺，是市內最寬的橋，巧妙地與廣場融為一體。廣場上的主體</text:span><text:span text:style-name="T18">建築「</text:span><text:span text:style-name="T18">聖以薩大教堂</text:span><text:span text:style-name="T18">」</text:span><text:span text:style-name="T18">其黃金圓頂從芬蘭灣就能看到。教堂建築從1818-1858年前後共花了40年，共用了約400公斤的黃金、1萬6千公斤的孔雀石以及約1千噸的藍礦石裝飾。教堂廣場前則是1859年完成的尼古拉一世騎士像。另一側是十二黨人廣場，一座青銅騎士迎面涅瓦河畔的雕像，是1782年凱薩琳大帝向彼得大帝致敬所鑄造。耶穌喋血教堂是為紀念在此遭暗殺的沙皇亞歷山大二世，主張廢除農奴政策，也因其激進的改革行動引來殺身之禍，其子亞歷山大三世決定蓋一教堂紀念此事件的發生，建築師們運用各種彩色大理石、彩釉瓷磚和金箔裝飾繁複的教堂外觀，令人嘆為觀止。接續來到俄國諷刺大師─果戈里筆下，聖彼得堡最精彩的大道涅瓦大街，修建於1710年，全長超過4公里，大街兩旁的建築動輒一、兩百年的歷史。1801年興建的喀山大教堂，耗時10年完工，以梵蒂岡的聖彼得教堂為設計藍圖，半圓形的列柱長廊凸</text:span><text:soft-page-break/><text:span text:style-name="T18">顯其壯觀與莊嚴。凱薩琳花園廣場上有一座凱薩琳大帝的塑像，建於1873年，底座雕刻著與她生活相關的名人貴族等人像，身為德國的公主，因聯姻關係而成就一位震驚歐洲的一代女皇，其統治期間有帝俄「黃金時代」的美稱。涅瓦大街上也有許多的商場滿足您的購物慾望，當然您也可以選擇一處落腳，喝杯咖啡，細細品味人來人往的都會風情。</text:span><text:span text:style-name="T18">18點30分前往</text:span><text:span text:style-name="T18">聖彼得堡普爾可夫國際機場</text:span><text:span text:style-name="T18">準備搭機返回台灣。</text:span></text:p>
      <text:p text:style-name="P33"/>
      <text:p text:style-name="P35"><text:span text:style-name="T9">H</text:span><text:span text:style-name="T9">. </text:span><text:span text:style-name="T9">6</text:span><text:span text:style-name="T9">月2</text:span><text:span text:style-name="T9">4</text:span><text:span text:style-name="T9">日：</text:span><text:span text:style-name="T9">行程</text:span><text:span text:style-name="T11">—</text:span><text:span text:style-name="T11">桃園機場</text:span></text:p>
      <text:p text:style-name="P36"><text:span text:style-name="T49">第</text:span><text:span text:style-name="T49">八</text:span><text:span text:style-name="T49">天</text:span><text:span text:style-name="T18">因時差關係，班機於今日返抵桃園國際機場。</text:span></text:p>
      <text:p text:style-name="P33"/>
      <text:p text:style-name="P38">二、心得：</text:p>
      <text:p text:style-name="P43"><text:span text:style-name="T17">本次出國觀摩考察，充分感受到中國大陸對其文化保存之工作相當用心，且能夠妥善利用文化，觀光，商業作有效結合，以促進適當商機。</text:span><text:span text:style-name="T11">俄羅斯雖為</text:span><text:span text:style-name="T43">俄羅斯蘇維埃社會主義</text:span><text:span text:style-name="T43">國家，且經歷了前蘇聯的瓦解，</text:span><text:span text:style-name="T43">俄羅斯聯邦未具有如</text:span><text:span text:style-name="T43">當初</text:span><text:span text:style-name="T43">蘇聯、美國等超級大國的地位，但仍被國際承認是極具影響力的世界性大國，</text:span><text:soft-page-break/><text:span text:style-name="T43">亦是世界第二軍事強國</text:span><text:span text:style-name="T43">，其強悍且堅毅的民族性是值得我們敬佩的</text:span><text:span text:style-name="T43">。</text:span><text:span text:style-name="T54"> </text:span></text:p>
      <text:p text:style-name="P39"/>
      <text:p text:style-name="P38">三、建議：</text:p>
      <text:p text:style-name="P41"><text:span text:style-name="T9">當今，世界各國均非常重視文化保存，</text:span><draw:frame draw:style-name="fr1" draw:name="框架2" text:anchor-type="char" svg:x="8.458cm" svg:y="23.483cm" svg:width="0.919cm" draw:z-index="1"><draw:text-box fo:min-height="0cm"><text:p text:style-name="Standard">８</text:p></draw:text-box></draw:frame><text:span text:style-name="T9">而俄羅斯雖為</text:span><text:span text:style-name="T43">俄羅斯蘇維埃社會主義</text:span><text:span text:style-name="T43">國家，且</text:span><text:span text:style-name="T43">在1990年代初期經歷了一段時間的衰退。此外，</text:span><text:a xlink:type="simple" xlink:href="https://zh.wikipedia.org/wiki/第二次石油危機" text:style-name="Internet_20_link" text:visited-style-name="Visited_20_Internet_20_Link"><text:span text:style-name="T29">第二次石油危機</text:span></text:a><text:span text:style-name="T29">後油價下跌導致貿易經常帳惡化，</text:span><text:span text:style-name="T29">及</text:span><text:span text:style-name="T29">1998年的財政危機導致了當年8月</text:span><text:a xlink:type="simple" xlink:href="https://zh.wikipedia.org/wiki/俄羅斯盧布" text:style-name="Internet_20_link" text:visited-style-name="Visited_20_Internet_20_Link"><text:span text:style-name="T29">盧布</text:span></text:a><text:span text:style-name="T43">的貶值，債務的加劇以及人民生活水平的嚴重下滑。</text:span><text:span text:style-name="T43">但對於文化資產的保留卻不遺餘力，這是值得我們學習與效法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2.223cm" fo:margin-right="0cm" fo:hyphenation-ladder-count="no-limit" fo:text-indent="0cm" style:auto-text-indent="false"/>
      <style:text-properties fo:hyphenate="false" fo:hyphenation-remain-char-count="2" fo:hyphenation-push-char-count="2"/>
    </style:style>
    <style:style style:name="本文縮排_20_2" style:display-name="本文縮排 2" style:family="paragraph" style:parent-style-name="Standard">
      <style:paragraph-properties fo:margin-left="1.588cm" fo:margin-right="0cm" fo:line-height="1.058cm" fo:hyphenation-ladder-count="no-limit" fo:text-indent="1.129cm" style:auto-text-indent="false"/>
      <style:text-properties fo:font-size="16pt" style:font-size-asian="16pt" fo:hyphenate="false" fo:hyphenation-remain-char-count="2" fo:hyphenation-push-char-count="2"/>
    </style:style>
    <style:style style:name="本文縮排_20_3" style:display-name="本文縮排 3" style:family="paragraph" style:parent-style-name="Standard">
      <style:paragraph-properties fo:margin-left="0cm" fo:margin-right="0cm" fo:line-height="1.058cm" fo:hyphenation-ladder-count="no-limit"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22pt" style:font-name-asian="標楷體" style:font-family-asian="標楷體" style:font-family-generic-asian="script" style:font-size-asian="22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yle321" style:family="text">
      <style:text-properties fo:color="#336600" fo:font-size="10pt" fo:font-weight="normal" style:font-size-asian="10pt" style:font-weight-asian="normal" style:font-size-complex="10pt" style:font-weight-complex="normal"/>
    </style:style>
    <style:style style:name="style31" style:family="text">
      <style:text-properties fo:color="#333333" style:text-line-through-style="none" style:text-line-through-type="none" fo:font-size="9pt" style:text-underline-style="none" fo:font-weight="normal" style:font-size-asian="9pt" style:font-weight-asian="normal" style:font-size-complex="9pt" style:font-weight-complex="normal"/>
    </style:style>
    <style:style style:name="wd_5f_title_5f_th_5f_011" style:display-name="wd_title_th_011" style:family="text">
      <style:text-properties fo:color="#000000" fo:font-size="11.5pt" fo:font-weight="bold" style:font-size-asian="11.5pt" style:font-weight-asian="bold" style:font-size-complex="11.5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2, 3, ...">
        <style:list-level-properties text:list-level-position-and-space-mode="label-alignment">
          <style:list-level-label-alignment text:label-followed-by="listtab" fo:text-indent="-0.635cm" fo:margin-left="1.482cm"/>
        </style:list-level-properties>
      </text:list-level-style-number>
      <text:list-level-style-number text:level="3" text:style-name="WW8Num1z2" style:num-prefix="（"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27cm" fo:margin-left="2cm" fo:margin-right="2cm" style:writing-mode="lr-tb" style:layout-grid-color="#c0c0c0" style:layout-grid-lines="40" style:layout-grid-base-height="0.644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dc:title>
    <meta:initial-creator>v01</meta:initial-creator>
    <meta:creation-date>2017-06-30T15:07:00</meta:creation-date>
    <dc:creator>USERA</dc:creator>
    <dc:date>2017-07-14T15:27:00</dc:date>
    <meta:print-date>2017-06-30T11:19:00</meta:print-date>
    <meta:editing-cycles>5</meta:editing-cycles>
    <meta:editing-duration>PT1H10M</meta:editing-duration>
    <meta:document-statistic meta:table-count="0" meta:image-count="0" meta:object-count="0" meta:page-count="14" meta:paragraph-count="63" meta:word-count="4850" meta:character-count="5187" meta:non-whitespace-character-count="5131"/>
    <meta:generator>LibreOffice/5.1.2.2$Windows_x86 LibreOffice_project/d3bf12ecb743fc0d20e0be0c58ca359301eb705f</meta:generator>
  </office:meta>
</office:document-meta>
</file>