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 fo:margin-left="0.984in" fo:text-indent="-0.735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611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25" style:parent-style-name="內文" style:family="paragraph">
      <style:text-properties style:font-name="標楷體" style:font-name-asian="標楷體" fo:font-size="22pt" style:font-size-asian="22pt"/>
    </style:style>
    <style:style style:name="P26" style:parent-style-name="內文" style:family="paragraph"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8" style:parent-style-name="內文" style:list-style-name="LFO1" style:family="paragraph">
      <style:text-properties style:font-name="標楷體" style:font-name-asian="標楷體" fo:font-size="22pt" style:font-size-asian="22pt"/>
    </style:style>
    <style:style style:name="P29" style:parent-style-name="內文" style:list-style-name="LFO1" style:family="paragraph">
      <style:text-properties style:font-name="標楷體" style:font-name-asian="標楷體" fo:font-size="22pt" style:font-size-asian="22pt"/>
    </style:style>
    <style:style style:name="P30" style:parent-style-name="內文" style:list-style-name="LFO1" style:family="paragraph">
      <style:text-properties style:font-name="標楷體" style:font-name-asian="標楷體" fo:font-size="22pt" style:font-size-asian="22pt"/>
    </style:style>
    <style:style style:name="P31" style:parent-style-name="內文" style:list-style-name="LFO1" style:family="paragraph">
      <style:text-properties style:font-name="標楷體" style:font-name-asian="標楷體" fo:font-size="22pt" style:font-size-asian="22pt"/>
    </style:style>
    <style:style style:name="P32" style:parent-style-name="內文" style:family="paragraph">
      <style:text-properties style:font-name="標楷體" style:font-name-asian="標楷體" fo:font-size="22pt" style:font-size-asian="2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-asian="標楷體" style:text-position="14.2% 100%" fo:font-size="10.5pt" style:font-size-asian="10.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size="15pt" style:font-size-asian="15pt"/>
    </style:style>
    <style:style style:name="T77" style:parent-style-name="預設段落字型" style:family="text">
      <style:text-properties style:font-name="標楷體" style:font-name-asian="標楷體" fo:font-size="15pt" style:font-size-asian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-asian="標楷體" style:text-position="14.2% 100%" fo:font-size="10.5pt" style:font-size-asian="10.5p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03" style:parent-style-name="內文Web" style:family="paragraph">
      <style:paragraph-properties fo:line-height="0.4166in" fo:background-color="#F8FCFF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fo:background-color="#FFFFFF"/>
    </style:style>
    <style:style style:name="P174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76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 style:font-size-complex="16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縮排2" style:family="paragraph">
      <style:text-properties style:font-name="標楷體" style:font-name-asian="標楷體"/>
    </style:style>
    <style:style style:name="P186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87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88" style:parent-style-name="內文" style:list-style-name="LFO2" style:family="paragraph">
      <style:paragraph-properties fo:line-height="0.4166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內文" style:list-style-name="LFO2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top="0.125in" style:line-height-at-least="0in" fo:margin-left="0.9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letter-spacing="-0.0138in" fo:font-size="16pt" style:font-size-asian="16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letter-spacing="0.0027in" style:text-scale="91%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weight-complex="bold" fo:letter-spacing="0.0027in" style:text-scale="91%" fo:font-size="16pt" style:font-size-asian="16pt" style:font-size-complex="16pt"/>
    </style:style>
    <style:style style:name="P202" style:parent-style-name="內文" style:family="paragraph">
      <style:paragraph-properties fo:margin-top="0.0694in" fo:margin-bottom="0.0694in" fo:line-height="0.4166in" fo:margin-left="1in">
        <style:tab-stops/>
      </style:paragraph-properties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margin-top="0.0694in" fo:margin-bottom="0.0694in" fo:line-height="0.4166in" fo:margin-left="1.1805in" fo:text-indent="-0.19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line-height="0.4166in" fo:margin-left="0.9833in" fo:text-indent="0.448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212" style:parent-style-name="內文" style:family="paragraph">
      <style:paragraph-properties fo:line-height="0.4166in" fo:margin-left="1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line-height="0.4166in" fo:margin-left="1.2763in" fo:text-indent="-0.2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4166in" fo:margin-left="0.9833in" fo:text-indent="0.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40" style:parent-style-name="內文" style:family="paragraph">
      <style:paragraph-properties fo:line-height="0.4166in" fo:margin-left="1.1666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margin-top="0.0694in" fo:margin-bottom="0.0694in" fo:line-height="0.4166in" fo:margin-left="1.2763in" fo:text-indent="-0.293in">
        <style:tab-stops>
          <style:tab-stop style:type="left" style:position="-2.162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4166in" fo:margin-left="0.9833in" fo:text-indent="0.4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5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Open Sans" fo:color="#000000" fo:font-size="16pt" style:font-size-asian="16pt" style:font-size-complex="16pt" fo:background-color="#F7F7F7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4166in" fo:margin-left="1.1666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line-height="0.4166in" fo:margin-left="1.2486in" fo:text-indent="-0.24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4166in" fo:margin-left="0.9833in" fo:text-indent="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283" style:parent-style-name="內文" style:family="paragraph">
      <style:paragraph-properties fo:line-height="0.4166in" fo:margin-left="0.9833in" fo:text-indent="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line-height="0.4166in" fo:margin-left="1.2486in" fo:text-indent="-0.24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line-height="0.4166in" fo:margin-left="1.2486in" fo:text-indent="-0.24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294" style:parent-style-name="內文" style:family="paragraph">
      <style:paragraph-properties fo:line-height="0.4166in" fo:margin-left="1.2486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line-height="0.4166in" fo:margin-left="1.2486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line-height="0.4166in" fo:margin-left="1.2486in" fo:text-indent="-0.24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1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324" style:parent-style-name="內文" style:family="paragraph">
      <style:paragraph-properties fo:line-height="0.4166in" fo:margin-left="1.2486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line-height="0.4166in" fo:margin-left="1.2486in" fo:text-indent="-0.248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letter-spacing="-0.0138in" fo:font-size="16pt" style:font-size-asian="16pt" style:font-size-complex="13pt"/>
    </style:style>
    <style:style style:name="P333" style:parent-style-name="內文" style:family="paragraph">
      <style:paragraph-properties fo:line-height="0.4166in" fo:margin-left="1.2486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fo:line-height="0.4166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P337" style:parent-style-name="清單段落" style:family="paragraph">
      <style:paragraph-properties fo:widows="2" fo:orphans="2" fo:margin-top="0.0694in" fo:margin-bottom="0.0694in" fo:line-height="0.4166in" fo:margin-left="0.5909in" fo:text-indent="0.490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0" style:parent-style-name="內文" style:family="paragraph">
      <style:paragraph-properties fo:line-height="0.4166in" fo:margin-left="0.625in" fo:text-indent="0.5513in">
        <style:tab-stops/>
      </style:paragraph-properties>
      <style:text-properties style:font-name="標楷體" style:font-name-asian="標楷體" fo:font-size="16pt" style:font-size-asian="16pt"/>
    </style:style>
    <style:style style:name="P341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margin-left="0.5902in" fo:text-indent="0.49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行政院及所屬各機關出國報告</text:p>
      <text:p text:style-name="P2">出國類別：民政業務</text:p>
      <text:p text:style-name="P3"/>
      <text:p text:style-name="P4"/>
      <text:p text:style-name="P5"/>
      <text:p text:style-name="P6"/>
      <text:p text:style-name="P7"/>
      <text:p text:style-name="內文"><text:span text:style-name="T8">觀摩考察中國大陸</text:span><text:span text:style-name="T9">湖北</text:span><text:span text:style-name="T10">地區各項景觀及人文，增廣代表視野</text:span></text:p>
      <text:p text:style-name="P11"/>
      <text:p text:style-name="P12"/>
      <text:p text:style-name="P13"/>
      <text:p text:style-name="P14">出國人：</text:p>
      <text:p text:style-name="P15">服務機關：苗栗縣獅潭鄉民代表會</text:p>
      <text:p text:style-name="P16">職稱：主席、代表</text:p>
      <text:p text:style-name="P17">姓名：詹桶生、劉雪梅、謝發汶</text:p>
      <text:p text:style-name="P18"><text:span text:style-name="T19">出國地區：</text:span><text:span text:style-name="T20">中國大陸湖北地區</text:span></text:p>
      <text:p text:style-name="P21">出國日期：１０７年０５月２８日至０６月０４日</text:p>
      <text:p text:style-name="P22">報告日期：１０７年０６月２６日</text:p>
      <text:p text:style-name="P23">出國報告人：<text:s/></text:p>
      <text:p text:style-name="P24"/>
      <text:p text:style-name="P25"/>
      <text:p text:style-name="P26"/>
      <text:soft-page-break/>
      <text:p text:style-name="P27">苗栗縣獅潭鄉民代表會出國觀摩報告目錄</text:p>
      <text:list text:style-name="LFO1" text:continue-numbering="true">
        <text:list-item>
          <text:p text:style-name="P28">出國報告提要………………………………２</text:p>
        </text:list-item>
        <text:list-item>
          <text:p text:style-name="P29">正文…………………………………………３</text:p>
        </text:list-item>
        <text:list-item>
          <text:p text:style-name="P30">心得…………………………………………６</text:p>
        </text:list-item>
        <text:list-item>
          <text:p text:style-name="P31">建議…………………………………………６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內文"><text:span text:style-name="T58"><draw:frame draw:z-index="251667456" draw:id="id0" draw:style-name="a0" draw:name="Text Box 14" text:anchor-type="paragraph" svg:x="3.48611in" svg:y="-0.00694in" svg:width="0.35139in" svg:height="0.36111in" style:rel-width="scale" style:rel-height="scale"><draw:text-box><text:p text:style-name="內文">1</text:p></draw:text-box><svg:title/><svg:desc/></draw:frame></text:span></text:p>
      <text:soft-page-break/>
      <text:p text:style-name="P59">行政院及所屬各機關出國報告提要</text:p>
      <text:p text:style-name="P60"><text:span text:style-name="T61">出國報告名稱：</text:span><text:span text:style-name="T62">觀摩考察</text:span><text:span text:style-name="T63">中國大陸江南地區各項景觀及人文</text:span></text:p>
      <text:p text:style-name="P64"><text:span text:style-name="T65">頁數：６　　　含附件：</text:span><text:span text:style-name="T66">□</text:span><text:span text:style-name="T67">是</text:span><text:span text:style-name="T68">V</text:span><text:span text:style-name="T69">否</text:span></text:p>
      <text:p text:style-name="P70">出國計畫主辦機關：獅潭鄉民代表會</text:p>
      <text:p text:style-name="P71">聯絡人：謝其鴻∕931355</text:p>
      <text:p text:style-name="P72">出國人員：姓名∕服務機關∕職稱∕電話</text:p>
      <text:p text:style-name="P73">詹桶生<text:s text:c="2"/>獅潭鄉民代表會<text:s/>主席<text:s text:c="4"/>931776</text:p>
      <text:p text:style-name="P74">劉雪梅<text:s text:c="2"/>獅潭鄉民代表會<text:s/>代表<text:s text:c="4"/>994687</text:p>
      <text:p text:style-name="P75"><text:span text:style-name="T76">謝發汶</text:span><text:span text:style-name="T77"><text:s text:c="2"/></text:span><text:span text:style-name="T78">獅潭鄉民代表會</text:span><text:span text:style-name="T79"><text:s/></text:span><text:span text:style-name="T80">代表</text:span><text:span text:style-name="T81"><text:s text:c="4"/>931461</text:span></text:p>
      <text:p text:style-name="P82"/>
      <text:p text:style-name="P83"/>
      <text:p text:style-name="P84"><text:span text:style-name="T85">出國類別：</text:span><text:span text:style-name="T86">V</text:span><text:span text:style-name="T87">1.</text:span><text:span text:style-name="T88">考察</text:span><text:span text:style-name="T89">□2.</text:span><text:span text:style-name="T90">進修</text:span><text:span text:style-name="T91">□3.</text:span><text:span text:style-name="T92">研究</text:span><text:span text:style-name="T93">□4.</text:span><text:span text:style-name="T94">實習</text:span><text:span text:style-name="T95">□5.</text:span><text:span text:style-name="T96">其他</text:span></text:p>
      <text:p text:style-name="P97">出國期別：１０７、５、２８~６、４</text:p>
      <text:p text:style-name="P98">報告日期：１０７、６、２６</text:p>
      <text:p text:style-name="P99">分類號∕目</text:p>
      <text:p text:style-name="P100">關鍵詞：</text:p>
      <text:p text:style-name="P101"/>
      <text:p text:style-name="P102">內容摘要：<text:s/></text:p>
      <text:p text:style-name="P103"><text:span text:style-name="T104"><draw:frame draw:z-index="251665408" draw:id="id1" draw:style-name="a1" draw:name="Text Box 14" text:anchor-type="paragraph" svg:x="3.18681in" svg:y="2.22569in" svg:width="0.35139in" svg:height="0.36111in" style:rel-width="scale" style:rel-height="scale"><draw:text-box><text:p text:style-name="內文">2</text:p></draw:text-box><svg:title/><svg:desc/></draw:frame></text:span><text:span text:style-name="T105"><text:s text:c="4"/></text:span><text:span text:style-name="T106">湖北省</text:span><text:span text:style-name="T107">，簡稱「</text:span><text:a office:title="鄂" xlink:href="https://zh.wikipedia.org/wiki/鄂" office:target-frame-name="_top" xlink:show="replace"><text:span text:style-name="T108">鄂</text:span></text:a><text:span text:style-name="T109">」（別稱：「</text:span><text:a office:title="楚" xlink:href="https://zh.wikipedia.org/wiki/楚" office:target-frame-name="_top" xlink:show="replace"><text:span text:style-name="T110">楚</text:span></text:a><text:span text:style-name="T111">」、「</text:span><text:a office:title="荊楚" xlink:href="https://zh.wikipedia.org/wiki/荆楚" office:target-frame-name="_top" xlink:show="replace"><text:span text:style-name="T112">荊楚</text:span></text:a><text:span text:style-name="T113">」），</text:span><text:a office:title="中華人民共和國" xlink:href="https://zh.wikipedia.org/wiki/中华人民共和国" office:target-frame-name="_top" xlink:show="replace"><text:span text:style-name="T114">中華人民共和國</text:span></text:a><text:a office:title="中國一級行政區" xlink:href="https://zh.wikipedia.org/wiki/中国一级行政区" office:target-frame-name="_top" xlink:show="replace"><text:span text:style-name="T115">一級行政區</text:span></text:a><text:span text:style-name="T116">，</text:span><text:span text:style-name="T117">省會為</text:span><text:a office:title="武漢市" xlink:href="https://zh.wikipedia.org/wiki/武汉市" office:target-frame-name="_top" xlink:show="replace"><text:span text:style-name="T118">武漢市</text:span></text:a><text:span text:style-name="T119">。湖北省位於中國中部（</text:span><text:a office:title="華中地區" xlink:href="https://zh.wikipedia.org/wiki/华中地区" office:target-frame-name="_top" xlink:show="replace"><text:span text:style-name="T120">華中地區</text:span></text:a><text:span text:style-name="T121">）、</text:span><text:a office:title="長江中游" xlink:href="https://zh.wikipedia.org/wiki/长江中游" office:target-frame-name="_top" xlink:show="replace"><text:span text:style-name="T122">長江中游</text:span></text:a><text:span text:style-name="T123">、</text:span><text:a office:title="洞庭湖" xlink:href="https://zh.wikipedia.org/wiki/洞庭湖" office:target-frame-name="_top" xlink:show="replace"><text:span text:style-name="T124">洞庭湖</text:span></text:a><text:span text:style-name="T125">以北，介於</text:span><text:a office:title="北緯" xlink:href="https://zh.wikipedia.org/wiki/北纬" office:target-frame-name="_top" xlink:show="replace"><text:span text:style-name="T126">北緯</text:span></text:a><text:span text:style-name="T127">29°05′</text:span><text:span text:style-name="T128">至</text:span><text:span text:style-name="T129">33°20′</text:span><text:span text:style-name="T130">，</text:span><text:a office:title="東經" xlink:href="https://zh.wikipedia.org/wiki/东经" office:target-frame-name="_top" xlink:show="replace"><text:span text:style-name="T131">東經</text:span></text:a><text:span text:style-name="T132">108°21′</text:span><text:span text:style-name="T133">至</text:span><text:span text:style-name="T134">116°07′</text:span><text:span text:style-name="T135">；東連</text:span><text:a office:title="安徽省" xlink:href="https://zh.wikipedia.org/wiki/安徽省" office:target-frame-name="_top" xlink:show="replace"><text:span text:style-name="T136">安徽省</text:span></text:a><text:span text:style-name="T137">，東南</text:span><text:span text:style-name="T138">和南鄰</text:span><text:a office:title="江西" xlink:href="https://zh.wikipedia.org/wiki/江西" office:target-frame-name="_top" xlink:show="replace"><text:span text:style-name="T139">江西</text:span></text:a><text:span text:style-name="T140">、</text:span><text:a office:title="湖南" xlink:href="https://zh.wikipedia.org/wiki/湖南" office:target-frame-name="_top" xlink:show="replace"><text:span text:style-name="T141">湖南</text:span></text:a><text:span text:style-name="T142">兩省，西靠</text:span><text:a office:title="重慶市" xlink:href="https://zh.wikipedia.org/wiki/重庆市" office:target-frame-name="_top" xlink:show="replace"><text:span text:style-name="T143">重慶市</text:span></text:a><text:span text:style-name="T144">，西北與</text:span><text:a office:title="陝西省" xlink:href="https://zh.wikipedia.org/wiki/陕西省" office:target-frame-name="_top" xlink:show="replace"><text:span text:style-name="T145">陝西省</text:span></text:a><text:span text:style-name="T146">，北接</text:span><text:a office:title="河南省" xlink:href="https://zh.wikipedia.org/wiki/河南省" office:target-frame-name="_top" xlink:show="replace"><text:span text:style-name="T147">河南省</text:span></text:a><text:span text:style-name="T148">為鄰。湖北又稱「</text:span><text:span text:style-name="T149">千湖之省</text:span><text:span text:style-name="T150">」，以在</text:span><text:a office:title="洞庭湖" xlink:href="https://zh.wikipedia.org/wiki/洞庭湖" office:target-frame-name="_top" xlink:show="replace"><text:span text:style-name="T151">洞庭</text:span><text:soft-page-break/><text:span text:style-name="T152">湖</text:span></text:a><text:span text:style-name="T153">之北而得名。今武漢周邊在</text:span><text:a office:title="西周" xlink:href="https://zh.wikipedia.org/wiki/西周" office:target-frame-name="_top" xlink:show="replace"><text:span text:style-name="T154">西周</text:span></text:a><text:span text:style-name="T155">中葉屬於</text:span><text:a office:title="鄂國" xlink:href="https://zh.wikipedia.org/wiki/鄂国" office:target-frame-name="_top" xlink:show="replace"><text:span text:style-name="T156">鄂國</text:span></text:a><text:span text:style-name="T157">，湖北北部有</text:span><text:a office:title="隨國" xlink:href="https://zh.wikipedia.org/wiki/随国" office:target-frame-name="_top" xlink:show="replace"><text:span text:style-name="T158">隨國</text:span></text:a><text:span text:style-name="T159">、</text:span><text:a office:title="古麋國" xlink:href="https://zh.wikipedia.org/wiki/古麋国" office:target-frame-name="_top" xlink:show="replace"><text:span text:style-name="T160">古麋國</text:span></text:a><text:span text:style-name="T161">、</text:span><text:a office:title="羅國" xlink:href="https://zh.wikipedia.org/wiki/罗国" office:target-frame-name="_top" xlink:show="replace"><text:span text:style-name="T162">羅國</text:span></text:a><text:span text:style-name="T163">等諸侯國，</text:span><text:a office:title="春秋時期" xlink:href="https://zh.wikipedia.org/wiki/春秋時期" office:target-frame-name="_top" xlink:show="replace"><text:span text:style-name="T164">春秋時期</text:span></text:a><text:span text:style-name="T165">這些小國全部被</text:span><text:a office:title="楚國" xlink:href="https://zh.wikipedia.org/wiki/楚国" office:target-frame-name="_top" xlink:show="replace"><text:span text:style-name="T166">楚國</text:span></text:a><text:span text:style-name="T167">吞併，湖北西北部的</text:span><text:a office:title="漢江 (中國)" xlink:href="https://zh.wikipedia.org/wiki/汉江_(中国)" office:target-frame-name="_top" xlink:show="replace"><text:span text:style-name="T168">漢水</text:span></text:a><text:span text:style-name="T169">流域為</text:span><text:a office:title="楚文化" xlink:href="https://zh.wikipedia.org/wiki/楚文化" office:target-frame-name="_top" xlink:show="replace"><text:span text:style-name="T170">楚文化</text:span></text:a><text:span text:style-name="T171">的發源地，中部大部分被</text:span><text:a office:title="沼澤" xlink:href="https://zh.wikipedia.org/wiki/沼泽" office:target-frame-name="_top" xlink:show="replace"><text:span text:style-name="T172">沼澤</text:span></text:a><text:span text:style-name="T173">覆蓋，是歷史上著名的「雲夢澤」。</text:span></text:p>
      <text:p text:style-name="P174"/>
      <text:p text:style-name="P175">一、正文</text:p>
      <text:list text:style-name="LFO2" text:continue-numbering="true">
        <text:list-item>
          <text:list>
            <text:list-item>
              <text:p text:style-name="P176">目的：</text:p>
            </text:list-item>
          </text:list>
        </text:list-item>
      </text:list>
      <text:p text:style-name="本文縮排2"><text:span text:style-name="T177">本鄉東鄰南庄、泰安兩鄉，西接頭屋、公館鄉，南與大湖鄉接壤，北連三灣鄉，是個美麗的農鄉。其間不乏好山好水景緻；山多是本鄉一大特色，全鄉有五分之似的面積為三百至九百公尺的山地，因此本鄉是個名符其實的山城，而本鄉居民生於斯、長於斯，各個敦厚憨直，相較於都會區見多識廣的人們，益顯純樸</text:span><text:span text:style-name="T178">；而本會代表職司為民喉舌及地方自治相關法規之訂立和審議，亦兼負監督鄉政之重責，自應較一般民眾具備更高的社會脈動敏感度，及更深且廣的見聞。</text:span><text:span text:style-name="T179">台灣的氣候四季如春，地理環境及人文氣息、飲食習慣等又與大陸湖北地區迴異，</text:span><text:span text:style-name="T180">因此於年度內安排本次「</text:span><text:span text:style-name="T181">觀摩考察中國大陸湖北地區各項景觀及人文</text:span><text:span text:style-name="T182">」觀摩行程，俾藉觀摩考察</text:span><text:span text:style-name="T183">中國大陸湖北地區</text:span><text:span text:style-name="T184">景觀資產及人文氣息，以增進代表問政深度與廣度。</text:span></text:p>
      <text:p text:style-name="P185"/>
      <text:list text:style-name="LFO2" text:continue-numbering="true">
        <text:list-item>
          <text:list>
            <text:list-item>
              <text:p text:style-name="P186">過程：</text:p>
              <text:list text:continue-numbering="true">
                <text:list-item>
                  <text:p text:style-name="P187">時間：107年5月28日至6月4日</text:p>
                </text:list-item>
                <text:list-item>
                  <text:p text:style-name="P188"><text:span text:style-name="T189"><draw:frame draw:z-index="251663360" draw:id="id2" draw:style-name="a2" draw:name="Text Box 14" text:anchor-type="paragraph" svg:x="3.40278in" svg:y="0.46875in" svg:width="0.35139in" svg:height="0.36111in" style:rel-width="scale" style:rel-height="scale"><draw:text-box><text:p text:style-name="內文">3</text:p></draw:text-box><svg:title/><svg:desc/></draw:frame></text:span><text:span text:style-name="T190">地點：</text:span><text:span text:style-name="T191">中國大陸湖北地區</text:span></text:p>
                </text:list-item>
                <text:list-item>
                  <text:p text:style-name="P192">內容：</text:p>
                </text:list-item>
              </text:list>
            </text:list-item>
          </text:list>
        </text:list-item>
      </text:list>
      <text:p text:style-name="P193"><text:span text:style-name="T194">Ａ</text:span><text:span text:style-name="T195">. 5</text:span><text:span text:style-name="T196">月</text:span><text:span text:style-name="T197">28</text:span><text:span text:style-name="T198">日：行程－</text:span><text:span text:style-name="T199">桃園機場</text:span><text:span text:style-name="T200">—</text:span><text:span text:style-name="T201">武漢天河機場</text:span></text:p>
      <text:p text:style-name="P202"/>
      <text:p text:style-name="P203"><text:span text:style-name="T204">Ｂ</text:span><text:span text:style-name="T205">.<text:s/></text:span><text:span text:style-name="T206">5</text:span><text:span text:style-name="T207">月</text:span><text:span text:style-name="T208">29</text:span><text:span text:style-name="T209">日：武漢</text:span></text:p>
      <text:p text:style-name="P210"><text:span text:style-name="T211">今日觀摩古蹟黃鶴樓，再前往辛亥革命紀念館，緬懷先烈，再赴湖北省博物館參觀文物，增廣代表見聞。</text:span></text:p>
      <text:p text:style-name="P212"><text:span text:style-name="T213"><draw:frame draw:z-index="251657216" draw:id="id3" draw:style-name="a3" draw:name="Text Box 6" text:anchor-type="paragraph" svg:x="3.35486in" svg:y="6.83889in" svg:width="0.35139in" svg:height="0.36111in" style:rel-width="scale" style:rel-height="scale"><draw:text-box><text:p text:style-name="內文">4</text:p></draw:text-box><svg:title/><svg:desc/></draw:frame></text:span></text:p>
      <text:p text:style-name="P214"><text:span text:style-name="T215">Ｃ</text:span><text:span text:style-name="T216">. 5</text:span><text:span text:style-name="T217">月</text:span><text:span text:style-name="T218">30</text:span><text:span text:style-name="T219">日：武漢</text:span><text:span text:style-name="T220">—</text:span><text:span text:style-name="T221">隨州</text:span></text:p>
      <text:p text:style-name="P222"><text:span text:style-name="T223">隨州市</text:span><text:span text:style-name="T224">是</text:span><text:a office:title="炎帝" xlink:href="https://zh.wikipedia.org/wiki/炎帝" office:target-frame-name="_top" xlink:show="replace"><text:span text:style-name="T225">炎帝</text:span></text:a><text:span text:style-name="T226">故里，</text:span><text:a office:title="國家歷史文化名城" xlink:href="https://zh.wikipedia.org/wiki/国家历史文化名城" office:target-frame-name="_top" xlink:show="replace"><text:span text:style-name="T227">是歷史文化名城</text:span></text:a><text:span text:style-name="T228">，本日前往拜謁炎帝</text:span><text:span text:style-name="T229">。隨後再前往襄陽市，</text:span><text:span text:style-name="T230">襄陽市也</text:span><text:a office:title="國家歷史文化名城" xlink:href="https://zh.wikipedia.org/wiki/国家历史文化名城" office:target-frame-name="_top" xlink:show="replace"><text:span text:style-name="T231">是歷史文化名城</text:span></text:a><text:span text:style-name="T232">，</text:span><text:span text:style-name="T233">素有鐵打的襄陽、華夏第一城池、兵家必爭之地的稱號。</text:span><text:span text:style-name="T234">今日的襄陽，既有深厚的人文底蘊，又有</text:span><text:a office:title="汽車" xlink:href="https://zh.wikipedia.org/wiki/汽车" office:target-frame-name="_top" xlink:show="replace"><text:span text:style-name="T235">汽車</text:span></text:a><text:span text:style-name="T236">製造、</text:span><text:a office:title="航天" xlink:href="https://zh.wikipedia.org/wiki/航天" office:target-frame-name="_top" xlink:show="replace"><text:span text:style-name="T237">航天</text:span></text:a><text:span text:style-name="T238">裝備等高新科技產業及都會發展</text:span><text:span text:style-name="T239">，「新舊和諧共生」成為了本市最突出特色。</text:span></text:p>
      <text:p text:style-name="P240"/>
      <text:p text:style-name="P241"><text:span text:style-name="T242">Ｄ</text:span><text:span text:style-name="T243">. 5</text:span><text:span text:style-name="T244">月</text:span><text:span text:style-name="T245">31</text:span><text:span text:style-name="T246">日：十堰市</text:span></text:p>
      <text:p text:style-name="P247"><text:span text:style-name="T248">中共建政初期，十堰只是一個荒涼小鎮，因明朝築十堰引溪水灌溉田地得名。</text:span><text:span text:style-name="T249">1963</text:span><text:span text:style-name="T250">年開始的</text:span><text:a office:title="三線建設" xlink:href="https://zh.wikipedia.org/wiki/三线建设" office:target-frame-name="_top" xlink:show="replace"><text:span text:style-name="T251">三線建設</text:span></text:a><text:span text:style-name="T252">政策，</text:span><text:a office:title="丹江口水利樞紐工程" xlink:href="https://zh.wikipedia.org/wiki/丹江口水利枢纽工程" office:target-frame-name="_top" xlink:show="replace"><text:span text:style-name="T253">丹江口水利樞紐工程</text:span></text:a><text:span text:style-name="T254">、第二汽車製造廠（</text:span><text:a office:title="東風汽車公司" xlink:href="https://zh.wikipedia.org/wiki/东风汽车公司" office:target-frame-name="_top" xlink:show="replace"><text:span text:style-name="T255">東風汽車公司</text:span></text:a><text:span text:style-name="T256">）等工程和企業的陸續上馬，推動了當地工業</text:span><text:a office:title="大躍進" xlink:href="https://zh.wikipedia.org/wiki/大跃进" office:target-frame-name="_top" xlink:show="replace"><text:span text:style-name="T257">大躍進</text:span></text:a><text:span text:style-name="T258">式的發展，正是基於這種政策才催生了一座新的城市的誕生，十堰一躍成為一座現代化的汽車城。今天來到</text:span><text:span text:style-name="T259">丹江大壩，</text:span><text:span text:style-name="T260">它是</text:span><text:a xlink:href="https://zh.wikipedia.org/wiki/中国大陆" office:target-frame-name="_top" xlink:show="replace"><text:span text:style-name="T261">中</text:span><text:soft-page-break/><text:span text:style-name="T262">國大陸</text:span></text:a><text:span text:style-name="T263">自行設計和建造的一座大</text:span><text:span text:style-name="T264">壩，除了供水、發電設想之外，丹江口大壩工程最初還有為</text:span><text:a office:title="三峽工程" xlink:href="https://zh.wikipedia.org/wiki/三峡工程" office:target-frame-name="_top" xlink:show="replace"><text:span text:style-name="T265">三峽工程</text:span></text:a><text:span text:style-name="T266">提前練兵的使命。再參觀</text:span><text:span text:style-name="T267">南水北調博物館</text:span><text:span text:style-name="T268">，</text:span><text:span text:style-name="T269">及靜樂宮，身為</text:span><text:span text:style-name="T270">武當九宮之首靜樂宮，位於丹江口市境內。素有小故宮之稱的靜樂宮，是《世界文化遺產名錄》武當山古建築群的重要組成部分，列為武當山九宮之首，具有較高的歷史文物保護價值。</text:span><text:span text:style-name="T271"><text:s text:c="2"/></text:span></text:p>
      <text:p text:style-name="P272"/>
      <text:p text:style-name="P273"><text:span text:style-name="T274">Ｅ</text:span><text:span text:style-name="T275">. 6</text:span><text:span text:style-name="T276">月</text:span><text:span text:style-name="T277">1</text:span><text:span text:style-name="T278">日：</text:span><text:span text:style-name="T279">十堰市</text:span></text:p>
      <text:p text:style-name="P280"><text:span text:style-name="T281">第五天前往</text:span><text:span text:style-name="T282">武當山太和宮、紫霄宮、太子坡等參觀。</text:span></text:p>
      <text:p text:style-name="P283"/>
      <text:p text:style-name="P284"><text:span text:style-name="T285">F. 6</text:span><text:span text:style-name="T286">月</text:span><text:span text:style-name="T287">2</text:span><text:span text:style-name="T288">日：</text:span><text:span text:style-name="T289">十堰市</text:span></text:p>
      <text:p text:style-name="P290"><text:span text:style-name="T291"><text:s text:c="4"/></text:span><text:span text:style-name="T292">第六天參觀</text:span><text:span text:style-name="T293">武當山玉虛宮後，前往十堰市城區，參觀十堰市博物館。</text:span></text:p>
      <text:p text:style-name="P294"/>
      <text:p text:style-name="P295">G. 6月3日：宜昌</text:p>
      <text:p text:style-name="P296"><text:span text:style-name="T297"><text:s text:c="4"/></text:span><text:span text:style-name="T298">今日前往三峽大壩，</text:span><text:span text:style-name="T299">三峽大壩</text:span><text:span text:style-name="T300">，是</text:span><text:a office:title="中華人民共和國" xlink:href="https://zh.wikipedia.org/wiki/中華人民共和國" office:target-frame-name="_top" xlink:show="replace"><text:span text:style-name="T301">中國</text:span></text:a><text:a office:title="長江上游" xlink:href="https://zh.wikipedia.org/wiki/长江上游" office:target-frame-name="_top" xlink:show="replace"><text:span text:style-name="T302">長江上游</text:span></text:a><text:span text:style-name="T303">段建設的大型</text:span><text:a office:title="水利工程" xlink:href="https://zh.wikipedia.org/wiki/水利工程" office:target-frame-name="_top" xlink:show="replace"><text:span text:style-name="T304">水利工程</text:span></text:a><text:span text:style-name="T305">項目。分布在</text:span><text:a office:title="重慶市" xlink:href="https://zh.wikipedia.org/wiki/重庆市" office:target-frame-name="_top" xlink:show="replace"><text:span text:style-name="T306">重慶市</text:span></text:a><text:span text:style-name="T307">到</text:span><text:a office:title="湖北省" xlink:href="https://zh.wikipedia.org/wiki/湖北省" office:target-frame-name="_top" xlink:show="replace"><text:span text:style-name="T308">湖北省</text:span></text:a><text:a office:title="宜昌市" xlink:href="https://zh.wikipedia.org/wiki/宜昌市" office:target-frame-name="_top" xlink:show="replace"><text:span text:style-name="T309">宜昌市</text:span></text:a><text:span text:style-name="T310">的</text:span><text:a office:title="長江" xlink:href="https://zh.wikipedia.org/wiki/长江" office:target-frame-name="_top" xlink:show="replace"><text:span text:style-name="T311">長江</text:span></text:a><text:span text:style-name="T312">幹流上，大壩位於</text:span><text:a office:title="長江三峽" xlink:href="https://zh.wikipedia.org/wiki/长江三峡" office:target-frame-name="_top" xlink:show="replace"><text:span text:style-name="T313">三峽</text:span></text:a><text:a office:title="西陵峽" xlink:href="https://zh.wikipedia.org/wiki/西陵峡" office:target-frame-name="_top" xlink:show="replace"><text:span text:style-name="T314">西陵峽</text:span></text:a><text:span text:style-name="T315">內的</text:span><text:a office:title="宜昌市" xlink:href="https://zh.wikipedia.org/wiki/宜昌市" office:target-frame-name="_top" xlink:show="replace"><text:span text:style-name="T316">宜昌市</text:span></text:a><text:a office:title="夷陵區" xlink:href="https://zh.wikipedia.org/wiki/夷陵区" office:target-frame-name="_top" xlink:show="replace"><text:span text:style-name="T317">夷陵區</text:span></text:a><text:a office:title="三斗坪" xlink:href="https://zh.wikipedia.org/wiki/三斗坪" office:target-frame-name="_top" xlink:show="replace"><text:span text:style-name="T318">三斗坪</text:span></text:a><text:span text:style-name="T319">，並和其下游不遠的</text:span><text:a office:title="葛洲壩水利樞紐" xlink:href="https://zh.wikipedia.org/wiki/葛洲坝水利枢纽" office:target-frame-name="_top" xlink:show="replace"><text:span text:style-name="T320">葛洲壩水電站</text:span></text:a><text:span text:style-name="T321">形成梯級調度電站。它是世界上規模最大的</text:span><text:a office:title="水力發電" xlink:href="https://zh.wikipedia.org/wiki/水力發電" office:target-frame-name="_top" xlink:show="replace"><text:span text:style-name="T322">水電站</text:span></text:a><text:span text:style-name="T323">，是中國以及世界上有史以來建設的最大的水壩。</text:span></text:p>
      <text:p text:style-name="P324"/>
      <text:p text:style-name="P325"><text:span text:style-name="T326"><draw:frame draw:z-index="251661312" draw:id="id4" draw:style-name="a4" draw:name="Text Box 14" text:anchor-type="paragraph" svg:x="3.63194in" svg:y="0.56944in" svg:width="0.35139in" svg:height="0.36111in" style:rel-width="scale" style:rel-height="scale"><draw:text-box><text:p text:style-name="內文">5</text:p></draw:text-box><svg:title/><svg:desc/></draw:frame></text:span><text:span text:style-name="T327">H. 6</text:span><text:span text:style-name="T328">月</text:span><text:span text:style-name="T329">4</text:span><text:span text:style-name="T330">日：武漢</text:span><text:span text:style-name="T331">—</text:span><text:span text:style-name="T332">桃園機場</text:span></text:p>
      <text:p text:style-name="P333"/>
      <text:p text:style-name="P334"><text:span text:style-name="T335"><draw:frame draw:z-index="251659264" draw:id="id5" draw:style-name="a5" draw:name="Text Box 14" text:anchor-type="paragraph" svg:x="3.37222in" svg:y="7.71528in" svg:width="0.35139in" svg:height="0.36111in" style:rel-width="scale" style:rel-height="scale"><draw:text-box><text:p text:style-name="內文">6</text:p></draw:text-box><svg:title/><svg:desc/></draw:frame></text:span><text:span text:style-name="T336">二、心得：</text:span></text:p>
      <text:p text:style-name="P337"><text:span text:style-name="T338">本次出國觀摩考察，充分感受到中國大陸對其文化保存之工作相當用心，且能夠妥善利用文化，觀光，商業作有效結合，以促進適當商機。大陸湖北地區雖經文化大革命的恣意摧殘，但近年來，中國在不餘遺力的挽回中華文化努力下，業已獲相當的成果；</text:span><text:span text:style-name="T339">且其日新月異的建設，讓人有一日千里之感，相對於台灣，基礎建設已經相對落後，這是我們應該覺醒、警惕的。</text:span></text:p>
      <text:p text:style-name="P340"/>
      <text:p text:style-name="P341">三、建議：</text:p>
      <text:p text:style-name="P342"><text:span text:style-name="T343">當今，世界各國均非常重視文化保存，</text:span><text:span text:style-name="T344"><draw:frame draw:z-index="251658240" draw:id="id6" draw:style-name="a6" draw:name="Text Box 9" text:anchor-type="paragraph" svg:x="3.33472in" svg:y="9.25in" svg:width="0.35139in" svg:height="0.36111in" style:rel-width="scale" style:rel-height="scale"><draw:text-box><text:p text:style-name="內文">８</text:p></draw:text-box><svg:title/><svg:desc/></draw:frame></text:span><text:span text:style-name="T345">台灣歷史雖不較中國大陸悠久，但台灣的歷史多樣且豐富，與同文同種的大陸極為類似，但他們並不會因為招攬觀光客而肆意破壞自然資源及文物，反而更加給予刻意保護自然資源及文物資產；相對於我們，自然生態及文物的破壞，已經在歷次的天災中，造成莫大的損害，我們應取法該等國家地區，更加珍惜我國僅存的自然資源及文物，更應就此既有基礎上發展本鄉之特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4166in" fo:margin-left="0.625in" fo:text-indent="0.4444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text-indent="0.4444in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21" style:display-name="style321" style:family="text">
      <style:text-properties fo:font-weight="normal" style:font-weight-asian="normal" style:font-weight-complex="normal" fo:color="#336600" fo:font-size="10pt" style:font-size-asian="10pt" style:font-size-complex="10pt"/>
    </style:style>
    <style:style style:name="style31" style:display-name="style31" style:family="text">
      <style:text-properties fo:font-weight="normal" style:font-weight-asian="normal" style:font-weight-complex="normal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d_title_th_011" style:display-name="wd_title_th_011" style:family="text">
      <style:text-properties fo:font-weight="bold" style:font-weight-asian="bold" style:font-weight-complex="bold" fo:color="#000000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及所屬各機關出國報告</dc:title>
    <meta:initial-creator>v01</meta:initial-creator>
    <dc:creator>USERA</dc:creator>
    <meta:creation-date>2018-06-26T07:11:00Z</meta:creation-date>
    <dc:date>2018-10-16T02:28:00Z</dc:date>
    <meta:print-date>2018-06-26T06:48:00Z</meta:print-date>
    <meta:template xlink:href="Normal" xlink:type="simple"/>
    <meta:editing-cycles>3</meta:editing-cycles>
    <meta:editing-duration>PT120S</meta:editing-duration>
    <meta:document-statistic meta:page-count="7" meta:paragraph-count="11" meta:word-count="835" meta:character-count="5587" meta:row-count="39" meta:non-whitespace-character-count="4763"/>
  </office:meta>
</office:document-meta>
</file>