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6" style:family="table-row">
      <style:table-row-properties style:min-row-height="1.3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asian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text-scale="9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租約變更（用分割移轉方式）登記申請書表：</text:p>
      <text:p text:style-name="P1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3">1.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3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6">
          <table:table-cell table:style-name="表格1.A16" table:number-columns-spanned="26" office:value-type="string">
            <text:p text:style-name="P5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：</dc:title>
    <meta:initial-creator>090446_徐美蓉</meta:initial-creator>
    <meta:creation-date>2012-03-13T08:57:00</meta:creation-date>
    <dc:date>2017-07-13T13:40:59.577000000</dc:date>
    <meta:editing-cycles>5</meta:editing-cycles>
    <meta:editing-duration>PT5M57S</meta:editing-duration>
    <meta:document-statistic meta:table-count="1" meta:image-count="0" meta:object-count="0" meta:page-count="1" meta:paragraph-count="52" meta:word-count="247" meta:character-count="353" meta:non-whitespace-character-count="286"/>
    <meta:generator>LibreOffice/5.2.0.4$Windows_x86 LibreOffice_project/066b007f5ebcc236395c7d282ba488bca6720265</meta:generator>
  </office:meta>
</office:document-meta>
</file>