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勘亭流(P)" svg:font-family="華康勘亭流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 style:list-style-name="WW8Num2">
      <style:paragraph-properties fo:line-height="0.847cm"/>
    </style:style>
    <style:style style:name="P5" style:family="paragraph" style:parent-style-name="Standard">
      <style:paragraph-properties fo:margin-left="4.923cm" fo:margin-right="0cm" fo:line-height="0.847cm" fo:text-indent="-0.741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4.923cm" fo:margin-right="0cm" fo:line-height="0.847cm" fo:text-indent="-0.741cm" style:auto-text-indent="false"/>
    </style:style>
    <style:style style:name="P7" style:family="paragraph" style:parent-style-name="Standard">
      <style:paragraph-properties fo:margin-left="6.174cm" fo:margin-right="0cm" fo:line-height="0.847cm" fo:text-indent="-6.174cm" style:auto-text-indent="false"/>
    </style:style>
    <style:style style:name="P8" style:family="paragraph" style:parent-style-name="Standard">
      <style:paragraph-properties fo:margin-left="6.156cm" fo:margin-right="0cm" fo:line-height="0.847cm" fo:text-indent="-0.247cm" style:auto-text-indent="false"/>
    </style:style>
    <style:style style:name="P9" style:family="paragraph" style:parent-style-name="Standard">
      <style:paragraph-properties fo:margin-left="0cm" fo:margin-right="0cm" fo:line-height="0.847cm" fo:text-indent="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847cm" fo:text-indent="3.951cm" style:auto-text-indent="false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2" style:family="paragraph" style:parent-style-name="Text_20_body">
      <style:paragraph-properties fo:line-height="0.847cm"/>
    </style:style>
    <style:style style:name="P13" style:family="paragraph" style:parent-style-name="Text_20_body">
      <style:paragraph-properties fo:margin-left="5.186cm" fo:margin-right="0cm" fo:line-height="0.706cm" fo:text-indent="-5.186cm" style:auto-text-indent="false"/>
    </style:style>
    <style:style style:name="P14" style:family="paragraph" style:parent-style-name="Text_20_body">
      <style:paragraph-properties fo:margin-left="1.729cm" fo:margin-right="0cm" fo:line-height="0.847cm" fo:text-indent="-1.729cm" style:auto-text-indent="false"/>
    </style:style>
    <style:style style:name="T1" style:family="text">
      <style:text-properties style:font-name="華康勘亭流(P)" fo:font-size="20pt" fo:background-color="#d8d8d8" loext:char-shading-value="0" style:font-name-asian="華康勘亭流(P)" style:font-size-asian="20pt" style:font-name-complex="標楷體" style:font-size-complex="20pt" loext:padding="0cm" loext:border="0.51pt solid #000000"/>
    </style:style>
    <style:style style:name="T2" style:family="text">
      <style:text-properties fo:background-color="#d8d8d8" loext:char-shading-value="0" loext:padding="0cm" loext:border="0.51pt solid #000000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9" style:family="text">
      <style:text-properties fo:color="#000000" style:font-name="標楷體" fo:font-size="12pt" style:font-name-asian="標楷體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耕地三七五租約變更、終止等申辦資料及相關須知</text:span></text:p>
      <text:list xml:id="list219728326534708468" text:style-name="WW8Num1">
        <text:list-item>
          <text:p text:style-name="P1">查農業發展條例第16條第1項第5款「耕地三七五租約，租佃雙方協議以分割方式終止租約者，得分割為租佃雙方單獨所有。」內政部90年5月1日台內地字第9072827號函頒訂終止三七五租約之耕地分割處理程序。</text:p>
        </text:list-item>
      </text:list>
      <text:p text:style-name="P2"><text:span text:style-name="T6">耕地三七五租約變更及終止等攜帶資料文件如下：</text:span></text:p>
      <text:list xml:id="list5941087453242565730" text:style-name="WW8Num2">
        <text:list-item>
          <text:p text:style-name="P4"><text:span text:style-name="T3">出租人死亡：1.申請書2.原租約書 (含影本1份) 3.土地登記謄本</text:span></text:p>
        </text:list-item>
      </text:list>
      <text:p text:style-name="P6"><text:span text:style-name="T3">4.個人戶籍謄本。(以上資料需2份，會同承租人共</text:span></text:p>
      <text:p text:style-name="P6"><text:span text:style-name="T3">同申請或由出租人單獨申請皆可)或</text:span><text:span text:style-name="T7">直接去土地所在</text:span></text:p>
      <text:p text:style-name="P5">地之地政事務所辦理土地變更登記。</text:p>
      <text:p text:style-name="P7"><text:span text:style-name="T3">二、承租人死亡(繼承)：1.申請書2.原租約書(含影本1份) 3.繼承人現耕</text:span></text:p>
      <text:p text:style-name="P8"><text:span text:style-name="T3">切結書4.原承租人死亡時之戶籍謄本(除戶謄</text:span></text:p>
      <text:p text:style-name="P8"><text:span text:style-name="T3">本)及繼承人之全戶戶籍謄本5.向戶政事務所</text:span></text:p>
      <text:p text:style-name="P8"><text:span text:style-name="T3">申請戶籍謄本手抄本6.繼承系統表7.非現耕繼</text:span></text:p>
      <text:p text:style-name="P8"><text:span text:style-name="T3">承人同意書8.印鑑證明(所有繼承人及非繼承</text:span></text:p>
      <text:p text:style-name="P8"><text:span text:style-name="T3">人) 9.土地登記謄本。(以上資料需2份，會同</text:span></text:p>
      <text:p text:style-name="P8"><text:span text:style-name="T3">出租人共同申請或由承租人單獨申請皆可)。</text:span></text:p>
      <text:p text:style-name="P13"><text:span text:style-name="T4">三、承租人放棄現耕：1.申請書2.租約書3.土地登記簿謄本4.耕作權放棄書</text:span><text:span text:style-name="T9">（附註：本放棄書對於放棄全部或部分耕作權，均適用之。惟放棄部分耕作權為一宗耕地之一部者，並應提出地籍圖謄本及租佃位置圖各一份）。</text:span><text:span text:style-name="T4">5.承租人印鑑證明6.承租人身分證影本7.出租人身分證影本。</text:span></text:p>
      <text:p text:style-name="P3"><text:span text:style-name="T3">四、分戶分耕：1.申請書 2.原租約書(含影本1份) 3.土地登記謄本 4.分</text:span></text:p>
      <text:p text:style-name="P10"><text:span text:style-name="T3">戶分耕契約書5.分耕位置圖(須由出、承租人蓋章) 6.</text:span></text:p>
      <text:p text:style-name="P10"><text:span text:style-name="T3">地籍圖謄本 7.承租人戶籍謄本8.自任耕作切結書 (以</text:span></text:p>
      <text:p text:style-name="P9">上資料需2份，會同出租人共同申請或由承租人單獨申</text:p>
      <text:p text:style-name="P9">請皆可)。</text:p>
      <text:p text:style-name="P12"><text:span text:style-name="T4">五、</text:span><text:span text:style-name="T5">以</text:span><text:span text:style-name="T4">農發條例</text:span><text:span text:style-name="T5">第十六條第五款以</text:span><text:span text:style-name="T8">分割方式終止租約</text:span><text:span text:style-name="T5">申請檢附</text:span><text:span text:style-name="T4">：</text:span></text:p>
      <text:p text:style-name="P14"><text:span text:style-name="T4">　 　1.土地移轉協議書二份(一份請貼印花)2.土地複丈結果通知書3.出租人印鑑證明及出租人身分證4.承租人印鑑證明及承租人身分證5.</text:span><text:span text:style-name="T5">原租約書(出、承租人)</text:span><text:span text:style-name="T4">6.土地登記謄本。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勘亭流(P)" svg:font-family="華康勘亭流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.5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變更</dc:title>
    <meta:initial-creator>user</meta:initial-creator>
    <meta:creation-date>2012-03-13T09:13:00</meta:creation-date>
    <dc:creator>研考會</dc:creator>
    <dc:date>2012-05-16T11:52:00</dc:date>
    <meta:print-date>2012-05-16T11:37:00</meta:print-date>
    <meta:editing-cycles>20</meta:editing-cycles>
    <meta:editing-duration>PT56M</meta:editing-duration>
    <meta:document-statistic meta:table-count="0" meta:image-count="0" meta:object-count="0" meta:page-count="1" meta:paragraph-count="22" meta:word-count="721" meta:character-count="781" meta:non-whitespace-character-count="765"/>
    <meta:generator>LibreOffice/5.2.0.4$Windows_x86 LibreOffice_project/066b007f5ebcc236395c7d282ba488bca6720265</meta:generator>
  </office:meta>
</office:document-meta>
</file>