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text-properties fo:font-size="16pt" style:font-size-asian="16pt" style:font-name-complex="細明體" style:font-size-complex="16pt"/>
    </style:style>
    <style:style style:name="P2" style:family="paragraph" style:parent-style-name="一般文字">
      <style:paragraph-properties fo:line-height="150%"/>
      <style:text-properties fo:font-size="16pt" officeooo:paragraph-rsid="000f2a06" style:font-size-asian="16pt" style:font-name-complex="細明體" style:font-size-complex="16pt"/>
    </style:style>
    <style:style style:name="P3" style:family="paragraph" style:parent-style-name="一般文字" style:master-page-name="Standard">
      <style:paragraph-properties style:page-number="auto"/>
      <style:text-properties fo:font-size="16pt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、申請造林土地之登記謄本。</text:p>
      <text:p text:style-name="P1">2、依本所通知日期實地勘查。</text:p>
      <text:p text:style-name="P1">3、勘查無誤後，擕帶申請人身份證、印章於收據及切結書內蓋章。</text:p>
      <text:p text:style-name="P2">4、待送至苗栗縣政府的清冊，檢查無誤後，核准金額送回本所後， <text:s/></text:p>
      <text:p text:style-name="P2"><text:s text:c="3"/>由本所辦理轉帳於各造林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034cm" fo:margin-right="2.03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造林土地之登記謄本</dc:title>
    <meta:initial-creator>獅潭鄉公所農業課</meta:initial-creator>
    <meta:creation-date>2007-11-16T08:12:00</meta:creation-date>
    <dc:date>2017-07-20T10:19:48.799000000</dc:date>
    <meta:editing-cycles>3</meta:editing-cycles>
    <meta:editing-duration>PT48S</meta:editing-duration>
    <meta:document-statistic meta:table-count="0" meta:image-count="0" meta:object-count="0" meta:page-count="1" meta:paragraph-count="5" meta:word-count="101" meta:character-count="106" meta:non-whitespace-character-count="101"/>
    <meta:generator>LibreOffice/5.2.0.4$Windows_x86 LibreOffice_project/066b007f5ebcc236395c7d282ba488bca6720265</meta:generator>
  </office:meta>
</office:document-meta>
</file>