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 style:letter-kerning="true" style:font-name-complex="新細明體"/>
    </style:style>
    <style:style style:name="P2" style:family="paragraph" style:parent-style-name="Standard" style:master-page-name="Standard">
      <style:paragraph-properties fo:orphans="2" fo:widows="2" style:page-number="auto"/>
      <style:text-properties fo:font-size="14pt" style:font-size-asian="14pt" style:font-size-complex="14pt"/>
    </style:style>
    <style:style style:name="T1" style:family="text">
      <style:text-properties style:font-name="新細明體" style:letter-kerning="true" style:font-name-complex="新細明體"/>
    </style:style>
    <style:style style:name="T2" style:family="text">
      <style:text-properties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與農業經營不可分離申請 <text:line-break/>作業程序： <text:line-break/>1.每年</text:span><text:span text:style-name="T1">五</text:span><text:span text:style-name="T1">月一日起</text:span><text:span text:style-name="T1">五</text:span><text:span text:style-name="T1">月三十一日止 <text:line-break/>2.檢具相關證件至本所辦理所需證件：1.戶口名簿（身份證明文件）2.印章 <text:line-break/>3.地籍圖謄本 <text:line-break/>4.土地登記謄本(ㄧ個月內)、地籍圖 <text:line-break/>5.都市計畫內（檢附分區使用證明） <text:line-break/>6.建物登記謄本 <text:line-break/>處理時間：</text:span><text:span text:style-name="T1">六</text:span><text:span text:style-name="T1">月底前完成勘查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與農業經營不可分離申請 </dc:title>
    <meta:initial-creator>USER</meta:initial-creator>
    <meta:creation-date>2012-05-16T16:42:00</meta:creation-date>
    <dc:date>2017-07-20T09:38:16.478000000</dc:date>
    <meta:editing-cycles>2</meta:editing-cycles>
    <meta:editing-duration>PT1M25S</meta:editing-duration>
    <meta:document-statistic meta:table-count="0" meta:image-count="0" meta:object-count="0" meta:page-count="1" meta:paragraph-count="1" meta:word-count="123" meta:character-count="147" meta:non-whitespace-character-count="131"/>
    <meta:generator>LibreOffice/5.2.0.4$Windows_x86 LibreOffice_project/066b007f5ebcc236395c7d282ba488bca6720265</meta:generator>
  </office:meta>
</office:document-meta>
</file>