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申請農機使用證及用油證明申辦須知</text:p>
      <text:p text:style-name="P1"/>
      <text:p text:style-name="P1">一、應檢附下列文件各壹份：</text:p>
      <text:p text:style-name="P1"/>
      <text:p text:style-name="P1">1、農機出廠證明。</text:p>
      <text:p text:style-name="P1"/>
      <text:p text:style-name="P1">2、統一發票。</text:p>
      <text:p text:style-name="P1"/>
      <text:p text:style-name="P1">3、申請人身分證、印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農機使用證--申辦須知</dc:title>
    <dc:subject>申請農機使用證--申辦須知</dc:subject>
    <meta:initial-creator>獅潭鄉鄉公所</meta:initial-creator>
    <meta:creation-date>2009-07-18T16:55:00</meta:creation-date>
    <dc:date>2017-07-20T09:39:14.764000000</dc:date>
    <meta:editing-cycles>3</meta:editing-cycles>
    <meta:editing-duration>PT1M17S</meta:editing-duration>
    <meta:document-statistic meta:table-count="0" meta:image-count="0" meta:object-count="0" meta:page-count="1" meta:paragraph-count="5" meta:word-count="57" meta:character-count="57" meta:non-whitespace-character-count="57"/>
    <meta:generator>LibreOffice/5.2.0.4$Windows_x86 LibreOffice_project/066b007f5ebcc236395c7d282ba488bca6720265</meta:generator>
  </office:meta>
</office:document-meta>
</file>