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center" style:justify-single-word="false"/>
      <style:text-properties style:font-name="標楷體" fo:font-size="18pt" style:font-name-asian="標楷體" style:font-size-asian="18pt" style:font-name-complex="標楷體" style:font-size-complex="20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0pt" style:font-name-asian="標楷體" style:font-size-asian="10pt" style:font-name-complex="標楷體" style:font-size-complex="20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 style:list-style-name="WW8Num1">
      <style:paragraph-properties fo:line-height="0.882cm">
        <style:tab-stops>
          <style:tab-stop style:position="0.953cm"/>
        </style:tab-stops>
      </style:paragraph-properties>
      <style:text-properties style:font-name="標楷體" fo:font-size="14pt" officeooo:rsid="000e43fc" officeooo:paragraph-rsid="000e43fc" style:font-name-asian="標楷體" style:font-size-asian="14pt" style:font-name-complex="標楷體"/>
    </style:style>
    <style:style style:name="P5" style:family="paragraph" style:parent-style-name="Standard">
      <style:paragraph-properties fo:line-height="0.529cm" fo:text-align="end" style:justify-single-word="false"/>
    </style:style>
    <style:style style:name="P6" style:family="paragraph" style:parent-style-name="Standard" style:list-style-name="WW8Num1">
      <style:paragraph-properties fo:margin-left="0.953cm" fo:margin-right="0cm" fo:line-height="0.882cm" fo:text-indent="-0.953cm" style:auto-text-indent="false">
        <style:tab-stops>
          <style:tab-stop style:position="0.953cm"/>
          <style:tab-stop style:position="1.005cm"/>
        </style:tab-stops>
      </style:paragraph-properties>
      <style:text-properties fo:font-size="14pt" style:font-name-asian="標楷體" style:font-size-asian="14pt"/>
    </style:style>
    <style:style style:name="P7" style:family="paragraph" style:parent-style-name="Standard" style:list-style-name="WW8Num1">
      <style:paragraph-properties fo:margin-left="0.953cm" fo:margin-right="0cm" fo:line-height="0.882cm" fo:text-indent="-0.953cm" style:auto-text-indent="false">
        <style:tab-stops>
          <style:tab-stop style:position="0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1">
      <style:paragraph-properties fo:margin-left="0.953cm" fo:margin-right="0cm" fo:line-height="0.882cm" fo:text-indent="-0.953cm" style:auto-text-indent="false">
        <style:tab-stops>
          <style:tab-stop style:position="0.953cm"/>
          <style:tab-stop style:position="1.0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1">
      <style:paragraph-properties fo:margin-left="0.953cm" fo:margin-right="0cm" fo:line-height="0.882cm" fo:text-indent="-0.953cm" style:auto-text-indent="false">
        <style:tab-stops>
          <style:tab-stop style:position="1.005cm"/>
          <style:tab-stop style:position="1.191cm"/>
        </style:tab-stops>
      </style:paragraph-properties>
      <style:text-properties style:font-name="標楷體" fo:font-size="14pt" officeooo:paragraph-rsid="000e43fc" style:font-name-asian="標楷體" style:font-size-asian="14pt" style:font-name-complex="標楷體"/>
    </style:style>
    <style:style style:name="P10" style:family="paragraph" style:parent-style-name="Standard" style:list-style-name="WW8Num1">
      <style:paragraph-properties fo:margin-left="0.953cm" fo:margin-right="0cm" fo:line-height="0.882cm" fo:text-indent="-0.953cm" style:auto-text-indent="false">
        <style:tab-stops>
          <style:tab-stop style:position="1.005cm"/>
          <style:tab-stop style:position="1.111cm"/>
        </style:tab-stops>
      </style:paragraph-properties>
      <style:text-properties style:font-name="標楷體" fo:font-size="14pt" officeooo:paragraph-rsid="000e43fc" style:font-name-asian="標楷體" style:font-size-asian="14pt" style:font-name-complex="標楷體"/>
    </style:style>
    <style:style style:name="P11" style:family="paragraph" style:parent-style-name="Standard" style:list-style-name="WW8Num1">
      <style:paragraph-properties fo:margin-left="1.161cm" fo:margin-right="0cm" fo:line-height="0.882cm" fo:text-indent="-1.161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1">
      <style:paragraph-properties fo:margin-left="1.704cm" fo:margin-right="0cm" fo:line-height="0.882cm" fo:text-indent="-0.751cm" style:auto-text-indent="false">
        <style:tab-stops>
          <style:tab-stop style:position="1.588cm"/>
        </style:tab-stops>
      </style:paragraph-properties>
    </style:style>
    <style:style style:name="P13" style:family="paragraph" style:parent-style-name="Standard" style:list-style-name="WW8Num1">
      <style:paragraph-properties fo:margin-left="1.704cm" fo:margin-right="0cm" fo:line-height="0.882cm" fo:text-indent="-0.751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list-style-name="WW8Num1">
      <style:paragraph-properties fo:margin-left="3.408cm" fo:margin-right="0cm" fo:line-height="0.882cm" fo:text-indent="-3.408cm" style:auto-text-indent="false">
        <style:tab-stops>
          <style:tab-stop style:position="0.9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991cm" fo:margin-right="0cm" fo:line-height="0.882cm" fo:text-indent="0cm" style:auto-text-indent="false"/>
      <style:text-properties fo:font-size="14pt" officeooo:paragraph-rsid="000e43fc" style:font-name-asian="標楷體" style:font-size-asian="14pt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20pt"/>
    </style:style>
    <style:style style:name="P17" style:family="paragraph" style:parent-style-name="Standard" style:list-style-name="WW8Num1">
      <style:paragraph-properties fo:margin-left="0.953cm" fo:margin-right="0cm" fo:line-height="0.882cm" fo:text-indent="0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1">
      <style:paragraph-properties fo:margin-left="0.953cm" fo:margin-right="0cm" fo:line-height="0.882cm" fo:text-indent="0cm" style:auto-text-indent="false">
        <style:tab-stops>
          <style:tab-stop style:position="0.953cm"/>
        </style:tab-stops>
      </style:paragraph-properties>
      <style:text-properties style:font-name="標楷體" fo:font-size="14pt" officeooo:paragraph-rsid="000e43fc" style:font-name-asian="標楷體" style:font-size-asian="14pt" style:font-name-complex="標楷體"/>
    </style:style>
    <style:style style:name="P19" style:family="paragraph" style:parent-style-name="Standard" style:list-style-name="WW8Num1">
      <style:paragraph-properties fo:margin-left="0cm" fo:margin-right="0cm" fo:line-height="0.882cm" fo:text-indent="0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size-complex="20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officeooo:rsid="000e43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苗栗縣原住民喪葬火化補助計畫</text:p>
      <text:p text:style-name="P2"/>
      <text:p text:style-name="P5"><text:span text:style-name="T2">本府99年12月22日</text:span><text:span text:style-name="T1">府民生字第0990239280號函制定公布</text:span></text:p>
      <text:p text:style-name="P3"><text:s text:c="27"/>本府100年1月13日府民生字第1000009398號函修正</text:p>
      <text:p text:style-name="P1"/>
      <text:list xml:id="list5079017106618299847" text:style-name="WW8Num1">
        <text:list-item>
          <text:p text:style-name="P7">法源依據：本計畫依據原住民族基本法第二十六條規定訂定之。</text:p>
        </text:list-item>
        <text:list-item>
          <text:p text:style-name="P11">補助對象：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3">設籍</text:span><text:span text:style-name="T6">並實際居住</text:span><text:span text:style-name="T3">本縣一年以上之原住民身分者死亡，其</text:span><text:span text:style-name="T6">直系親屬或配偶。</text:span></text:p>
                        </text:list-item>
                        <text:list-item>
                          <text:p text:style-name="P13">前款原住民身分者死亡後無親屬辦理喪葬事宜，得由協助辦理殮葬之機構或殯葬禮儀服務業者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4">補助標準：符合前條資格，並經主管機關審核無誤者，每名最高補助新臺幣五萬元整。</text:p>
        </text:list-item>
        <text:list-item>
          <text:p text:style-name="P14">申請程序：申請喪葬補助者，應於死亡事實發生後三個月內，檢附下列文件向戶籍所在地鄉(鎮、市)公所(以下簡稱公所)提出申請：</text:p>
          <text:p text:style-name="P4"><text:s text:c="9"/>1.申請表。</text:p>
          <text:p text:style-name="P4"><text:s text:c="9"/>2.死亡證明書正本。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 text:c="14"/><text:span text:style-name="T7">3.</text:span>三個月內全戶戶籍謄本、往生者除戶謄本。</text:p>
                          <text:p text:style-name="P18"><text:span text:style-name="T7"><text:s text:c="10"/>4.</text:span>加蓋公司(商號)章及負責人印鑑章之喪葬費相關</text:p>
                          <text:p text:style-name="P18"><text:s text:c="12"/>收據。</text:p>
                          <text:p text:style-name="P17"><text:span text:style-name="T7"><text:s text:c="10"/>5.</text:span>申請人郵局或銀行存摺正面影本。</text:p>
                          <text:p text:style-name="P17"><text:span text:style-name="T7"><text:s text:c="10"/>6.</text:span>火化繳款證明文件。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4"><text:s text:c="9"/></text:span>依第二點第一款規定申請喪葬補助者，除前項各款規</text:p>
      <text:p text:style-name="P15"><text:s text:c="9"/>定文件外，並應檢附足以證明申請人與死亡者關係之</text:p>
      <text:p text:style-name="P15"><text:s text:c="9"/>證明文件。</text:p>
      <text:list xml:id="list151313798798466" text:continue-numbering="true" text:style-name="WW8Num1">
        <text:list-item>
          <text:p text:style-name="P8">公所受理前條申請案件於備齊相關證明文件並完成初審後，應送本府核定。</text:p>
        </text:list-item>
        <text:list-item>
          <text:p text:style-name="P8">已依本計畫規定申請喪葬補助者，不得再向本府申請補助。</text:p>
        </text:list-item>
        <text:list-item>
          <text:p text:style-name="P9">申請喪葬補助者，如以詐欺或其他不正當行為而領有本項補助</text:p>
          <text:p text:style-name="P10"><text:s/>時，應追回已領款項，其涉及刑責者，移送司法機關偵辦。</text:p>
        </text:list-item>
        <text:list-item>
          <text:p text:style-name="P6">計畫所需經費，由相關預算支應。</text:p>
        </text:list-item>
        <text:list-item>
          <text:p text:style-name="P6">本計畫如有未盡事宜，得隨時解釋、修正或補充之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51cm" fo:text-indent="-1.2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原住民地區喪葬補助計畫（草案）</dc:title>
    <meta:initial-creator>171097_竺學致</meta:initial-creator>
    <meta:creation-date>2011-01-06T09:07:00</meta:creation-date>
    <dc:date>2017-07-17T15:13:06.871000000</dc:date>
    <meta:print-date>2010-11-11T16:06:00</meta:print-date>
    <meta:editing-cycles>5</meta:editing-cycles>
    <meta:editing-duration>PT36M7S</meta:editing-duration>
    <meta:document-statistic meta:table-count="0" meta:image-count="0" meta:object-count="0" meta:page-count="1" meta:paragraph-count="25" meta:word-count="566" meta:character-count="725" meta:non-whitespace-character-count="596"/>
    <meta:generator>LibreOffice/5.2.0.4$Windows_x86 LibreOffice_project/066b007f5ebcc236395c7d282ba488bca6720265</meta:generator>
  </office:meta>
</office:document-meta>
</file>