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11cm" fo:margin-left="-0.199cm" fo:margin-top="2.138cm" fo:margin-bottom="0cm" style:page-number="auto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0.635cm"/>
    </style:style>
    <style:style style:name="表格1.M" style:family="table-column">
      <style:table-column-properties style:column-width="0.286cm"/>
    </style:style>
    <style:style style:name="表格1.N" style:family="table-column">
      <style:table-column-properties style:column-width="1.302cm"/>
    </style:style>
    <style:style style:name="表格1.P" style:family="table-column">
      <style:table-column-properties style:column-width="3.127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2cm" fo:keep-together="auto"/>
    </style:style>
    <style:style style:name="表格1.4" style:family="table-row">
      <style:table-row-properties style:min-row-height="0.725cm" fo:keep-together="auto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style:min-row-height="1.651cm" fo:keep-together="always"/>
    </style:style>
    <style:style style:name="表格1.8" style:family="table-row">
      <style:table-row-properties style:min-row-height="0.741cm" fo:keep-together="always"/>
    </style:style>
    <style:style style:name="表格1.9" style:family="table-row">
      <style:table-row-properties style:min-row-height="5.86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3.279cm" fo:keep-together="always"/>
    </style:style>
    <style:style style:name="表格1.11" style:family="table-row">
      <style:table-row-properties style:min-row-height="2.478cm" fo:keep-together="always"/>
    </style:style>
    <style:style style:name="表格1.12" style:family="table-row">
      <style:table-row-properties style:min-row-height="1.245cm" fo:keep-together="always"/>
    </style:style>
    <style:style style:name="表格1.13" style:family="table-row">
      <style:table-row-properties style:min-row-height="2.637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margin-left="0cm" fo:margin-right="0cm" fo:text-indent="0.99cm" style:auto-text-indent="false"/>
    </style:style>
    <style:style style:name="P8" style:family="paragraph" style:parent-style-name="Standard">
      <style:paragraph-properties fo:margin-left="0cm" fo:margin-right="1.058cm" fo:text-indent="1.649cm" style:auto-text-indent="false"/>
    </style:style>
    <style:style style:name="P9" style:family="paragraph" style:parent-style-name="Standard">
      <style:paragraph-properties fo:margin-left="0cm" fo:margin-right="0.808cm" fo:text-align="justify" fo:text-align-last="justify" style:justify-single-word="false" fo:text-indent="0.559cm" style:auto-text-indent="false">
        <style:tab-stops>
          <style:tab-stop style:position="5.56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11" style:family="paragraph" style:parent-style-name="Standard">
      <style:paragraph-properties fo:margin-left="0.499cm" fo:margin-right="0cm" fo:text-align="justify" style:justify-single-word="false" fo:text-indent="-0.499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99cm" fo:margin-right="0.199cm" fo:text-align="center" style:justify-single-word="false" fo:text-indent="-0.499cm" style:auto-text-indent="false"/>
    </style:style>
    <style:style style:name="P13" style:family="paragraph" style:parent-style-name="Standard">
      <style:paragraph-properties fo:margin-left="0.808cm" fo:margin-right="0cm" fo:line-height="150%" fo:text-align="justify" style:justify-single-word="false" fo:text-indent="-0.808cm" style:auto-text-indent="false"/>
    </style:style>
    <style:style style:name="P14" style:family="paragraph" style:parent-style-name="Standard">
      <style:paragraph-properties fo:margin-left="0.808cm" fo:margin-right="0cm" fo:text-align="justify" fo:text-align-last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08cm" fo:margin-right="0cm" fo:text-align="justify" fo:text-align-last="justify" style:justify-single-word="false" fo:text-indent="-0.808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08cm" fo:margin-right="0cm" fo:text-align="justify" style:justify-single-word="false" fo:text-indent="-0.808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04cm" fo:margin-right="0.559cm" fo:text-align="justify" fo:text-align-last="justify" style:justify-single-word="false" fo:text-indent="-0.245cm" style:auto-text-indent="false"/>
    </style:style>
    <style:style style:name="P19" style:family="paragraph" style:parent-style-name="Text_20_body_20_indent">
      <style:paragraph-properties fo:margin-left="0.847cm" fo:margin-right="0cm" fo:line-height="0.6cm" fo:text-indent="-0.847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Text_20_body_20_indent">
      <style:paragraph-properties fo:margin-left="1.168cm" fo:margin-right="0cm" fo:line-height="0.6cm" fo:text-indent="-1.168cm" style:auto-text-indent="false"/>
      <style:text-properties style:font-name="標楷體" style:font-name-asian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letter-spacing="0.028cm" style:letter-kerning="true" style:font-name-asian="標楷體" style:font-name-complex="標楷體" style:text-scale="78%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letter-spacing="0.254cm" style:letter-kerning="true" style:font-name-asian="標楷體"/>
    </style:style>
    <style:style style:name="T17" style:family="text">
      <style:text-properties style:letter-kerning="true" style:font-name-asian="標楷體"/>
    </style:style>
    <style:style style:name="T18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 table:number-columns-repeated="2"/>
        <table:table-column table:style-name="表格1.G"/>
        <table:table-column table:style-name="表格1.M"/>
        <table:table-column table:style-name="表格1.N"/>
        <table:table-column table:style-name="表格1.F"/>
        <table:table-column table:style-name="表格1.P"/>
        <table:table-row table:style-name="表格1.1">
          <table:table-cell table:style-name="表格1.A1" table:number-columns-spanned="13" office:value-type="string">
            <text:p text:style-name="P7"><text:span text:style-name="T2">苗栗縣</text:span><text:span text:style-name="T4"> <text:s text:c="6"/></text:span><text:span text:style-name="T2">鄉(鎮、市)</text:span><text:span text:style-name="T5"> </text:span><text:span text:style-name="T3">原住民</text:span><text:span text:style-name="T2">喪葬火化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申請日期： <text:s text:c="2"/>年 <text:s text:c="2"/>月 <text:s text:c="2"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申請人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出生日期</text:p>
          </table:table-cell>
          <table:table-cell table:style-name="表格1.A2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A2" table:number-columns-spanned="6" office:value-type="string">
            <text:p text:style-name="P5">戶籍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5">電話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6">住宅或公司電話：</text:p>
            <text:p text:style-name="P6">行動電話：</text:p>
          </table:table-cell>
          <table:covered-table-cell/>
        </table:table-row>
        <table:table-row table:style-name="表格1.4">
          <table:table-cell table:style-name="表格1.A2" table:number-columns-spanned="10" office:value-type="string">
            <text:p text:style-name="P8"><text:span text:style-name="T16">申請資格審</text:span><text:span text:style-name="T17">查（請</text:span><text:span text:style-name="T18"> </text:span><text:span text:style-name="T17">勾</text:span><text:span text:style-name="T18"> </text:span><text:span text:style-name="T17">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9">死亡者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table:number-columns-spanned="10" office:value-type="string">
            <text:p text:style-name="P10"><text:span text:style-name="T6">□</text:span><text:span text:style-name="T6">設籍</text:span><text:span text:style-name="T14">並實際居住</text:span><text:span text:style-name="T6">本縣一年以上之原住民身分者死亡，其</text:span><text:span text:style-name="T14">直系親屬或配偶。</text:span></text:p>
            <text:p text:style-name="P10"><text:span text:style-name="T6">□</text:span><text:span text:style-name="T14">上列</text:span><text:span text:style-name="T6">原住民身分者死亡後無親屬辦理喪葬事宜，得由協助辦理殮葬之機構或殯葬禮儀服務業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2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2">身份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2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2">申請人與死者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<text:span text:style-name="T10">應備文件審查</text:span><text:span text:style-name="T11">（請逐項勾選）</text:span></text:p>
          </table:table-cell>
          <table:table-cell table:style-name="表格1.O2" table:number-columns-spanned="15" office:value-type="string">
            <text:p text:style-name="P13"><text:span text:style-name="T6">□</text:span><text:span text:style-name="T6">1.死亡證明書正本。</text:span></text:p>
            <text:p text:style-name="P13"><text:span text:style-name="T6">□</text:span><text:span text:style-name="T6">2.三個月內全戶戶籍謄本、往生者除戶謄本。</text:span></text:p>
            <text:p text:style-name="P13"><text:span text:style-name="T6">□</text:span><text:span text:style-name="T6">3.加蓋公司（商號）章及負責人印鑑章之喪葬費相關收據。</text:span></text:p>
            <text:p text:style-name="P13"><text:span text:style-name="T6">□</text:span><text:span text:style-name="T6">4.申請人郵局存摺正面影本。</text:span></text:p>
            <text:p text:style-name="P13"><text:span text:style-name="T6">□</text:span><text:span text:style-name="T6">5.火化繳款證明文件。</text:span></text:p>
            <text:p text:style-name="P13"><text:span text:style-name="T6">□</text:span><text:span text:style-name="T6">6.其他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O2" table:number-columns-spanned="16" office:value-type="string">
            <text:p text:style-name="P19"/>
            <text:p text:style-name="P20"/>
            <text:p text:style-name="P18"><text:span text:style-name="T8">申請人簽（蓋）章：</text:span><text:span text:style-name="T12"> <text:s text:c="23"/></text:span><text:span text:style-name="T8"><text:s text:c="6"/>中華民國 <text:s text:c="6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4">公所</text:p>
            <text:p text:style-name="P14">核章</text:p>
          </table:table-cell>
          <table:covered-table-cell/>
          <table:table-cell table:style-name="表格1.A2" office:value-type="string">
            <text:p text:style-name="P14">承辦人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4">課長</text:p>
          </table:table-cell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機關</text:p>
            <text:p text:style-name="P14">首長</text:p>
          </table:table-cell>
          <table:covered-table-cell/>
          <table:table-cell table:style-name="表格1.O2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4">縣府</text:p>
            <text:p text:style-name="P14">核審</text:p>
            <text:p text:style-name="P14">意見</text:p>
          </table:table-cell>
          <table:covered-table-cell/>
          <table:table-cell table:style-name="表格1.O2" table:number-columns-spanned="14" office:value-type="string">
            <text:p text:style-name="P1"><text:span text:style-name="T13">□</text:span><text:span text:style-name="T6">符合規定，予以補助新台幣 <text:s text:c="5"/>元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2" office:value-type="string">
            <text:p text:style-name="P14">承辦人</text:p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4">科長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6">處長</text:p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4">機關</text:p>
            <text:p text:style-name="P14">首長</text:p>
          </table:table-cell>
          <table:table-cell table:style-name="表格1.O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       鄉(鎮、市)低收入戶喪葬補助申請表</dc:title>
    <meta:initial-creator>171097_竺學致</meta:initial-creator>
    <meta:creation-date>2010-11-10T16:20:00</meta:creation-date>
    <dc:date>2017-07-17T15:03:58.836000000</dc:date>
    <meta:print-date>2010-11-11T09:42:00</meta:print-date>
    <meta:editing-cycles>9</meta:editing-cycles>
    <meta:editing-duration>PT31M41S</meta:editing-duration>
    <meta:document-statistic meta:table-count="1" meta:image-count="0" meta:object-count="0" meta:page-count="1" meta:paragraph-count="40" meta:word-count="332" meta:character-count="438" meta:non-whitespace-character-count="344"/>
    <meta:generator>LibreOffice/5.2.0.4$Windows_x86 LibreOffice_project/066b007f5ebcc236395c7d282ba488bca6720265</meta:generator>
  </office:meta>
</office:document-meta>
</file>