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0.681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9.656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6.7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2.72cm" style:auto-text-indent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 style:master-page-name="Standard">
      <style:paragraph-properties fo:margin-left="0cm" fo:margin-right="0cm" fo:text-indent="2.72cm" style:auto-text-indent="false" style:page-number="auto"/>
    </style:style>
    <style:style style:name="P7" style:family="paragraph" style:parent-style-name="Standard">
      <style:paragraph-properties fo:margin-left="4.128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4.128cm" fo:margin-right="0cm" fo:text-indent="-2.54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4.128cm" fo:margin-right="0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2.61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4.128cm" fo:margin-right="0cm" fo:text-indent="-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苗栗縣原住民喪葬火化補助</text:span><text:span text:style-name="T1">領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 <text:s text:c="5"/>請 <text:s text:c="5"/>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往 <text:s text:c="5"/>生 <text:s text:c="5"/>者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申請人與往生者關係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8"/>
            <text:p text:style-name="P9">茲向苗栗縣政府領到喪葬火化補助費，計新台幣 元整</text:p>
            <text:p text:style-name="P4"><text:s/></text:p>
            <text:p text:style-name="P4"><text:s/>此 <text:s text:c="5"/>據</text:p>
            <text:p text:style-name="P4"><text:s text:c="12"/></text:p>
            <text:p text:style-name="P10"><text:s/>領 <text:s/>款 <text:s/>人： <text:s text:c="8"/>簽章</text:p>
            <text:p text:style-name="P4"><text:s text:c="9"/>身分證字號：</text:p>
            <text:p text:style-name="Standard"><text:span text:style-name="T4"><text:s text:c="9"/>住 <text:s text:c="5"/>址：</text:span><text:span text:style-name="T3"> </text:span></text:p>
            <text:p text:style-name="P11"><text:s text:c="9"/>電 <text:s text:c="5"/>話：</text:p>
            <text:p text:style-name="P7"/>
            <text:p text:style-name="P13"/>
            <text:p text:style-name="P13"/>
            <text:p text:style-name="P12"><text:span text:style-name="T4">中 <text:s/>華 <text:s/>民 <text:s/>國 <text:s text:c="6"/>年 <text:s text:c="6"/>月 <text:s text:c="6"/>日 <text:s text:c="9298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meta:initial-creator>USER</meta:initial-creator>
    <meta:creation-date>2011-01-28T11:17:00</meta:creation-date>
    <dc:creator>171097_竺學致</dc:creator>
    <dc:date>2011-01-28T11:17:00</dc:date>
    <meta:print-date>2010-04-01T09:19:00</meta:print-date>
    <meta:editing-cycles>2</meta:editing-cycles>
    <meta:editing-duration>PT5M</meta:editing-duration>
    <meta:document-statistic meta:table-count="1" meta:image-count="0" meta:object-count="0" meta:page-count="1" meta:paragraph-count="13" meta:word-count="79" meta:character-count="9504" meta:non-whitespace-character-count="79"/>
    <meta:generator>LibreOffice/5.2.0.4$Windows_x86 LibreOffice_project/066b007f5ebcc236395c7d282ba488bca6720265</meta:generator>
  </office:meta>
</office:document-meta>
</file>