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>
        <style:tab-stops>
          <style:tab-stop style:position="2.302cm"/>
        </style:tab-stops>
      </style:paragraph-properties>
      <style:text-properties fo:font-size="36pt" style:font-name-asian="標楷體" style:font-size-asian="36pt"/>
    </style:style>
    <style:style style:name="P4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0cm"/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0cm" fo:margin-right="0cm" fo:line-height="1.411cm" fo:text-indent="5.306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line-height="1.411cm" fo:text-indent="5.396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line-height="1.411cm" fo:text-indent="4.046cm" style:auto-text-indent="false"/>
      <style:text-properties fo:font-size="16pt" style:font-name-asian="標楷體" style:font-size-asian="16pt"/>
    </style:style>
    <style:style style:name="P8" style:family="paragraph" style:parent-style-name="Footer">
      <style:paragraph-properties fo:text-align="justify" style:justify-single-word="false"/>
      <style:text-properties fo:color="#808080" fo:font-size="8pt" style:font-size-asian="8pt"/>
    </style:style>
    <style:style style:name="T1" style:family="text">
      <style:text-properties fo:font-size="36pt" style:font-name-asian="標楷體" style:font-size-asian="36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切結書</text:p>
      <text:list xml:id="list4939816196942941975" text:style-name="WW8Num1">
        <text:list-item>
          <text:p text:style-name="P4"><text:span text:style-name="T5">本人__________申領苗栗縣原住民喪葬火化補助（亡者：__________），於日後若有發生爭執與糾紛，</text:span><text:span text:style-name="T3">本人願負協調、補償之責及有關法律責任</text:span><text:span text:style-name="T5">。</text:span></text:p>
        </text:list-item>
        <text:list-item>
          <text:p text:style-name="P4"><text:span text:style-name="T5">申領本項補助所附各項書件暨填寫申請書之各欄</text:span><text:span text:style-name="T3">資料</text:span><text:span text:style-name="T5">均屬事實，如有不實，本人願負一切法律責任。</text:span></text:p>
        </text:list-item>
        <text:list-item>
          <text:p text:style-name="P4"><text:span text:style-name="T5">已依</text:span><text:span text:style-name="T6">本計畫規定申請喪葬補助者，不得再向苗栗縣政府申請補助</text:span><text:span text:style-name="T5">。</text:span></text:p>
        </text:list-item>
        <text:list-item>
          <text:p text:style-name="P4"><text:span text:style-name="T5">倘係以詐欺或其他不正當行為而領有本項補助，有關溢領部份，同意</text:span><text:span text:style-name="T6">苗栗縣政府</text:span><text:span text:style-name="T5">逕自本項補助入帳之金融機構扣回，恐口說無憑，特立切結書為證，並</text:span><text:span text:style-name="T3">願負一切法律責任</text:span><text:span text:style-name="T5">。</text:span></text:p>
        </text:list-item>
      </text:list>
      <text:p text:style-name="P1"><text:span text:style-name="T8"><text:s text:c="4"/></text:span><text:span text:style-name="T2">謹呈</text:span></text:p>
      <text:p text:style-name="P1"><text:span text:style-name="T2">苗栗縣政府</text:span><text:span text:style-name="T8"> <text:s text:c="4"/></text:span></text:p>
      <text:p text:style-name="P2"/>
      <text:p text:style-name="P5">立切結書人：</text:p>
      <text:p text:style-name="P5">身分證字號：</text:p>
      <text:p text:style-name="P6">聯絡地址：</text:p>
      <text:p text:style-name="P7"/>
      <text:p text:style-name="Standard"><text:tab/> <text:s text:c="14"/><text:span text:style-name="T3">中華民國</text:span><text:span text:style-name="T4"> <text:s text:c="14"/></text:span><text:span text:style-name="T3">年</text:span><text:span text:style-name="T4"> <text:s text:c="12"/></text:span><text:span text:style-name="T3">月</text:span><text:span text:style-name="T4"> <text:s text:c="12"/></text:span><text:span text:style-name="T3">日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color="#808080"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71097_竺學致</meta:initial-creator>
    <meta:creation-date>2011-06-02T16:43:00</meta:creation-date>
    <dc:date>2017-07-17T15:13:52.255000000</dc:date>
    <meta:print-date>2011-06-02T16:48:00</meta:print-date>
    <meta:editing-cycles>8</meta:editing-cycles>
    <meta:editing-duration>PT35M19S</meta:editing-duration>
    <meta:document-statistic meta:table-count="0" meta:image-count="0" meta:object-count="0" meta:page-count="1" meta:paragraph-count="11" meta:word-count="246" meta:character-count="331" meta:non-whitespace-character-count="264"/>
    <meta:generator>LibreOffice/5.2.0.4$Windows_x86 LibreOffice_project/066b007f5ebcc236395c7d282ba488bca6720265</meta:generator>
  </office:meta>
</office:document-meta>
</file>