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88cm" fo:margin-left="-0.258cm" fo:margin-top="8.904cm" fo:margin-bottom="0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8.467cm"/>
    </style:style>
    <style:style style:name="表格1.1" style:family="table-row">
      <style:table-row-properties style:min-row-height="0.2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4" style:family="table-row">
      <style:table-row-properties style:min-row-height="0.58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7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18.115cm"/>
    </style:style>
    <style:style style:name="表格2.1" style:family="table-row">
      <style:table-row-properties style:min-row-height="6.11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9" style:family="paragraph" style:parent-style-name="Standard"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  <style:text-properties style:font-name="標楷體1" fo:font-size="12pt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fo:line-height="0.811cm" style:text-autospace="none" style:punctuation-wrap="simple" style:line-break="normal" style:snap-to-layout-grid="false"/>
      <style:text-properties style:font-name="標楷體1" fo:font-size="12pt" style:font-name-asian="標楷體1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4.233cm" style:auto-text-indent="false" style:page-number="auto" style:text-autospace="none" style:punctuation-wrap="simple" style:line-break="normal" style:snap-to-layout-grid="false"/>
      <style:text-properties style:font-name="標楷體1" style:font-name-asian="標楷體1"/>
    </style:style>
    <style:style style:name="P17" style:family="paragraph" style:parent-style-name="Standard">
      <style:paragraph-properties fo:margin-left="0.988cm" fo:margin-right="0cm" fo:line-height="0.811cm" fo:text-indent="-0.988cm" style:auto-text-indent="false" style:text-autospace="none" style:punctuation-wrap="simple" style:line-break="normal" style:snap-to-layout-grid="false"/>
      <style:text-properties style:font-name="標楷體1" fo:font-size="12pt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212cm" fo:text-align="justify" fo:text-align-last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font-size="20pt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20pt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12" style:family="text">
      <style:text-properties style:font-name-complex="標楷體" style:font-size-complex="2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標楷體" style:font-weight-asian="bold" style:font-weight-complex="bold"/>
    </style:style>
    <style:style style:name="T15" style:family="text">
      <style:text-properties fo:font-size="16pt" fo:font-weight="bold" style:font-size-asian="16pt" style:font-weight-asian="bold" style:font-weight-complex="bold"/>
    </style:style>
    <style:style style:name="T16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委託匯款書　　　　　　</text:span><text:span text:style-name="T12">中華民國　　年　　月　　日</text:span></text:p>
      <text:list xml:id="list1971484331962243839" text:style-name="WW8Num3">
        <text:list-item>
          <text:p text:style-name="P14">為提升服務品質，已將應付款項委請台灣銀行苗栗分行以匯款方式辦理，且開辦期間（97/12-98/11）優惠免收匯費。</text:p>
        </text:list-item>
        <text:list-item>
          <text:p text:style-name="P14">為利辦理受款人之匯款資料，請詳細填寫下列各項資料，蓋妥公司章與負責人章後，交苗栗縣政府財政處庫款支付科，以為匯款之依據。</text:p>
        </text:list-item>
        <text:list-item>
          <text:p text:style-name="P14">請告知請款單位，以匯款方式領取款項。</text:p>
        </text:list-item>
      </text:list>
      <text:p text:style-name="P17">四、貴公司帳號倘有變更者，請儘速通知支用機關及財政處庫款支付科辦理更正。</text:p>
      <text:p text:style-name="P15">五、付款時將提供入帳通知，敬請提供e-mail帳號，以憑通知付款訊息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帳 戶 名 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銀行名稱及帳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營利事業統一編號</text:p>
            <text:p text:style-name="P19">或身分證字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聯絡電話</text:p>
          </table:table-cell>
          <table:table-cell table:style-name="表格1.B4" office:value-type="string">
            <text:p text:style-name="P6">（ <text:s text:c="3"/>）- <text:s text:c="3"/></text:p>
          </table:table-cell>
          <table:table-cell table:style-name="表格1.C4" office:value-type="string">
            <text:p text:style-name="P1">手機號碼</text:p>
          </table:table-cell>
          <table:table-cell table:style-name="表格1.D4" office:value-type="string">
            <text:p text:style-name="P7"><text:s/></text:p>
          </table:table-cell>
        </table:table-row>
        <table:table-row table:style-name="表格1.5">
          <table:table-cell table:style-name="表格1.A5" office:value-type="string">
            <text:p text:style-name="P20">通訊地址</text:p>
          </table:table-cell>
          <table:table-cell table:style-name="表格1.B5" table:number-columns-spanned="3" office:value-type="string">
            <text:p text:style-name="Standard"><text:span text:style-name="T9">□□□ <text:s text:c="4"/></text:span><text:span text:style-name="T11">縣市 </text:span><text:span text:style-name="T7"><text:s text:c="5"/></text:span><text:span text:style-name="T11">鄉鎮市</text:span><text:span text:style-name="T10"> <text:s text:c="4"/></text:span><text:span text:style-name="T11">村里 </text:span><text:span text:style-name="T10"><text:s text:c="5"/></text:span><text:span text:style-name="T11">街路</text:span><text:span text:style-name="T10"> <text:s text:c="3"/></text:span><text:span text:style-name="T8">巷 <text:s text:c="3"/>號 <text:s text:c="3"/>樓</text:span><text:span text:style-name="T10"> </text:span></text:p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23">付款通知</text:p>
          </table:table-cell>
          <table:table-cell table:style-name="表格1.B6" table:number-columns-spanned="3" office:value-type="string">
            <text:p text:style-name="P21">（請詳填下列e-mail帳號及傳真號碼，並核對英文字母大小寫，以確保付款訊息之通知。）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2"><text:span text:style-name="T8">e-mail及傳</text:span><text:span text:style-name="T7">真</text:span>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1"/>
            <text:p text:style-name="Standard"/>
            <text:p text:style-name="P10">存摺封面影本黏貼處</text:p>
            <text:p text:style-name="P10"><text:span text:style-name="T15">1、</text:span><text:span text:style-name="T16">填妥後請先將本委託書交財政處庫款支付科。</text:span></text:p>
            <text:p text:style-name="P13"><text:span text:style-name="T4">2、請款時請告知請款單位，以匯款方式領取款項。</text:span></text:p>
          </table:table-cell>
        </table:table-row>
      </table:table>
      <text:p text:style-name="Standard">　　<text:span text:style-name="T14">此致</text:span></text:p>
      <text:p text:style-name="P9">苗栗縣政府</text:p>
      <text:p text:style-name="P9">　　　　　　　　　　　　　　　　　委託人蓋章（團體或公司行號請加蓋公司章與負責人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匯款同意書</dc:title>
    <meta:initial-creator>030066</meta:initial-creator>
    <meta:creation-date>2010-10-18T14:38:00</meta:creation-date>
    <dc:date>2017-07-17T15:03:01.429000000</dc:date>
    <meta:print-date>2009-03-26T11:53:00</meta:print-date>
    <meta:editing-cycles>3</meta:editing-cycles>
    <meta:editing-duration>PT6M34S</meta:editing-duration>
    <meta:document-statistic meta:table-count="2" meta:image-count="0" meta:object-count="0" meta:page-count="2" meta:paragraph-count="25" meta:word-count="394" meta:character-count="499" meta:non-whitespace-character-count="421"/>
    <meta:generator>LibreOffice/5.2.0.4$Windows_x86 LibreOffice_project/066b007f5ebcc236395c7d282ba488bca6720265</meta:generator>
  </office:meta>
</office:document-meta>
</file>