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D0000000D4EC552FF2786B045.png" manifest:media-type="image/png"/>
  <manifest:file-entry manifest:full-path="Pictures/100002000000004E00000010AF586672234F2C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772cm" style:page-number="auto" table:align="center" style:writing-mode="lr-tb"/>
    </style:style>
    <style:style style:name="表格1.A" style:family="table-column">
      <style:table-column-properties style:column-width="0.503cm"/>
    </style:style>
    <style:style style:name="表格1.B" style:family="table-column">
      <style:table-column-properties style:column-width="13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="none" style:writing-mode="lr-tb"/>
    </style:style>
    <style:style style:name="表格2" style:family="table">
      <style:table-properties style:width="13.083cm" fo:margin-left="0.014cm" table:align="left" style:writing-mode="lr-tb"/>
    </style:style>
    <style:style style:name="表格2.A" style:family="table-column">
      <style:table-column-properties style:column-width="8.068cm"/>
    </style:style>
    <style:style style:name="表格2.B" style:family="table-column">
      <style:table-column-properties style:column-width="4.927cm"/>
    </style:style>
    <style:style style:name="表格2.C" style:family="table-column">
      <style:table-column-properties style:column-width="0.0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.564cm"/>
    </style:style>
    <style:style style:name="P2" style:family="paragraph" style:parent-style-name="Standard">
      <style:paragraph-properties style:line-height-at-least="0.564cm" fo:text-align="center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fo:color="#006699" style:font-name="Verdana" fo:font-size="11pt" fo:letter-spacing="0.026cm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style:line-height-at-least="0.564cm"/>
      <style:text-properties fo:color="#333333" style:font-name="Verdana" fo:font-size="11pt" fo:letter-spacing="0.026cm" style:font-size-asian="11pt" style:font-name-complex="Verdana" style:font-size-complex="11pt"/>
    </style:style>
    <style:style style:name="P5" style:family="paragraph" style:parent-style-name="Standard">
      <style:paragraph-properties style:line-height-at-least="0.564cm" fo:text-align="center" style:justify-single-word="false"/>
      <style:text-properties fo:color="#333333" style:font-name="Verdana" fo:font-size="11pt" fo:letter-spacing="0.026cm" style:font-size-asian="11pt" style:font-name-complex="Verdana" style:font-size-complex="11pt"/>
    </style:style>
    <style:style style:name="P6" style:family="paragraph" style:parent-style-name="Standard">
      <style:paragraph-properties style:line-height-at-least="0.564cm" style:snap-to-layout-grid="false"/>
      <style:text-properties fo:color="#333333" style:font-name="Verdana" fo:font-size="11pt" fo:letter-spacing="0.026cm" style:font-size-asian="11pt" style:font-name-complex="Verdana" style:font-size-complex="11pt"/>
    </style:style>
    <style:style style:name="P7" style:family="paragraph" style:parent-style-name="Standard">
      <style:paragraph-properties style:line-height-at-least="0.564cm"/>
      <style:text-properties fo:color="#333333" style:font-name="Verdana" fo:font-size="11pt" fo:letter-spacing="0.026cm" style:font-size-asian="11pt" style:font-name-complex="Verdana" style:font-size-complex="11pt"/>
    </style:style>
    <style:style style:name="P8" style:family="paragraph" style:parent-style-name="Standard">
      <style:paragraph-properties style:line-height-at-least="0.564cm" fo:text-align="end" style:justify-single-word="false"/>
      <style:text-properties fo:color="#006600" style:font-name="Verdana" fo:font-size="11pt" fo:letter-spacing="0.026cm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fo:color="#333333" style:font-name="Verdana" fo:font-size="11pt" fo:letter-spacing="0.026cm" style:font-size-asian="11pt" style:font-name-complex="Verdana" style:font-size-complex="11pt"/>
    </style:style>
    <style:style style:name="T2" style:family="text">
      <style:text-properties fo:color="#333333" style:font-name="Verdana" fo:font-size="11pt" fo:letter-spacing="0.026cm" style:font-size-asian="11pt" style:font-name-complex="Verdana" style:font-size-complex="11pt"/>
    </style:style>
    <style:style style:name="T3" style:family="text">
      <style:text-properties fo:color="#333333" style:font-name="Verdana" fo:font-size="11pt" fo:letter-spacing="0.026cm" style:font-name-asian="Verdana" style:font-size-asian="11pt" style:font-name-complex="Verdana" style:font-size-complex="11pt"/>
    </style:style>
    <style:style style:name="T4" style:family="text">
      <style:text-properties fo:color="#333333" style:font-name="Verdana" fo:font-size="11pt" fo:letter-spacing="0.026cm" style:font-name-asian="Verdana" style:font-size-asian="11pt" style:font-name-complex="Verdana" style:font-size-complex="11pt"/>
    </style:style>
    <style:style style:name="T5" style:family="text">
      <style:text-properties fo:color="#006600" style:font-name="Verdana" fo:font-size="11pt" fo:letter-spacing="0.026cm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arr_02" text:anchor-type="as-char" svg:width="0.344cm" svg:height="0.344cm" draw:z-index="0"><draw:image xlink:href="Pictures/100002000000000D0000000D4EC552FF2786B045.png" xlink:type="simple" xlink:show="embed" xlink:actuate="onLoad"/></draw:frame></text:p>
          </table:table-cell>
          <table:table-cell table:style-name="表格1.A1" office:value-type="string">
            <text:p text:style-name="P1"><text:span text:style-name="Strong_20_Emphasis"><text:span text:style-name="T5">簡易水土保持申報書說明</text:span></text:span></text:p>
          </table:table-cell>
        </table:table-row>
        <table:table-row table:style-name="表格1.1">
          <table:table-cell table:style-name="表格1.A1" office:value-type="string">
            <text:p text:style-name="P5"> </text:p>
          </table:table-cell>
          <table:table-cell table:style-name="表格1.A1" office:value-type="string">
            <text:p text:style-name="P1"><text:span text:style-name="T1">壹、適用範圍： </text:span><text:span text:style-name="T1"><text:line-break/></text:span><text:span text:style-name="T1">一、山坡地內從事農、林、漁、牧地之開發利用項目及規模： </text:span><text:span text:style-name="T1"><text:line-break/>(</text:span><text:span text:style-name="T1">一</text:span><text:span text:style-name="T1">)</text:span><text:span text:style-name="T1">農路：應同時符合下列二項條件： </text:span><text:span text:style-name="T1"><text:line-break/>1.</text:span><text:span text:style-name="T1">路基寬度未滿四公尺，且長度未滿五百公尺者。 </text:span><text:span text:style-name="T1"><text:line-break/>2.</text:span><text:span text:style-name="T1">路基總面積未滿二千平方公尺且挖填土石方未滿五千立方公尺者。 </text:span><text:span text:style-name="T1"><text:line-break/>(</text:span><text:span text:style-name="T1">二</text:span><text:span text:style-name="T1">)</text:span><text:span text:style-name="T1">開挖整地或整坡作業：面積未滿二公頃，且挖填土石方未滿五千立方公尺者。 </text:span><text:span text:style-name="T1"><text:line-break/></text:span><text:span text:style-name="T1">二、山坡地內依法得為開發之開挖整地項目及規模： </text:span><text:span text:style-name="T1"><text:line-break/>(</text:span><text:span text:style-name="T1">一</text:span><text:span text:style-name="T1">)</text:span><text:span text:style-name="T1">建築用地：建築面積未滿五百平方公尺，且挖填土石方未滿五千立方公尺者。 </text:span><text:span text:style-name="T1"><text:line-break/>(</text:span><text:span text:style-name="T1">二</text:span><text:span text:style-name="T1">)</text:span><text:span text:style-name="T1">農舍：開挖整地面積未滿五百平方公尺，且挖填土石方未滿五千立方公尺者。 </text:span><text:span text:style-name="T1"><text:line-break/>(</text:span><text:span text:style-name="T1">三</text:span><text:span text:style-name="T1">)</text:span><text:span text:style-name="T1">農業設施：挖填土石方未滿五千立方公尺者。 </text:span><text:span text:style-name="T1"><text:line-break/> <text:line-break/></text:span><text:span text:style-name="T1">貳、受理申報單位： </text:span><text:span text:style-name="T1"><text:line-break/></text:span><text:span text:style-name="T1">一、縣（市）政府：（水土保持單位） </text:span><text:span text:style-name="T1"><text:line-break/>(</text:span><text:span text:style-name="T1">一</text:span><text:span text:style-name="T1">)</text:span><text:span text:style-name="T1">山坡地內從事農、林、漁、牧地之開發利用所需之修築農路、開挖整地或整坡作業。 </text:span><text:span text:style-name="T1"><text:line-break/>(</text:span><text:span text:style-name="T1">二</text:span><text:span text:style-name="T1">)</text:span><text:span text:style-name="T1">山坡地內依法得為開發之建築用地、農舍、農業設施之開挖整地。 </text:span><text:span text:style-name="T1"><text:line-break/></text:span><text:span text:style-name="T1">二、水土保持局所屬工程所： </text:span><text:span text:style-name="T1"><text:line-break/></text:span><text:span text:style-name="T1">山坡地內由水土保持局所屬工程所直接執行從事農、林、漁、牧地之開發利用之各項計畫所需修築農路、整坡作業（限農業經營之整坡）。 </text:span><text:span text:style-name="T1"><text:line-break/></text:span><text:span text:style-name="T1">三、依水土保持法第十一條，國、公有林區內水土保持之處理與維護，由森林經營管理機關策劃實施，私有林區內水土保持之處理與維護，由當地森林主管機關輔導實施之。 </text:span><text:span text:style-name="T1"><text:line-break/> <text:line-break/></text:span><text:span text:style-name="T1">參、簡易水土保持申報書之格式如附件一，其應撿具文件、書圖如左： </text:span><text:span text:style-name="T1"><text:line-break/></text:span><text:span text:style-name="T1">一、土地登記謄本、地籍圖登記謄本，如非申報人之土地，則應檢附土地使用同意書、租賃契約之影本。 </text:span><text:span text:style-name="T1"><text:line-break/></text:span><text:span text:style-name="T1">二、處理土地位置圖。 </text:span><text:span text:style-name="T1"><text:line-break/></text:span><text:span text:style-name="T1">三、水土保持設施：平面配置圖</text:span><text:span text:style-name="T1">(</text:span><text:span text:style-name="T1">含排水系統、構造物</text:span><text:span text:style-name="T1">)</text:span><text:span text:style-name="T1">、構造物示意圖、賸餘土處理地點及安全設施。 </text:span><text:span text:style-name="T1"><text:line-break/></text:span><text:span text:style-name="T1">四、修築道路：平面配置圖、構造物示意圖、賸餘土處理地點及安全設施。 </text:span><text:span text:style-name="T1"><text:line-break/></text:span><text:span text:style-name="T1">五、改善道路：路段位置圖、各路段改善內容、數量及其平面配置圖、賸餘土處理地點及安全設施。 </text:span><text:span text:style-name="T1"><text:line-break/></text:span><text:span text:style-name="T1">六、開挖整地或整坡作業、暨建築用地、農舍、農業設施之開挖整地：平面</text:span><text:soft-page-break/><text:span text:style-name="T1">配置圖（排水系統、構造物）、構造物示意圖、剩餘土處理地點及安全設施。 </text:span><text:span text:style-name="T1"><text:line-break/> <text:line-break/></text:span><text:span text:style-name="T1">肆、簡易水土保持申報書經主管機關審查核可後始得施工，免核發水土保持施工許可證。但仍應將開工日期（附件二）及完工日期（附件三）通知主管機關，並接受監督與指導。 </text:span><text:span text:style-name="T1"><text:line-break/> <text:line-break/></text:span><text:span text:style-name="T1">伍、縣（市）政府核復時應副知當地鄉（鎮、市）公所，水土保持局工程所核復時應副知轄區縣（市）政府及當地鄉（</text:span><text:span text:style-name="T3"> </text:span><text:span text:style-name="T1">鎮、市）公所。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 </text:p>
          </table:table-cell>
          <table:table-cell table:style-name="表格1.A1" office:value-type="string">
            <text:p text:style-name="P4"> 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arr_02" text:anchor-type="as-char" svg:width="0.344cm" svg:height="0.344cm" draw:z-index="1"><draw:image xlink:href="Pictures/100002000000000D0000000D4EC552FF2786B045.png" xlink:type="simple" xlink:show="embed" xlink:actuate="onLoad"/></draw:frame></text:p>
          </table:table-cell>
          <table:table-cell table:style-name="表格1.A1" office:value-type="string">
            <text:p text:style-name="P1"><text:span text:style-name="Strong_20_Emphasis"><text:span text:style-name="T5">附件下載</text:span></text:span></text:p>
          </table:table-cell>
        </table:table-row>
        <table:table-row table:style-name="表格1.1">
          <table:table-cell table:style-name="表格1.A1" office:value-type="string">
            <text:p text:style-name="P2"> 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4">簡易水土保持申報書</text:p>
                </table:table-cell>
                <table:table-cell table:style-name="表格2.A1" office:value-type="string">
                  <text:p text:style-name="P8"><draw:a xlink:type="simple" xlink:href="http://www.miaoli.gov.tw/files/簡易水土保持申報書(1).doc" office:target-frame-name="_blank" xlink:show="new"><draw:frame draw:style-name="fr1" draw:name="icon1_word" text:anchor-type="as-char" svg:width="2.064cm" svg:height="0.423cm" draw:z-index="2"><draw:image xlink:href="Pictures/100002000000004E00000010AF586672234F2C67.png" xlink:type="simple" xlink:show="embed" xlink:actuate="onLoad"/></draw:frame></draw:a></text:p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4">簡易水土保持申報書開工報告</text:p>
                </table:table-cell>
                <table:table-cell table:style-name="表格2.A1" office:value-type="string">
                  <text:p text:style-name="P8"><draw:a xlink:type="simple" xlink:href="http://www.miaoli.gov.tw/files/簡易水土保持申報書開工報告(1).doc" office:target-frame-name="_blank" xlink:show="new"><draw:frame draw:style-name="fr1" draw:name="icon1_word" text:anchor-type="as-char" svg:width="2.064cm" svg:height="0.423cm" draw:z-index="3"><draw:image xlink:href="Pictures/100002000000004E00000010AF586672234F2C67.png" xlink:type="simple" xlink:show="embed" xlink:actuate="onLoad"/></draw:frame></draw:a></text:p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4">簡易水土保持處理完工申報書</text:p>
                </table:table-cell>
                <table:table-cell table:style-name="表格2.A1" office:value-type="string">
                  <text:p text:style-name="P8"><draw:a xlink:type="simple" xlink:href="http://www.miaoli.gov.tw/files/簡易水土保持處理完工申報書(1).doc" office:target-frame-name="_blank" xlink:show="new"><draw:frame draw:style-name="fr1" draw:name="icon1_word" text:anchor-type="as-char" svg:width="2.064cm" svg:height="0.423cm" draw:z-index="4"><draw:image xlink:href="Pictures/100002000000004E00000010AF586672234F2C67.png" xlink:type="simple" xlink:show="embed" xlink:actuate="onLoad"/></draw:frame></draw:a></text:p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水土保持申報書說明</dc:title>
    <dc:subject>簡易水土保持申報書說明</dc:subject>
    <meta:keyword>簡易水土保持申報書說明</meta:keyword>
    <meta:initial-creator>獅潭鄉公所農業課</meta:initial-creator>
    <meta:creation-date>2004-07-25T20:57:00</meta:creation-date>
    <dc:creator>ABC</dc:creator>
    <dc:date>2004-07-25T20:57:00</dc:date>
    <meta:editing-cycles>1</meta:editing-cycles>
    <meta:document-statistic meta:table-count="2" meta:image-count="5" meta:object-count="0" meta:page-count="2" meta:paragraph-count="15" meta:word-count="973" meta:character-count="1039" meta:non-whitespace-character-count="975"/>
    <meta:generator>LibreOffice/5.2.0.4$Windows_x86 LibreOffice_project/066b007f5ebcc236395c7d282ba488bca6720265</meta:generator>
  </office:meta>
</office:document-meta>
</file>