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75cm" fo:margin-left="-0.326cm" table:align="left" style:writing-mode="lr-tb"/>
    </style:style>
    <style:style style:name="表格1.A" style:family="table-column">
      <style:table-column-properties style:column-width="15.575cm"/>
    </style:style>
    <style:style style:name="表格1.1" style:family="table-row">
      <style:table-row-properties style:min-row-height="10.43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21cm" fo:keep-together="auto"/>
    </style:style>
    <style:style style:name="表格1.3" style:family="table-row">
      <style:table-row-properties style:min-row-height="9.791cm" fo:keep-together="auto"/>
    </style:style>
    <style:style style:name="表格1.4" style:family="table-row">
      <style:table-row-properties style:min-row-height="1.217cm" fo:keep-together="auto"/>
    </style:style>
    <style:style style:name="P1" style:family="paragraph" style:parent-style-name="Standard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身心障礙者姓名： <text:s text:c="10"/></text:span></text:p>
      <text:p text:style-name="P1">輔助器具名稱： <text:s text:c="12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輔具照片</text:p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2">使用輔具照片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586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身心障礙者姓名：             </dc:title>
    <meta:initial-creator>USER</meta:initial-creator>
    <meta:creation-date>2010-02-05T16:08:00</meta:creation-date>
    <dc:creator>user</dc:creator>
    <dc:date>2012-05-24T15:38:00</dc:date>
    <meta:print-date>2010-04-26T14:12:00</meta:print-date>
    <meta:editing-cycles>11</meta:editing-cycles>
    <meta:editing-duration>PT20M</meta:editing-duration>
    <meta:document-statistic meta:table-count="1" meta:image-count="0" meta:object-count="0" meta:page-count="1" meta:paragraph-count="4" meta:word-count="25" meta:character-count="49" meta:non-whitespace-character-count="25"/>
    <meta:generator>LibreOffice/5.2.0.4$Windows_x86 LibreOffice_project/066b007f5ebcc236395c7d282ba488bca6720265</meta:generator>
  </office:meta>
</office:document-meta>
</file>