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行楷" svg:font-family="文鼎粗行楷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style:font-name-asian="標楷體" style:font-size-asian="22pt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cm" fo:margin-right="0cm" fo:text-indent="1.552cm" style:auto-text-indent="false"/>
      <style:text-properties fo:font-size="22pt" style:font-name-asian="標楷體" style:font-size-asian="2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weight-complex="bold"/>
    </style:style>
    <style:style style:name="P9" style:family="paragraph" style:parent-style-name="Text_20_body">
      <style:text-properties style:font-name-asian="標楷體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6pt" fo:font-weight="bold" style:font-size-asian="26pt" style:font-weight-asian="bold" style:font-weight-complex="bold"/>
    </style:style>
    <style:style style:name="T2" style:family="text">
      <style:text-properties fo:font-size="26pt" fo:font-weight="bold" style:font-name-asian="文鼎粗行楷" style:font-size-asian="26pt" style:font-weight-asian="bold" style:font-weight-complex="bold"/>
    </style:style>
    <style:style style:name="T3" style:family="text">
      <style:text-properties style:font-name-asian="文鼎粗行楷"/>
    </style:style>
    <style:style style:name="T4" style:family="text">
      <style:text-properties fo:font-size="20pt" style:font-size-asian="20pt"/>
    </style:style>
    <style:style style:name="T5" style:family="text">
      <style:text-properties fo:font-size="20pt" style:font-size-asian="20pt"/>
    </style:style>
    <style:style style:name="T6" style:family="text">
      <style:text-properties fo:font-size="20pt" style:font-name-asian="文鼎粗行楷" style:font-size-asian="20pt"/>
    </style:style>
    <style:style style:name="T7" style:family="text">
      <style:text-properties fo:font-size="20pt" style:font-name-asian="文鼎粗行楷" style:font-size-asian="20pt"/>
    </style:style>
    <style:style style:name="T8" style:family="text">
      <style:text-properties fo:font-size="20pt" style:text-underline-style="solid" style:text-underline-width="auto" style:text-underline-color="font-color" style:font-size-asian="20pt"/>
    </style:style>
    <style:style style:name="T9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10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同意書</text:p>
      <text:p text:style-name="P5"><text:span text:style-name="T4">身心障礙者：</text:span><text:span text:style-name="T8"> <text:s text:c="11"/></text:span><text:span text:style-name="T4">（姓名）於民國</text:span><text:span text:style-name="T8"> <text:s text:c="3"/></text:span><text:span text:style-name="T4">年</text:span><text:span text:style-name="T8"> <text:s text:c="3"/></text:span><text:span text:style-name="T4">月</text:span></text:p>
      <text:p text:style-name="P5"><text:span text:style-name="T8"><text:s text:c="4"/></text:span><text:span text:style-name="T4">日往生並檢附死亡證明（或除戶證明），於生前申請身心障礙者輔助器具補助款，由親屬一致同意該補助款新台幣</text:span><text:span text:style-name="T8"> <text:s text:c="7"/></text:span><text:span text:style-name="T4">元入至</text:span><text:span text:style-name="T8"> <text:s text:c="7"/></text:span><text:span text:style-name="T4">郵局帳戶，此郵局帳戶與往生身心障礙者關係為</text:span><text:span text:style-name="T8"> <text:s text:c="5"/></text:span><text:span text:style-name="T4">，並檢附相關證明文件。</text:span></text:p>
      <text:p text:style-name="P5"><text:span text:style-name="T4">郵局局號：</text:span><text:span text:style-name="T8"> <text:s text:c="7"/></text:span><text:span text:style-name="T4">帳號：</text:span><text:span text:style-name="T8"> <text:s text:c="7"/></text:span><text:span text:style-name="T4">，郵局存摺封面影本如附。</text:span></text:p>
      <text:p text:style-name="P9">※本同意書依據民法僅由身心障礙者配偶、子女（無配偶子女者，依父母、兄弟姊妹、祖父母順序）填寫。</text:p>
      <text:p text:style-name="P7">此致</text:p>
      <text:p text:style-name="P1">苗栗縣政府</text:p>
      <text:p text:style-name="P6"><draw:line text:anchor-type="char" draw:z-index="0" draw:style-name="gr1" draw:text-style-name="P10" svg:x1="-2.328cm" svg:y1="-0.318cm" svg:x2="19.05cm" svg:y2="-0.318cm"><text:p/></draw:line>簽名及蓋章處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中 <text:s/>華 <text:s/>民 <text:s/>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行楷" svg:font-family="文鼎粗行楷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文鼎粗行楷" style:font-family-asian="文鼎粗行楷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171197_陳幼芳</meta:initial-creator>
    <meta:creation-date>2009-06-22T13:08:00</meta:creation-date>
    <dc:date>2017-07-21T10:25:45.820000000</dc:date>
    <meta:editing-cycles>16</meta:editing-cycles>
    <meta:editing-duration>PT56M57S</meta:editing-duration>
    <meta:document-statistic meta:table-count="0" meta:image-count="0" meta:object-count="0" meta:page-count="1" meta:paragraph-count="9" meta:word-count="190" meta:character-count="270" meta:non-whitespace-character-count="190"/>
    <meta:generator>LibreOffice/5.2.0.4$Windows_x86 LibreOffice_project/066b007f5ebcc236395c7d282ba488bca6720265</meta:generator>
  </office:meta>
</office:document-meta>
</file>