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1.09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27cm"/>
    </style:style>
    <style:style style:name="表格1.L" style:family="table-column">
      <style:table-column-properties style:column-width="1.058cm"/>
    </style:style>
    <style:style style:name="表格1.O" style:family="table-column">
      <style:table-column-properties style:column-width="3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1.58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9" style:family="table-row">
      <style:table-row-properties style:min-row-height="1.729cm" fo:keep-together="always"/>
    </style:style>
    <style:style style:name="表格1.11" style:family="table-row">
      <style:table-row-properties style:min-row-height="1.89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3"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 style:list-style-name="WW8Num3">
      <style:text-properties style:font-name="標楷體" style:font-name-asian="標楷體"/>
    </style:style>
    <style:style style:name="P15" style:family="paragraph" style:parent-style-name="Standard" style:list-style-name="WW8Num3">
      <style:paragraph-properties fo:margin-left="0.42cm" fo:margin-right="0cm" fo:margin-top="0.318cm" fo:margin-bottom="0.318cm" loext:contextual-spacing="false" fo:line-height="0.423cm" fo:text-align="justify" style:justify-single-word="false" fo:text-indent="-0.42cm" style:auto-text-indent="false"/>
    </style:style>
    <style:style style:name="P16" style:family="paragraph" style:parent-style-name="Standard" style:list-style-name="WW8Num3">
      <style:paragraph-properties fo:margin-left="0.42cm" fo:margin-right="0cm" fo:margin-top="0.318cm" fo:margin-bottom="0.318cm" loext:contextual-spacing="false" fo:line-height="0.423cm" fo:text-align="justify" style:justify-single-word="false" fo:text-indent="-0.42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 style:list-style-name="WW8Num2">
      <style:paragraph-properties fo:margin-left="0.63cm" fo:margin-right="0cm" fo:margin-top="0.318cm" fo:margin-bottom="0cm" loext:contextual-spacing="false" fo:line-height="0.529cm" fo:text-align="justify" style:justify-single-word="false" fo:text-indent="-0.6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top="0.088cm" fo:margin-bottom="0cm" loext:contextual-spacing="false" fo:line-height="0.529cm" fo:text-align="justify" style:justify-single-word="false"/>
    </style:style>
    <style:style style:name="P19" style:family="paragraph" style:parent-style-name="Text_20_body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style:font-name="標楷體" fo:font-size="24pt" style:text-underline-style="solid" style:text-underline-width="auto" style:text-underline-color="font-color" style:font-size-asian="24pt" style:font-name-complex="標楷體"/>
    </style:style>
    <style:style style:name="T2" style:family="text">
      <style:text-properties style:font-name="標楷體" fo:font-size="24pt" style:font-size-asian="24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6pt" style:font-size-asian="16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</text:span><text:span text:style-name="T2">年度苗栗縣辦理「身心障礙癱瘓者消耗性醫療用品補助</text:span>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C"/>
        <table:table-column table:style-name="表格1.G"/>
        <table:table-column table:style-name="表格1.L" table:number-columns-repeated="3"/>
        <table:table-column table:style-name="表格1.O"/>
        <table:table-row table:style-name="表格1.1">
          <table:table-cell table:style-name="表格1.A1" office:value-type="string">
            <text:p text:style-name="P3">身心障</text:p>
            <text:p text:style-name="P3">礙者</text:p>
            <text:p text:style-name="P3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3">殘障</text:p>
            <text:p text:style-name="P3">類別</text:p>
            <text:p text:style-name="P3">等級</text:p>
          </table:table-cell>
          <table:covered-table-cell/>
          <table:covered-table-cell/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<text:span text:style-name="T11"><text:s/></text:span>手冊</text:p>
            <text:p text:style-name="P5"><text:span text:style-name="T11"><text:s/></text:span>鑑定</text:p>
            <text:p text:style-name="P5"><text:span text:style-name="T11"><text:s/></text:span>日期</text:p>
          </table:table-cell>
          <table:covered-table-cell/>
          <table:table-cell table:style-name="表格1.N1" table:number-columns-spanned="2" office:value-type="string">
            <text:p text:style-name="Standard"><text:span text:style-name="T5"><text:s text:c="3"/></text:span><text:span text:style-name="T3"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出生</text:p>
            <text:p text:style-name="P3">年</text:p>
            <text:p text:style-name="P3">月日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>戶籍</text:p>
            <text:p text:style-name="P3">地址</text:p>
          </table:table-cell>
          <table:covered-table-cell/>
          <table:covered-table-cell/>
          <table:table-cell table:style-name="表格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</text:p>
            <text:p text:style-name="P3">姓 <text:s/>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>與申</text:p>
            <text:p text:style-name="P3">請人</text:p>
            <text:p text:style-name="P3">關係</text:p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1"><text:s/></text:span>申請</text:p>
            <text:p text:style-name="P5"><text:span text:style-name="T11"><text:s/></text:span>日期</text:p>
          </table:table-cell>
          <table:covered-table-cell/>
          <table:table-cell table:style-name="表格1.G2" table:number-columns-spanned="2" office:value-type="string">
            <text:p text:style-name="Standard"><text:span text:style-name="T5"><text:s text:c="3"/></text:span><text:span text:style-name="T3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</text:p>
            <text:p text:style-name="P3">地址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1"><text:s/></text:span>電話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收入</text:p>
            <text:p text:style-name="P3">情形</text:p>
          </table:table-cell>
          <table:table-cell table:style-name="表格1.B2" office:value-type="string">
            <text:p text:style-name="P1"><text:span text:style-name="T14">101年度核准</text:span></text:p>
            <text:list xml:id="list7032412954907555247" text:style-name="WW8Num3">
              <text:list-item>
                <text:p text:style-name="P11">低收入戶</text:p>
              </text:list-item>
              <text:list-item>
                <text:p text:style-name="P11">中低收入戶</text:p>
              </text:list-item>
            </text:list>
          </table:table-cell>
          <table:table-cell table:style-name="表格1.B2" table:number-columns-spanned="3" office:value-type="string">
            <text:p text:style-name="P3">出具</text:p>
            <text:p text:style-name="P3">診斷書</text:p>
            <text:p text:style-name="P3">單位</text:p>
          </table:table-cell>
          <table:covered-table-cell/>
          <table:covered-table-cell/>
          <table:table-cell table:style-name="表格1.B2" table:number-columns-spanned="4" office:value-type="string">
            <text:list xml:id="list101824781531295" text:continue-numbering="true" text:style-name="WW8Num3">
              <text:list-item>
                <text:p text:style-name="P15"><text:span text:style-name="T5"><text:s/></text:span><text:span text:style-name="T3">醫 <text:s/>院</text:span></text:p>
              </text:list-item>
              <text:list-item>
                <text:p text:style-name="P16"><text:span text:style-name="T11"><text:s/></text:span>衛生所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申 <text:s/>請</text:p>
            <text:p text:style-name="P3">項 <text:s/>目</text:p>
            <text:p text:style-name="P3">及規格</text:p>
          </table:table-cell>
          <table:covered-table-cell/>
          <table:covered-table-cell/>
          <table:table-cell table:style-name="表格1.G2" table:number-columns-spanned="3" office:value-type="string">
            <text:list xml:id="list101823552553050" text:continue-numbering="true" text:style-name="WW8Num3">
              <text:list-item>
                <text:p text:style-name="P14">尿袋（□大腿□小腿）</text:p>
              </text:list-item>
              <text:list-item>
                <text:p text:style-name="P14">看護墊</text:p>
              </text:list-item>
              <text:list-item>
                <text:p text:style-name="P14">紙尿片</text:p>
              </text:list-item>
            </text:list>
            <text:p text:style-name="Standard"><text:span text:style-name="T8">□</text:span><text:span text:style-name="T7">成人紙尿褲（□S□M□L□XL）</text:span></text:p>
            <text:p text:style-name="P13"><text:span text:style-name="T11">□</text:span>嬰兒紙尿褲（□M□L□XL）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3">檢</text:p>
            <text:p text:style-name="P3"/>
            <text:p text:style-name="P3">附</text:p>
            <text:p text:style-name="P3"/>
            <text:p text:style-name="P3">証</text:p>
            <text:p text:style-name="P3"/>
            <text:p text:style-name="P3">件</text:p>
          </table:table-cell>
          <table:table-cell table:style-name="表格1.B6" table:number-columns-spanned="4" office:value-type="string">
            <text:list xml:id="list101823971340326" text:continue-numbering="true" text:style-name="WW8Num3">
              <text:list-item>
                <text:p text:style-name="P12">1.申請書(切結書)1 </text:p>
              </text:list-item>
            </text:list>
            <text:p text:style-name="P10"><text:span text:style-name="T11"><text:s text:c="5"/></text:span>式1份</text:p>
            <text:list xml:id="list101825420260404" text:continue-numbering="true" text:style-name="WW8Num3">
              <text:list-item>
                <text:p text:style-name="P12">2.身心障礙手冊影本</text:p>
              </text:list-item>
            </text:list>
            <text:p text:style-name="P10"><text:span text:style-name="T11"><text:s text:c="5"/></text:span>1份</text:p>
            <text:list xml:id="list101824654532718" text:continue-numbering="true" text:style-name="WW8Num3">
              <text:list-item>
                <text:p text:style-name="P12">3.戶口名簿影本1份</text:p>
              </text:list-item>
              <text:list-item>
                <text:p text:style-name="P12">4.身心障礙鑑定醫院</text:p>
              </text:list-item>
            </text:list>
            <text:p text:style-name="P10"><text:span text:style-name="T11"><text:s text:c="5"/></text:span>或衛生所出具之最</text:p>
            <text:p text:style-name="P10"><text:span text:style-name="T11"><text:s text:c="5"/></text:span>近3個月內診斷書</text:p>
            <text:p text:style-name="P10"><text:span text:style-name="T11"><text:s text:c="5"/></text:span>正本1份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切</text:p>
            <text:p text:style-name="P3"/>
            <text:p text:style-name="P3"/>
            <text:p text:style-name="P3">結</text:p>
            <text:p text:style-name="P3"/>
            <text:p text:style-name="P3"/>
            <text:p text:style-name="P3">書</text:p>
          </table:table-cell>
          <table:covered-table-cell/>
          <table:covered-table-cell/>
          <table:table-cell table:style-name="表格1.I6" table:number-columns-spanned="7" office:value-type="string">
            <text:p text:style-name="P10">立切結書人 <text:s text:c="6"/>茲具結 <text:s text:c="6"/>君請領苗栗縣政府辦理「身心障礙癱瘓者消耗性醫療」補助案，所填內容及資料確屬實情，未被安置於教養機構，如有虛報不實，將無條件繳回補助經費，並願放棄先訴抗辯權，接受一切法律制裁，特立此切結書為憑。</text:p>
            <text:p text:style-name="P10">立切結書人： <text:s text:c="11"/>蓋章</text:p>
            <text:p text:style-name="P10">身份證字號：</text:p>
            <text:p text:style-name="Standard"><text:span text:style-name="T10"><text:s text:c="10"/></text:span><text:span text:style-name="T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鄉鎮公所初核</text:p>
          </table:table-cell>
          <table:table-cell table:style-name="表格1.B7" table:number-rows-spanned="2" table:number-columns-spanned="3" office:value-type="string">
            <text:list xml:id="list101824104588726" text:continue-numbering="true" text:style-name="WW8Num3">
              <text:list-item>
                <text:p text:style-name="P7">符合補助規定</text:p>
              </text:list-item>
            </text:list>
            <text:p text:style-name="P1"><text:span text:style-name="T5"><text:s text:c="2"/></text:span><text:span text:style-name="T5"><text:s/></text:span><text:span text:style-name="T3">自 年 月起補助</text:span></text:p>
            <text:list xml:id="list101825344408226" text:continue-numbering="true" text:style-name="WW8Num3">
              <text:list-item>
                <text:p text:style-name="P7">不符補助規定</text:p>
              </text:list-item>
            </text:list>
            <text:p text:style-name="P5"><text:span text:style-name="T11"><text:s text:c="3"/></text:span>原因：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3">核</text:p>
            <text:p text:style-name="P3"/>
            <text:p text:style-name="P3"/>
            <text:p text:style-name="P3">章</text:p>
          </table:table-cell>
          <table:covered-table-cell/>
          <table:covered-table-cell/>
          <table:table-cell table:style-name="表格1.H7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K7" table:number-columns-spanned="4" office:value-type="string">
            <text:p text:style-name="P3">課 <text:s/>長</text:p>
          </table:table-cell>
          <table:covered-table-cell/>
          <table:covered-table-cell/>
          <table:covered-table-cell/>
          <table:table-cell table:style-name="表格1.O7" office:value-type="string">
            <text:p text:style-name="P3">鄉鎮市長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"/>
          </table:table-cell>
          <table:covered-table-cell/>
          <table:covered-table-cell/>
          <table:table-cell table:style-name="表格1.K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8" office:value-type="string">
            <text:p text:style-name="P2"/>
          </table:table-cell>
        </table:table-row>
        <table:table-row table:style-name="表格1.9">
          <table:table-cell table:style-name="表格1.A7" table:number-rows-spanned="2" office:value-type="string">
            <text:p text:style-name="P3">縣政府審 <text:s/>核</text:p>
          </table:table-cell>
          <table:table-cell table:style-name="表格1.B7" table:number-rows-spanned="2" table:number-columns-spanned="3" office:value-type="string">
            <text:list xml:id="list101823338231605" text:continue-numbering="true" text:style-name="WW8Num3">
              <text:list-item>
                <text:p text:style-name="P7">符合補助規定</text:p>
              </text:list-item>
            </text:list>
            <text:p text:style-name="P5"><text:span text:style-name="T11"><text:s text:c="3"/></text:span>自 年 月起補助</text:p>
            <text:list xml:id="list101824505730204" text:continue-numbering="true" text:style-name="WW8Num3">
              <text:list-item>
                <text:p text:style-name="P7">不符補助規定</text:p>
              </text:list-item>
            </text:list>
            <text:p text:style-name="P5"><text:span text:style-name="T11"><text:s text:c="3"/></text:span>原因：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3">核</text:p>
            <text:p text:style-name="P3"/>
            <text:p text:style-name="P3"/>
            <text:p text:style-name="P3">章</text:p>
          </table:table-cell>
          <table:covered-table-cell/>
          <table:covered-table-cell/>
          <table:table-cell table:style-name="表格1.H7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K7" table:number-columns-spanned="4" office:value-type="string">
            <text:p text:style-name="P3">課 <text:s/>長</text:p>
          </table:table-cell>
          <table:covered-table-cell/>
          <table:covered-table-cell/>
          <table:covered-table-cell/>
          <table:table-cell table:style-name="表格1.O7" office:value-type="string">
            <text:p text:style-name="P3">局 <text:s text:c="3"/>長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"/>
          </table:table-cell>
          <table:covered-table-cell/>
          <table:covered-table-cell/>
          <table:table-cell table:style-name="表格1.K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8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3">特殊</text:p>
            <text:p text:style-name="P3">記載</text:p>
          </table:table-cell>
          <table:table-cell table:style-name="表格1.B11" table:number-columns-spanned="14" office:value-type="string">
            <text:list xml:id="list357907998316389292" text:style-name="WW8Num2">
              <text:list-item>
                <text:p text:style-name="P17">請敘明案主已領有之津貼類別：</text:p>
              </text:list-item>
            </text:list>
            <text:p text:style-name="P18"><text:span text:style-name="T8">□</text:span><text:span text:style-name="T7">中低收入老人生活津貼 □身心障礙者生活補助 □老農津貼 □敬老津貼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88cm"/>
      <style:text-properties fo:font-size="22pt" style:font-name-asian="標楷體" style:font-family-asian="標楷體" style:font-family-generic-asian="script" style:font-size-asian="2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.03cm" fo:margin-right="0.89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辦理「補助身心障礙癱瘓者紙尿片(褲)、看護墊、尿袋」申請表</dc:title>
    <meta:initial-creator>gss_gss</meta:initial-creator>
    <meta:creation-date>2001-02-06T16:50:00</meta:creation-date>
    <dc:creator>user</dc:creator>
    <dc:date>2012-05-25T11:22:00</dc:date>
    <meta:print-date>2010-12-23T09:10:00</meta:print-date>
    <meta:editing-cycles>32</meta:editing-cycles>
    <meta:editing-duration>PT1H18M</meta:editing-duration>
    <meta:document-statistic meta:table-count="1" meta:image-count="0" meta:object-count="0" meta:page-count="2" meta:paragraph-count="91" meta:word-count="486" meta:character-count="646" meta:non-whitespace-character-count="507"/>
    <meta:generator>LibreOffice/5.2.0.4$Windows_x86 LibreOffice_project/066b007f5ebcc236395c7d282ba488bca6720265</meta:generator>
  </office:meta>
</office:document-meta>
</file>