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9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9"/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2.117cm" fo:margin-right="0cm" fo:text-indent="-2.117cm" style:auto-text-indent="false"/>
    </style:style>
    <style:style style:name="P10" style:family="paragraph" style:parent-style-name="Standard">
      <style:paragraph-properties fo:margin-left="1.693cm" fo:margin-right="0cm" fo:text-indent="-0.847cm" style:auto-text-indent="false"/>
      <style:text-properties style:font-name-asian="標楷體"/>
    </style:style>
    <style:style style:name="P11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註解文字">
      <style:text-properties style:font-name-asian="標楷體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size-complex="10pt"/>
    </style:style>
    <style:style style:name="T7" style:family="text">
      <style:text-properties fo:font-size="10pt" fo:language="zh" fo:country="TW" style:font-size-asian="10pt" style:language-asian="zh" style:country-asian="TW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3.0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9cm" fo:min-width="2.8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身心障礙者建購自有住宅貸款利息補助</text:p>
      <text:p text:style-name="P9"><text:span text:style-name="T2">臺、目的：</text:span><text:span text:style-name="T5">為協助身心障礙者住者有其屋，透過建購自有住宅貸款利息之補助，以減輕家庭負擔，促進其自力更生而回饋社會。</text:span></text:p>
      <text:p text:style-name="P4"><text:span text:style-name="T5">貳、</text:span><text:span text:style-name="T2">申請資格</text:span></text:p>
      <text:p text:style-name="P10">一、年滿20歲以上，設藉並居住本縣6個月以上，且領有本府核發之身心障礙手冊。</text:p>
      <text:p text:style-name="P11">二、需在本縣縣境3年內建購自用住宅者，以7月1日為基準日。</text:p>
      <text:p text:style-name="P13">三、每人以申請1次為限。</text:p>
      <text:p text:style-name="P3">參、應檢附證件、書表：</text:p>
      <text:list xml:id="list1409294247574809102" text:style-name="WW8Num19">
        <text:list-item>
          <text:p text:style-name="P1">申請表</text:p>
        </text:list-item>
        <text:list-item>
          <text:p text:style-name="P1">身心障礙手冊正反面影本。</text:p>
        </text:list-item>
        <text:list-item>
          <text:p text:style-name="P1">全戶戶籍資料影本。</text:p>
        </text:list-item>
        <text:list-item>
          <text:p text:style-name="P1">建物所有權狀影本。</text:p>
        </text:list-item>
        <text:list-item>
          <text:p text:style-name="P1">建物登記謄本(正本)。</text:p>
        </text:list-item>
        <text:list-item>
          <text:p text:style-name="P1">行庫貸款餘額證明書(正本)。</text:p>
        </text:list-item>
        <text:list-item>
          <text:p text:style-name="P1">本人郵局存摺封面影本。</text:p>
        </text:list-item>
        <text:list-item>
          <text:p text:style-name="P5"><text:span text:style-name="T3">印領收據。</text:span></text:p>
        </text:list-item>
        <text:list-item>
          <text:p text:style-name="P1">私章。</text:p>
        </text:list-item>
      </text:list>
      <text:p text:style-name="Standard"><text:span text:style-name="T2">肆、申請日期：每年7月1日至7月30日止，檢附證件</text:span><text:span text:style-name="T3">至戶籍所在地鄉鎮市公所申請。</text:span></text:p>
      <text:p text:style-name="P14">伍、補助標準：</text:p>
      <text:p text:style-name="P12"><text:span text:style-name="T3">一、</text:span><text:span text:style-name="T2">貸款餘額在100萬元以上者，補助新台幣10萬元；100萬元以下者，補助1/10(以萬元為單位)，最低補助新台幣1萬元。</text:span></text:p>
      <text:p text:style-name="P15">二、補助款撥入當事者郵局帳戶入。</text:p>
      <text:p text:style-name="P15">三、補助3年內不得過戶，若過戶則須繳回補助款。</text:p>
      <text:p text:style-name="P2"><draw:frame draw:style-name="fr1" draw:name="框架1" text:anchor-type="char" svg:x="7.62cm" svg:y="5.08cm" svg:width="1.905cm" svg:height="0.953cm" draw:z-index="11"><draw:text-box><text:p text:style-name="P6">符合</text:p></draw:text-box></draw:frame><draw:line text:anchor-type="char" draw:z-index="4" draw:style-name="gr2" draw:text-style-name="P20" svg:x1="8.573cm" svg:y1="4.445cm" svg:x2="8.573cm" svg:y2="6.668cm"><text:p/></draw:line><draw:frame draw:style-name="fr2" draw:name="框架2" text:anchor-type="char" svg:x="6.006cm" svg:y="6.641cm" svg:width="4.815cm" svg:height="1.958cm" draw:z-index="2"><draw:text-box><text:p text:style-name="P8"/><text:p text:style-name="P8">縣政府複審</text:p></draw:text-box></draw:frame><draw:custom-shape text:anchor-type="char" draw:z-index="16" draw:style-name="gr4" draw:text-style-name="P19" svg:width="4.763cm" svg:height="2.223cm" svg:x="6.033cm" svg:y="10.795cm"><text:p text:style-name="P18"><text:span text:style-name="T9">依核定補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3" text:anchor-type="char" svg:x="7.62cm" svg:y="9.208cm" svg:width="1.905cm" svg:height="0.953cm" draw:z-index="15"><draw:text-box><text:p text:style-name="P8">符合</text:p></draw:text-box></draw:frame><draw:line text:anchor-type="char" draw:z-index="5" draw:style-name="gr2" draw:text-style-name="P20" svg:x1="8.573cm" svg:y1="8.573cm" svg:x2="8.573cm" svg:y2="10.796cm"><text:p/></draw:line><draw:line text:anchor-type="char" draw:z-index="12" draw:style-name="gr3" draw:text-style-name="P20" svg:x1="6.033cm" svg:y1="7.303cm" svg:x2="3.81cm" svg:y2="7.303cm"><text:p/></draw:line><draw:line text:anchor-type="char" draw:z-index="13" draw:style-name="gr3" draw:text-style-name="P20" svg:x1="3.81cm" svg:y1="7.303cm" svg:x2="3.81cm" svg:y2="3.81cm"><text:p/></draw:line><draw:frame draw:style-name="fr1" draw:name="框架4" text:anchor-type="char" svg:x="2.858cm" svg:y="5.08cm" svg:width="1.905cm" svg:height="0.953cm" draw:z-index="14"><draw:text-box><text:p text:style-name="P7">不符合</text:p></draw:text-box></draw:frame><draw:line text:anchor-type="char" draw:z-index="21" draw:style-name="gr2" draw:text-style-name="P20" svg:x1="3.81cm" svg:y1="3.81cm" svg:x2="6.033cm" svg:y2="3.81cm"><text:p/></draw:line><draw:line text:anchor-type="char" draw:z-index="7" draw:style-name="gr3" draw:text-style-name="P20" svg:x1="10.795cm" svg:y1="4.128cm" svg:x2="12.065cm" svg:y2="4.128cm"><text:p/></draw:line><draw:frame draw:style-name="fr1" draw:name="框架5" text:anchor-type="char" svg:x="11.113cm" svg:y="2.223cm" svg:width="1.905cm" svg:height="0.953cm" draw:z-index="10"><draw:text-box><text:p text:style-name="P17">不符合</text:p></draw:text-box></draw:frame><draw:frame draw:style-name="fr2" draw:name="框架6" text:anchor-type="char" svg:x="6.006cm" svg:y="3.149cm" svg:width="4.815cm" svg:height="1.323cm" draw:z-index="1"><draw:text-box><text:p text:style-name="P8">鄉鎮市公所初核</text:p></draw:text-box></draw:frame><draw:line text:anchor-type="char" draw:z-index="8" draw:style-name="gr3" draw:text-style-name="P20" svg:x1="12.065cm" svg:y1="4.128cm" svg:x2="12.065cm" svg:y2="0.953cm"><text:p/></draw:line><draw:line text:anchor-type="char" draw:z-index="3" draw:style-name="gr2" draw:text-style-name="P20" svg:x1="8.573cm" svg:y1="1.588cm" svg:x2="8.573cm" svg:y2="3.176cm"><text:p/></draw:line>陸、作業流程： <draw:frame draw:style-name="fr1" draw:name="框架7" text:anchor-type="char" svg:x="13.018cm" svg:y="7.303cm" svg:width="1.905cm" svg:height="0.953cm" draw:z-index="6"><draw:text-box><text:p text:style-name="Standard"/></draw:text-box></draw:frame><draw:frame draw:style-name="fr1" draw:name="框架8" text:anchor-type="char" svg:x="13.018cm" svg:y="10.478cm" svg:width="2.223cm" svg:height="0.953cm" draw:z-index="17"><draw:text-box><text:p text:style-name="Standard"/></draw:text-box></draw:frame><draw:frame draw:style-name="fr1" draw:name="框架9" text:anchor-type="char" svg:x="13.018cm" svg:y="13.335cm" svg:width="1.905cm" svg:height="0.953cm" draw:z-index="19"><draw:text-box><text:p text:style-name="Standard"/></draw:text-box></draw:frame><draw:line text:anchor-type="char" draw:z-index="20" draw:style-name="gr2" draw:text-style-name="P20" svg:x1="13.97cm" svg:y1="14.288cm" svg:x2="13.97cm" svg:y2="15.241cm"><text:p/></draw:line><draw:frame draw:style-name="fr1" draw:name="框架10" text:anchor-type="char" svg:x="13.018cm" svg:y="2.858cm" svg:width="1.905cm" svg:height="0.953cm" draw:z-index="22"><draw:text-box><text:p text:style-name="Standard"/></draw:text-box></draw:frame><draw:line text:anchor-type="char" draw:z-index="18" draw:style-name="gr3" draw:text-style-name="P20" svg:x1="12.7cm" svg:y1="15.24cm" svg:x2="15.24cm" svg:y2="15.24cm"><text:p/></draw:line><draw:line text:anchor-type="char" draw:z-index="9" draw:style-name="gr2" draw:text-style-name="P20" svg:x1="12.065cm" svg:y1="0.953cm" svg:x2="11.43cm" svg:y2="0.953cm"><text:p/></draw:line><draw:custom-shape text:anchor-type="char" draw:z-index="0" draw:style-name="gr1" draw:text-style-name="P19" svg:width="5.081cm" svg:height="1.271cm" svg:x="6.033cm" svg:y="0.318cm"><text:p text:style-name="P18"><text:span text:style-name="T8"><text:s/></text:span><text:span text:style-name="T8">準備證件及書表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06cm" fo:margin-right="0cm" fo:text-align="justify" style:justify-single-word="false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益彩券甲乙類經銷商資格審查與受理標準作業程序</dc:title>
    <meta:initial-creator>150614_葉武卿</meta:initial-creator>
    <meta:creation-date>2010-06-22T10:28:00</meta:creation-date>
    <dc:creator>USER</dc:creator>
    <dc:date>2010-06-23T11:02:00</dc:date>
    <meta:print-date>2005-06-03T13:32:00</meta:print-date>
    <meta:editing-cycles>3</meta:editing-cycles>
    <meta:editing-duration>PT4M</meta:editing-duration>
    <meta:document-statistic meta:table-count="0" meta:image-count="0" meta:object-count="0" meta:page-count="1" meta:paragraph-count="28" meta:word-count="428" meta:character-count="440" meta:non-whitespace-character-count="439"/>
    <meta:generator>LibreOffice/5.2.0.4$Windows_x86 LibreOffice_project/066b007f5ebcc236395c7d282ba488bca6720265</meta:generator>
  </office:meta>
</office:document-meta>
</file>