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margin-top="0.635cm" fo:margin-bottom="0cm" loext:contextual-spacing="false" fo:line-height="0.917cm" fo:text-indent="1.5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 loext:contextual-spacing="false"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847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1.97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4.763cm" fo:margin-right="0cm" fo:line-height="1.129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4.763cm" fo:margin-right="0cm" fo:line-height="1.129cm" fo:text-indent="0cm" style:auto-text-indent="false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8" style:family="paragraph" style:parent-style-name="Standard" style:master-page-name="Standard">
      <style:paragraph-properties fo:line-height="0.847cm" style:page-number="auto"/>
      <style:text-properties style:font-name="標楷體" fo:font-size="28pt" style:font-name-asian="標楷體" style:font-size-asian="28pt" style:font-name-complex="標楷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苗栗縣愛心走失手鍊申請切結書</text:p>
      <text:p text:style-name="P1"/>
      <text:p text:style-name="P2">使用人 <text:s text:c="13"/>因年事已高且有走失之虞，故向苗栗縣政府勞動及社會資源處申請預防走失手鍊乙條，因無走失報案紀錄等資料佐證，特立此據以為證明。</text:p>
      <text:p text:style-name="P3">此致</text:p>
      <text:p text:style-name="P4">苗栗縣政府</text:p>
      <text:p text:style-name="P7"/>
      <text:p text:style-name="P6">使用人：</text:p>
      <text:p text:style-name="P6">身分證字號：</text:p>
      <text:p text:style-name="P6">戶籍地址：</text:p>
      <text:p text:style-name="P7"/>
      <text:p text:style-name="P6">申請人：</text:p>
      <text:p text:style-name="P6">身分證字號：</text:p>
      <text:p text:style-name="P6">戶籍地址：</text:p>
      <text:p text:style-name="P7"/>
      <text:p text:style-name="P6">與使用人關係：</text:p>
      <text:p text:style-name="P5"/>
      <text:p text:style-name="P5"><text:s/>中 <text:s/>華 <text:s/>民 <text:s/>國 <text:s text:c="2"/>　年 <text:s text:c="2"/>　月 <text:s text:c="2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預防走失手鍊申請切結書</dc:title>
    <meta:initial-creator>user</meta:initial-creator>
    <meta:creation-date>2003-04-16T16:35:00</meta:creation-date>
    <dc:date>2017-07-21T10:34:13.404000000</dc:date>
    <meta:editing-cycles>9</meta:editing-cycles>
    <meta:editing-duration>PT23M11S</meta:editing-duration>
    <meta:document-statistic meta:table-count="0" meta:image-count="0" meta:object-count="0" meta:page-count="1" meta:paragraph-count="12" meta:word-count="129" meta:character-count="167" meta:non-whitespace-character-count="129"/>
    <meta:generator>LibreOffice/5.2.0.4$Windows_x86 LibreOffice_project/066b007f5ebcc236395c7d282ba488bca6720265</meta:generator>
  </office:meta>
</office:document-meta>
</file>