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-0.199cm" table:align="left" style:writing-mode="lr-tb"/>
    </style:style>
    <style:style style:name="表格1.A" style:family="table-column">
      <style:table-column-properties style:column-width="4.128cm"/>
    </style:style>
    <style:style style:name="表格1.B" style:family="table-column">
      <style:table-column-properties style:column-width="13.035cm"/>
    </style:style>
    <style:style style:name="表格1.1" style:family="table-row">
      <style:table-row-properties style:min-row-height="1.16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59cm" fo:keep-together="auto"/>
    </style:style>
    <style:style style:name="表格1.3" style:family="table-row">
      <style:table-row-properties style:min-row-height="4.704cm" fo:keep-together="auto"/>
    </style:style>
    <style:style style:name="表格1.4" style:family="table-row">
      <style:table-row-properties style:min-row-height="2.559cm" fo:keep-together="auto"/>
    </style:style>
    <style:style style:name="表格1.5" style:family="table-row">
      <style:table-row-properties style:min-row-height="2.506cm" fo:keep-together="auto"/>
    </style:style>
    <style:style style:name="表格1.6" style:family="table-row">
      <style:table-row-properties style:min-row-height="1.894cm" fo:keep-together="auto"/>
    </style:style>
    <style:style style:name="表格1.7" style:family="table-row">
      <style:table-row-properties style:min-row-height="2.215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 style:master-page-name="Standard">
      <style:paragraph-properties fo:text-align="justify" fo:text-align-last="justify" style:justify-single-word="false" style:page-number="auto" style:snap-to-layout-grid="false"/>
      <style:text-properties fo:font-size="16pt" style:font-name-asian="標楷體1" style:font-size-asian="16pt" style:font-size-complex="16pt"/>
    </style:style>
    <style:style style:name="T1" style:family="text">
      <style:text-properties style:font-name="標楷體" fo:font-size="22pt" style:font-size-asian="22pt" style:font-name-complex="標楷體" style:font-size-complex="22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苗栗縣辦理身心障礙鑑定類別醫院名單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醫院名稱</text:p>
          </table:table-cell>
          <table:table-cell table:style-name="表格1.B1" office:value-type="string">
            <text:p text:style-name="P2">鑑定障礙類別</text:p>
          </table:table-cell>
        </table:table-row>
        <table:table-row table:style-name="表格1.2">
          <table:table-cell table:style-name="表格1.A1" office:value-type="string">
            <text:p text:style-name="P2">行政院衛生署</text:p>
            <text:p text:style-name="P2">苗栗醫院</text:p>
            <text:p text:style-name="P2">社工課</text:p>
            <text:p text:style-name="P2">261920</text:p>
          </table:table-cell>
          <table:table-cell table:style-name="表格1.B1" office:value-type="string">
            <text:p text:style-name="P3">視覺障礙、聽覺機能障礙、平衡機能障礙、聲音機能或語言機能障礙、肢體障礙、智能障礙、肝臟、呼吸器官、腎臟、吞嚥機能障礙、胃切除、小腸切除、永久性人工肛門、膀胱、造血機能、顏面損傷、植物人、失智症、自閉症、慢性精神病患者、頑性(難治型)癲癇症者、經中央主管機關認定，因罕見疾病而致身心功能障礙者。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財團法人為恭紀念醫院</text:span></text:p>
            <text:p text:style-name="P2">社工課</text:p>
            <text:p text:style-name="P1"><text:span text:style-name="T3">676811</text:span><text:span text:style-name="T3"> </text:span></text:p>
          </table:table-cell>
          <table:table-cell table:style-name="表格1.B1" office:value-type="string">
            <text:p text:style-name="P3">聽覺機能障礙、平衡機能障礙、聲音機能或語言機能障礙、肢體障礙、智能障礙、心臟、呼吸器官、肝臟、腎臟、吞嚥機能障礙、胃切除、小腸切除、永久性人工肛門、膀胱、顏面損傷、植物人、失智症、自閉症、慢性精神病患者、頑性(難治型)癲癇症者、經中央主管機關認定，因罕見疾病而致身心功能障礙者。</text:p>
          </table:table-cell>
        </table:table-row>
        <table:table-row table:style-name="表格1.4">
          <table:table-cell table:style-name="表格1.A1" office:value-type="string">
            <text:p text:style-name="P2"/>
            <text:p text:style-name="P2">大千綜合醫院</text:p>
            <text:p text:style-name="P2">社工課</text:p>
            <text:p text:style-name="P1"><text:span text:style-name="T3">357125</text:span><text:span text:style-name="T3"> </text:span></text:p>
          </table:table-cell>
          <table:table-cell table:style-name="表格1.B1" office:value-type="string">
            <text:p text:style-name="P4"><text:span text:style-name="T3">聲音機能或語言機能障礙、肢體障礙、智能障礙、肝臟、呼吸器官、腎臟、吞嚥機能障礙、胃切除、小腸切除、膀胱、植物人、頑性(難治型)癲癇症者、失智症。</text:span></text:p>
            <text:p text:style-name="P4"><text:span text:style-name="T3">慢性精神病患者：南勢分院。</text:span></text:p>
            <text:p text:style-name="P3"/>
            <text:p text:style-name="P3">*大千醫院ICF請先電洽357125# 43102預約。</text:p>
            <text:p text:style-name="P4"><text:span text:style-name="T3">*慢性精神病患ICF請電洽大千南勢分院369936#109預約。</text:span></text:p>
          </table:table-cell>
        </table:table-row>
        <table:table-row table:style-name="表格1.5">
          <table:table-cell table:style-name="表格1.A1" office:value-type="string">
            <text:p text:style-name="P2"/>
            <text:p text:style-name="P2">苑裡李綜合醫院</text:p>
            <text:p text:style-name="P2">社工課</text:p>
            <text:p text:style-name="P2">862387</text:p>
            <text:p text:style-name="P2"/>
          </table:table-cell>
          <table:table-cell table:style-name="表格1.B1" office:value-type="string">
            <text:p text:style-name="P4"><text:span text:style-name="T3">肢體障礙、智能障礙、肝臟、腎臟障礙、吞嚥機能障礙、胃切除、小腸切除、永久型人工肛門、失智症、慢性精神疾病患者、頑性(難治型)癲癇症者。</text:span></text:p>
          </table:table-cell>
        </table:table-row>
        <table:table-row table:style-name="表格1.6">
          <table:table-cell table:style-name="表格1.A1" office:value-type="string">
            <text:p text:style-name="P2"/>
            <text:p text:style-name="P2">重光醫院</text:p>
            <text:p text:style-name="P2">社工課</text:p>
            <text:p text:style-name="P1"><text:span text:style-name="T3">682666</text:span><text:span text:style-name="T3"> </text:span></text:p>
          </table:table-cell>
          <table:table-cell table:style-name="表格1.B1" office:value-type="string">
            <text:p text:style-name="P3">聲音機能或語言機能障礙、肢體障礙、肝臟障礙、腎臟障礙、吞嚥機能障礙、胃切除、小腸切除。</text:p>
          </table:table-cell>
        </table:table-row>
        <table:table-row table:style-name="表格1.7">
          <table:table-cell table:style-name="表格1.A1" office:value-type="string">
            <text:p text:style-name="P2"/>
            <text:p text:style-name="P2">弘大醫院</text:p>
            <text:p text:style-name="P2">社工課</text:p>
            <text:p text:style-name="P1"><text:span text:style-name="T3">361138</text:span><text:span text:style-name="T3"> </text:span></text:p>
          </table:table-cell>
          <table:table-cell table:style-name="表格1.B1" office:value-type="string">
            <text:p text:style-name="P3">肢體障礙、腎臟、膀胱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醫院名稱</dc:title>
    <meta:initial-creator>SuperXP</meta:initial-creator>
    <meta:creation-date>2012-02-15T09:39:00</meta:creation-date>
    <dc:date>2017-07-21T10:10:01.861000000</dc:date>
    <meta:print-date>2005-10-21T17:46:00</meta:print-date>
    <meta:editing-cycles>3</meta:editing-cycles>
    <meta:editing-duration>PT27S</meta:editing-duration>
    <meta:document-statistic meta:table-count="1" meta:image-count="0" meta:object-count="0" meta:page-count="1" meta:paragraph-count="31" meta:word-count="619" meta:character-count="677" meta:non-whitespace-character-count="672"/>
    <meta:generator>LibreOffice/5.2.0.4$Windows_x86 LibreOffice_project/066b007f5ebcc236395c7d282ba488bca6720265</meta:generator>
  </office:meta>
</office:document-meta>
</file>