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1.27cm" fo:margin-right="0cm" fo:line-height="0.035cm" fo:text-indent="-1.27cm" style:auto-text-indent="false" style:writing-mode="lr-tb"/>
      <style:text-properties fo:font-size="16pt" style:font-size-asian="16pt" style:font-size-complex="16pt"/>
    </style:style>
    <style:style style:name="P3" style:family="paragraph" style:parent-style-name="Standard">
      <style:paragraph-properties fo:margin-left="0.639cm" fo:margin-right="0cm" fo:line-height="0.035cm" fo:text-indent="-0.635cm" style:auto-text-indent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0.564cm" fo:text-indent="0.635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line-height="0.564cm" fo:text-indent="0.635cm" style:auto-text-indent="false"/>
      <style:text-properties fo:font-size="13.6999998092651pt" style:font-size-asian="12pt" style:font-size-complex="13.6999998092651pt"/>
    </style:style>
    <style:style style:name="P6" style:family="paragraph" style:parent-style-name="Standard">
      <style:paragraph-properties fo:margin-left="0cm" fo:margin-right="0cm" fo:line-height="0.035cm" fo:text-indent="0.635cm" style:auto-text-indent="false" style:writing-mode="lr-tb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cm" fo:margin-right="0cm" fo:line-height="0.564cm" fo:text-indent="0.423cm" style:auto-text-indent="false"/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line-height="0.035cm" style:writing-mode="lr-tb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035cm" style:writing-mode="lr-tb"/>
      <style:text-properties fo:font-size="15pt" style:font-name-asian="標楷體" style:font-size-asian="15pt" style:font-size-complex="15pt"/>
    </style:style>
    <style:style style:name="P11" style:family="paragraph" style:parent-style-name="Standard" style:master-page-name="">
      <style:paragraph-properties fo:margin-left="-0.185cm" fo:margin-right="0cm" fo:margin-top="0cm" fo:margin-bottom="0cm" loext:contextual-spacing="true" fo:line-height="0.035cm" fo:text-indent="0.633cm" style:auto-text-indent="false" style:page-number="auto" style:writing-mode="lr-tb"/>
      <style:text-properties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-0.185cm" fo:margin-right="0cm" fo:margin-top="0cm" fo:margin-bottom="0cm" loext:contextual-spacing="true" fo:line-height="0.035cm" fo:text-indent="0.633cm" style:auto-text-indent="false" style:writing-mode="lr-tb"/>
      <style:text-properties fo:font-size="15pt" officeooo:paragraph-rsid="0007ca39" style:font-size-asian="15pt" style:font-size-complex="15pt"/>
    </style:style>
    <style:style style:name="P13" style:family="paragraph" style:parent-style-name="Standard">
      <style:paragraph-properties fo:margin-left="-0.185cm" fo:margin-right="0cm" fo:margin-top="0cm" fo:margin-bottom="0cm" loext:contextual-spacing="true" fo:line-height="0.035cm" fo:text-indent="0.633cm" style:auto-text-indent="false" style:writing-mode="lr-tb"/>
      <style:text-properties fo:font-size="15pt" style:font-name-asian="標楷體" style:font-size-asian="15pt" style:font-size-complex="15pt"/>
    </style:style>
    <style:style style:name="P14" style:family="paragraph" style:parent-style-name="Text_20_body">
      <style:paragraph-properties fo:line-height="0.035cm" style:writing-mode="lr-tb"/>
      <style:text-properties fo:font-size="16pt" style:font-size-asian="16pt" style:font-size-complex="16pt"/>
    </style:style>
    <style:style style:name="T1" style:family="text">
      <style:text-properties fo:font-size="10pt" style:font-name-asian="標楷體" style:font-size-asian="1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新細明體" fo:font-size="18pt" fo:language="zh" fo:country="TW" style:letter-kerning="true" style:font-size-asian="18pt" style:font-size-complex="13pt"/>
    </style:style>
    <style:style style:name="T16" style:family="text">
      <style:text-properties style:font-name="新細明體" fo:language="zh" fo:country="TW" style:letter-kerning="true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　　　結　　　書</text:p>
      <text:p text:style-name="P9">身障者姓名：</text:p>
      <text:p text:style-name="P2"><text:span text:style-name="T7">□</text:span><text:span text:style-name="T2">申請障礙者生活復健輔助器具（</text:span><text:span text:style-name="T7">□</text:span><text:span text:style-name="T2">氣墊床</text:span><text:span text:style-name="T7">□</text:span><text:span text:style-name="T2">電動病床</text:span><text:span text:style-name="T7">□</text:span><text:span text:style-name="T2">一般病床）之補助，確屬居家使用。</text:span></text:p>
      <text:p text:style-name="P3"><text:span text:style-name="T7">□</text:span><text:span text:style-name="T12">申請特殊電腦輔助器具 ___________________ ，並依規定已具備個人電腦基本配備(請打勾) </text:span><text:span text:style-name="T16">□</text:span><text:span text:style-name="T12">電腦主機</text:span><text:span text:style-name="T16">□</text:span><text:span text:style-name="T12">螢幕</text:span><text:span text:style-name="T16">□</text:span><text:span text:style-name="T12">鍵盤</text:span><text:span text:style-name="T16">□</text:span><text:span text:style-name="T12">電視</text:span><text:span text:style-name="T16">□</text:span><text:span text:style-name="T12">其他</text:span><text:span text:style-name="T13"> <text:s text:c="8"/></text:span></text:p>
      <text:p text:style-name="P14">倘有不實之行為，願負法律責任，並將該補助款繳回，特立此證。</text:p>
      <text:p text:style-name="P6">此致</text:p>
      <text:p text:style-name="P10"><text:s text:c="7"/>苗栗縣政府</text:p>
      <text:p text:style-name="P4"><text:span text:style-name="T2">切結人：</text:span></text:p>
      <text:p text:style-name="P5"><text:span text:style-name="T2"/></text:p>
      <text:p text:style-name="P7"><text:span text:style-name="T2">（本人、法定代理人、監護人）：　　　</text:span><text:span text:style-name="T7"> <text:s text:c="4"/></text:span><text:span text:style-name="T2">簽名（蓋章）：</text:span></text:p>
      <text:p text:style-name="P11"/>
      <text:p text:style-name="P13">身分證字號：</text:p>
      <text:p text:style-name="P12"><text:span text:style-name="T2">戶籍地址：</text:span></text:p>
      <text:p text:style-name="P12"><text:span text:style-name="T7"><text:s/></text:span></text:p>
      <text:p text:style-name="P13">連絡電話：</text:p>
      <text:p text:style-name="P13"/>
      <text:p text:style-name="P13"/>
      <text:p text:style-name="P12"><text:span text:style-name="T2">受委託切結人：　　　　</text:span><text:span text:style-name="T7"> <text:s text:c="8"/></text:span><text:span text:style-name="T2">簽名（蓋章）：</text:span></text:p>
      <text:p text:style-name="P13"/>
      <text:p text:style-name="P13">與申障者關係：</text:p>
      <text:p text:style-name="P13"/>
      <text:p text:style-name="P13">身分證字號：</text:p>
      <text:p text:style-name="P13"/>
      <text:p text:style-name="P13">戶籍地址：</text:p>
      <text:p text:style-name="P13"/>
      <text:p text:style-name="P13">連絡電話：</text:p>
      <text:p text:style-name="P1"><text:span text:style-name="T2"/></text:p>
      <text:p text:style-name="P1"><text:span text:style-name="T2"/></text:p>
      <text:p text:style-name="P1"><text:span text:style-name="T7">※</text:span><text:span text:style-name="T2">中華民國　　</text:span><text:span text:style-name="T7"> <text:s/></text:span><text:span text:style-name="T2">　　年　</text:span><text:span text:style-name="T7"> <text:s text:c="2"/></text:span><text:span text:style-name="T2">　　月　</text:span><text:span text:style-name="T7"> <text:s text:c="3"/>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list-style-name="WW8Num1" style:class="index">
      <style:paragraph-properties fo:margin-top="0cm" fo:margin-bottom="0.388cm" loext:contextual-spacing="false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letter-spacing="-0.007cm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pc30212</meta:initial-creator>
    <meta:creation-date>2010-02-09T10:02:00</meta:creation-date>
    <dc:date>2017-07-21T09:29:45.482000000</dc:date>
    <meta:print-date>2005-12-28T15:21:00</meta:print-date>
    <meta:editing-cycles>6</meta:editing-cycles>
    <meta:editing-duration>PT13M21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9" meta:word-count="223" meta:character-count="307" meta:non-whitespace-character-count="241"/>
  </office:meta>
</office:document-meta>
</file>