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988cm" fo:text-align="end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988cm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margin-left="0cm" fo:margin-right="0cm" fo:line-height="0.988cm" fo:text-align="end" style:justify-single-word="false" fo:text-indent="7.62cm" style:auto-text-indent="false"/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/>
    </style:style>
    <style:style style:name="P7" style:family="paragraph" style:parent-style-name="Text_20_body">
      <style:paragraph-properties fo:margin-left="0cm" fo:margin-right="0cm" fo:line-height="1.411cm" fo:text-indent="1.27cm" style:auto-text-indent="false"/>
    </style:style>
    <style:style style:name="P8" style:family="paragraph" style:parent-style-name="Text_20_body">
      <style:paragraph-properties fo:margin-top="0.176cm" fo:margin-bottom="0cm" loext:contextual-spacing="false" fo:line-height="1.411cm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貸款餘額證明書</text:p>
      <text:p text:style-name="P7">查　　　　　君身份證字號　　　　　　　　　　</text:p>
      <text:p text:style-name="P8">於民國　　年　　月　　日向本行庫辦理建購住宅貸款，原貸款額度為新台幣　　　　　　　　　元整，截至100年6月1日止貸款餘額為新台幣　　　　　　　　　元整。茲因其申請苗栗縣政府辦理『身心障礙者建購自有住宅貸款利息補助』之需要，特發給證明。</text:p>
      <text:p text:style-name="P1"/>
      <text:p text:style-name="P1">此　致</text:p>
      <text:p text:style-name="P1">苗栗縣政府</text:p>
      <text:p text:style-name="P1"/>
      <text:p text:style-name="P1"/>
      <text:p text:style-name="P1"/>
      <text:p text:style-name="P1"/>
      <text:p text:style-name="P1"/>
      <text:p text:style-name="P5">行庫敬啟</text:p>
      <text:p text:style-name="P2">（請蓋行庫戳記）</text:p>
      <text:p text:style-name="P3"/>
      <text:p text:style-name="P3"/>
      <text:p text:style-name="P4"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text:s text:c="5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貸款餘額證明書</dc:title>
    <meta:initial-creator>leven</meta:initial-creator>
    <meta:creation-date>2003-06-17T10:14:00</meta:creation-date>
    <dc:creator>240416_徐靜慧</dc:creator>
    <dc:date>2011-06-21T09:47:00</dc:date>
    <meta:print-date>2002-06-12T11:36:00</meta:print-date>
    <meta:editing-cycles>13</meta:editing-cycles>
    <meta:editing-duration>PT15M</meta:editing-duration>
    <meta:document-statistic meta:table-count="0" meta:image-count="0" meta:object-count="0" meta:page-count="1" meta:paragraph-count="8" meta:word-count="132" meta:character-count="191" meta:non-whitespace-character-count="134"/>
    <meta:generator>LibreOffice/5.2.0.4$Windows_x86 LibreOffice_project/066b007f5ebcc236395c7d282ba488bca6720265</meta:generator>
  </office:meta>
</office:document-meta>
</file>