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line-height="0.741cm"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41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0.741cm" fo:text-align="justify" fo:text-align-last="justify" style:justify-single-word="false" style:page-number="auto"/>
      <style:text-properties fo:font-size="20pt" style:font-name-asian="標楷體" style:font-size-asian="20pt"/>
    </style:style>
    <style:style style:name="P11" style:family="paragraph" style:parent-style-name="Standard">
      <style:paragraph-properties fo:margin-top="0.318cm" fo:margin-bottom="0cm" loext:contextual-spacing="false" fo:line-height="0.953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953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741cm" fo:text-indent="1.69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741cm" fo:text-indent="1.69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3.171cm" fo:margin-right="0cm" fo:line-height="0.953cm" fo:text-indent="0.00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3.171cm" fo:margin-right="0cm" fo:line-height="0.953cm" fo:text-indent="1.129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3.171cm" fo:margin-right="0cm" fo:line-height="0.953cm" fo:text-indent="1.12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3.171cm" fo:margin-right="0cm" fo:margin-top="0.318cm" fo:margin-bottom="0cm" loext:contextual-spacing="false" fo:line-height="0.953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953cm" fo:text-indent="3.10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18cm" fo:margin-bottom="0cm" loext:contextual-spacing="false"/>
      <style:text-properties fo:font-size="14pt" officeooo:paragraph-rsid="00068691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身心障礙手冊核、補（換）發或住址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table:number-columns-spanned="3" office:value-type="string">
            <text:p text:style-name="P7"><text:span text:style-name="T6">本人</text:span><text:span text:style-name="T8"> <text:s text:c="12"/></text:span><text:span text:style-name="T6">，原領有身心障礙手冊</text:span><text:span text:style-name="T8"> <text:s text:c="10"/></text:span><text:span text:style-name="T6">障</text:span></text:p>
          </table:table-cell>
          <table:covered-table-cell/>
          <table:covered-table-cell/>
          <table:table-cell table:style-name="表格1.D1" office:value-type="string">
            <text:p text:style-name="P8"><text:span text:style-name="T9">□</text:span><text:span text:style-name="T6">極重度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8"><text:span text:style-name="T9">□</text:span><text:span text:style-name="T6">重度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8"><text:span text:style-name="T9">□</text:span><text:span text:style-name="T6">中度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8"><text:span text:style-name="T9">□</text:span><text:span text:style-name="T6">輕度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5">因</text:p>
          </table:table-cell>
          <table:table-cell table:style-name="表格1.D1" office:value-type="string">
            <text:p text:style-name="P8"><text:span text:style-name="T9">□</text:span><text:span text:style-name="T6">初次鑑定</text:span></text:p>
          </table:table-cell>
          <table:table-cell table:style-name="表格1.A1" table:number-rows-spanned="6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D1" office:value-type="string">
            <text:p text:style-name="P8"><text:span text:style-name="T9">□</text:span><text:span text:style-name="T6">重新鑑定（原手冊需收繳作廢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1" office:value-type="string">
            <text:p text:style-name="P8"><text:span text:style-name="T9">□</text:span><text:span text:style-name="T6">遺失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1" office:value-type="string">
            <text:p text:style-name="P8"><text:span text:style-name="T9">□</text:span><text:span text:style-name="T6">更名或破損致不堪使用（原手冊需收繳作廢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1" office:value-type="string">
            <text:p text:style-name="P8"><text:span text:style-name="T9">□</text:span><text:span text:style-name="T6">住址變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1" office:value-type="string">
            <text:p text:style-name="P8"><text:span text:style-name="T9">□</text:span><text:span text:style-name="T6">其他因素：</text:span><text:span text:style-name="T8"> <text:s text:c="25"/></text:span></text:p>
          </table:table-cell>
          <table:covered-table-cell/>
          <table:covered-table-cell/>
        </table:table-row>
      </table:table>
      <text:p text:style-name="P20">申請核、補（換）發或變更屬實，如有虛假不實願負法律責任，特立此證明。</text:p>
      <text:p text:style-name="P20"><text:span text:style-name="T9"/></text:p>
      <text:p text:style-name="P20"><text:span text:style-name="T9">※</text:span><text:span text:style-name="T6">檢附資料：（請公所人員勾選）</text:span></text:p>
      <text:p text:style-name="P13"><text:span text:style-name="T9">□ </text:span><text:span text:style-name="T6">戶口名簿（影本）或戶籍謄本</text:span></text:p>
      <text:p text:style-name="P13"><text:span text:style-name="T9">□ </text:span><text:span text:style-name="T6">一吋照片2張</text:span></text:p>
      <text:p text:style-name="P13"><text:span text:style-name="T9">□ </text:span><text:span text:style-name="T6">原發放手冊</text:span></text:p>
      <text:p text:style-name="P13"><text:span text:style-name="T9">□ </text:span><text:span text:style-name="T6">其他資料</text:span></text:p>
      <text:p text:style-name="P3"/>
      <text:p text:style-name="P15">一、身心障礙者姓名：</text:p>
      <text:p text:style-name="P16">身份證字號：</text:p>
      <text:p text:style-name="P16">電話：</text:p>
      <text:p text:style-name="P16"/>
      <text:p text:style-name="P18"><text:span text:style-name="T6">二、</text:span><text:span text:style-name="T9">□</text:span><text:span text:style-name="T6">代理人姓名：</text:span></text:p>
      <text:p text:style-name="P17"><text:span text:style-name="T9">□</text:span><text:span text:style-name="T6">手冊領取人姓名：</text:span></text:p>
      <text:p text:style-name="P16">身份證字號：</text:p>
      <text:p text:style-name="P16">電話：</text:p>
      <text:p text:style-name="P11"><text:span text:style-name="T9"><text:s text:c="26"/></text:span><text:span text:style-name="T6">三、與身障者關係：</text:span></text:p>
      <text:p text:style-name="P11"><text:span text:style-name="T6"/></text:p>
      <text:p text:style-name="P19">四、鄉鎮市公所人員簽章：</text:p>
      <text:p text:style-name="P19"/>
      <text:p text:style-name="P19"/>
      <text:p text:style-name="P12"><text:span text:style-name="T6">中</text:span><text:span text:style-name="T9"> <text:s text:c="4"/></text:span><text:span text:style-name="T6">華</text:span><text:span text:style-name="T9"> <text:s text:c="4"/></text:span><text:span text:style-name="T6">民</text:span><text:span text:style-name="T9"> <text:s text:c="4"/></text:span><text:span text:style-name="T6">國</text:span><text:span text:style-name="T9"> <text:s text:c="11"/></text:span><text:span text:style-name="T6">年</text:span><text:span text:style-name="T9"> <text:s text:c="11"/></text:span><text:span text:style-name="T6">月</text:span><text:span text:style-name="T9"> 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手冊遺失、住址變更或破損致不堪使用</dc:title>
    <meta:initial-creator>060275_賴譽文</meta:initial-creator>
    <meta:creation-date>2010-11-09T09:24:00</meta:creation-date>
    <dc:date>2017-07-21T10:11:49.408000000</dc:date>
    <meta:print-date>2010-11-09T09:15:00</meta:print-date>
    <meta:editing-cycles>3</meta:editing-cycles>
    <meta:editing-duration>PT1M35S</meta:editing-duration>
    <meta:document-statistic meta:table-count="1" meta:image-count="0" meta:object-count="0" meta:page-count="1" meta:paragraph-count="29" meta:word-count="261" meta:character-count="391" meta:non-whitespace-character-count="261"/>
    <meta:generator>LibreOffice/5.2.0.4$Windows_x86 LibreOffice_project/066b007f5ebcc236395c7d282ba488bca6720265</meta:generator>
  </office:meta>
</office:document-meta>
</file>