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2" style:family="paragraph" style:parent-style-name="Standard" style:list-style-name="WW8Num15">
      <style:paragraph-properties fo:line-height="0.6cm" fo:text-align="justify" style:justify-single-word="false"/>
      <style:text-properties fo:color="#000000" style:font-name="標楷體" style:font-name-asian="標楷體" style:font-name-complex="標楷體"/>
    </style:style>
    <style:style style:name="P3" style:family="paragraph" style:parent-style-name="Standard">
      <style:paragraph-properties fo:margin-left="-0.212cm" fo:margin-right="0cm" fo:line-height="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style>
    <style:style style:name="P4" style:family="paragraph" style:parent-style-name="Standard">
      <style:paragraph-properties fo:margin-left="-0.212cm" fo:margin-right="0cm" fo:line-height="0.6cm" fo:text-align="justify" style:justify-single-word="false" fo:text-indent="0cm" style:auto-text-indent="false"/>
      <style:text-properties fo:color="#000000" style:font-name="標楷體" fo:font-size="14pt" style:font-name-asian="標楷體" style:font-size-asian="14pt" style:font-name-complex="標楷體" style:font-weight-complex="bold"/>
    </style:style>
    <style:style style:name="P5" style:family="paragraph" style:parent-style-name="Standard" style:master-page-name="Standard">
      <style:paragraph-properties fo:margin-left="-0.212cm" fo:margin-right="0cm" fo:line-height="0.776cm" fo:text-align="center" style:justify-single-word="false" fo:text-indent="0cm" style:auto-text-indent="false" style:page-number="auto"/>
    </style:style>
    <style:style style:name="P6" style:family="paragraph" style:parent-style-name="Standard">
      <style:paragraph-properties fo:margin-left="0.286cm" fo:margin-right="0cm" fo:line-height="0.776cm" fo:text-align="justify" style:justify-single-word="false" fo:text-indent="-0.494cm" style:auto-text-indent="false"/>
    </style:style>
    <style:style style:name="P7" style:family="paragraph" style:parent-style-name="Standard">
      <style:paragraph-properties fo:margin-left="0.423cm" fo:margin-right="0cm" fo:line-height="0.6cm" fo:text-align="justify" style:justify-single-word="false" fo:text-indent="-0.212cm" style:auto-text-indent="false"/>
    </style:style>
    <style:style style:name="P8" style:family="paragraph" style:parent-style-name="Standard">
      <style:paragraph-properties fo:margin-left="0.212cm" fo:margin-right="0cm" fo:line-height="0.6cm" fo:text-align="justify" style:justify-single-word="false" fo:text-indent="0cm" style:auto-text-indent="false"/>
    </style:style>
    <style:style style:name="P9" style:family="paragraph" style:parent-style-name="Standard">
      <style:paragraph-properties fo:margin-left="2.392cm" fo:margin-right="0cm" fo:line-height="0.6cm" fo:text-align="justify" style:justify-single-word="false" fo:text-indent="-1.76cm" style:auto-text-indent="false"/>
    </style:style>
    <style:style style:name="P10" style:family="paragraph" style:parent-style-name="Standard">
      <style:paragraph-properties fo:margin-left="-0.088cm" fo:margin-right="0cm" fo:line-height="0.6cm" fo:text-align="justify" style:justify-single-word="false" fo:text-indent="2.231cm" style:auto-text-indent="false"/>
      <style:text-properties fo:color="#000000" style:font-name="標楷體" style:font-name-asian="標楷體" style:font-name-complex="標楷體" style:font-weight-complex="bold"/>
    </style:style>
    <style:style style:name="P11" style:family="paragraph" style:parent-style-name="Standard">
      <style:paragraph-properties fo:margin-left="4.745cm" fo:margin-right="0cm" fo:line-height="0.6cm" fo:text-align="justify" style:justify-single-word="false" fo:text-indent="-4.11cm" style:auto-text-indent="false"/>
    </style:style>
    <style:style style:name="P12" style:family="paragraph" style:parent-style-name="Standard">
      <style:paragraph-properties fo:margin-left="5.076cm" fo:margin-right="0cm" fo:line-height="0.6cm" fo:text-align="justify" style:justify-single-word="false" fo:text-indent="-2.536cm" style:auto-text-indent="false"/>
    </style:style>
    <style:style style:name="P13" style:family="paragraph" style:parent-style-name="Standard">
      <style:paragraph-properties fo:margin-left="2.265cm" fo:margin-right="0cm" fo:line-height="0.6cm" fo:text-align="justify" style:justify-single-word="false" fo:text-indent="-1.693cm" style:auto-text-indent="false"/>
    </style:style>
    <style:style style:name="P14" style:family="paragraph" style:parent-style-name="Standard">
      <style:paragraph-properties fo:margin-left="0.568cm" fo:margin-right="0cm" fo:line-height="0.6cm" fo:text-align="justify" style:justify-single-word="false" fo:text-indent="0cm" style:auto-text-indent="false"/>
      <style:text-properties fo:color="#000000" style:font-name="標楷體" style:font-name-asian="標楷體" style:font-name-complex="標楷體" style:font-weight-complex="bold"/>
    </style:style>
    <style:style style:name="P15" style:family="paragraph" style:parent-style-name="Standard">
      <style:paragraph-properties fo:margin-left="3.177cm" fo:margin-right="0cm" fo:line-height="0.6cm" fo:text-align="justify" style:justify-single-word="false" fo:text-indent="-2.962cm" style:auto-text-indent="false"/>
    </style:style>
    <style:style style:name="P16" style:family="paragraph" style:parent-style-name="Standard">
      <style:paragraph-properties fo:margin-left="5.295cm" fo:margin-right="0cm" fo:line-height="0.6cm" fo:text-align="justify" style:justify-single-word="false" fo:text-indent="-5.08cm" style:auto-text-indent="false"/>
    </style:style>
    <style:style style:name="P17" style:family="paragraph" style:parent-style-name="Standard">
      <style:paragraph-properties fo:margin-left="6.569cm" fo:margin-right="0cm" fo:line-height="0.6cm" fo:text-indent="-6.357cm" style:auto-text-indent="false"/>
    </style:style>
    <style:style style:name="P18" style:family="paragraph" style:parent-style-name="Standard">
      <style:paragraph-properties fo:margin-left="-0.215cm" fo:margin-right="0cm" fo:line-height="0.6cm" fo:text-align="justify" style:justify-single-word="false" fo:text-indent="-0.014cm" style:auto-text-indent="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margin-left="5.687cm" fo:margin-right="0cm" fo:line-height="0.6cm" fo:text-indent="-5.509cm" style:auto-text-indent="false"/>
    </style:style>
    <style:style style:name="P20" style:family="paragraph" style:parent-style-name="Standard">
      <style:paragraph-properties fo:margin-left="3.602cm" fo:margin-right="0cm" fo:line-height="0.6cm" fo:text-indent="-3.39cm" style:auto-text-indent="false"/>
    </style:style>
    <style:style style:name="P21" style:family="paragraph" style:parent-style-name="Standard">
      <style:paragraph-properties fo:margin-left="10.802cm" fo:margin-right="0cm" fo:line-height="0.6cm" fo:text-indent="-10.594cm" style:auto-text-indent="false"/>
    </style:style>
    <style:style style:name="P22" style:family="paragraph" style:parent-style-name="Standard">
      <style:paragraph-properties fo:margin-left="9.959cm" fo:margin-right="0cm" fo:line-height="0.6cm" fo:text-indent="-9.747cm" style:auto-text-indent="false"/>
    </style:style>
    <style:style style:name="P23" style:family="paragraph" style:parent-style-name="Standard">
      <style:paragraph-properties fo:margin-left="-1.147cm" fo:margin-right="0cm" fo:line-height="0.6cm" fo:text-indent="1.356cm" style:auto-text-indent="false"/>
    </style:style>
    <style:style style:name="P24" style:family="paragraph" style:parent-style-name="Standard">
      <style:paragraph-properties fo:margin-left="-1.014cm" fo:margin-right="0cm" fo:line-height="0.6cm" fo:text-indent="1.224cm" style:auto-text-indent="false"/>
    </style:style>
    <style:style style:name="P25" style:family="paragraph" style:parent-style-name="Standard">
      <style:paragraph-properties fo:margin-left="4.874cm" fo:margin-right="0cm" fo:line-height="0.6cm" fo:text-indent="-4.662cm" style:auto-text-indent="false"/>
    </style:style>
    <style:style style:name="P26" style:family="paragraph" style:parent-style-name="Standard">
      <style:paragraph-properties fo:margin-left="5.297cm" fo:margin-right="0cm" fo:line-height="0.6cm" fo:text-indent="-5.085cm" style:auto-text-indent="false"/>
    </style:style>
    <style:style style:name="P27" style:family="paragraph" style:parent-style-name="Standard">
      <style:paragraph-properties fo:margin-left="4.025cm" fo:margin-right="0cm" fo:line-height="0.6cm" fo:text-indent="-3.814cm" style:auto-text-indent="false"/>
    </style:style>
    <style:style style:name="P28" style:family="paragraph" style:parent-style-name="Standard">
      <style:paragraph-properties fo:margin-left="4.449cm" fo:margin-right="0cm" fo:line-height="0.6cm" fo:text-indent="-4.237cm" style:auto-text-indent="false"/>
      <style:text-properties fo:color="#000000" style:font-name="標楷體" fo:font-weight="bold" style:font-name-asian="標楷體" style:font-weight-asian="bold" style:font-name-complex="標楷體" style:font-weight-complex="bold"/>
    </style:style>
    <style:style style:name="P29" style:family="paragraph" style:parent-style-name="Standard">
      <style:paragraph-properties fo:margin-left="1.058cm" fo:margin-right="0cm" fo:line-height="0.6cm" fo:text-indent="0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line-height="0.6cm" fo:text-indent="-0.635cm" style:auto-text-indent="false"/>
      <style:text-properties officeooo:paragraph-rsid="00121bdf"/>
    </style:style>
    <style:style style:name="P31" style:family="paragraph" style:parent-style-name="Standard">
      <style:paragraph-properties fo:margin-left="4.445cm" fo:margin-right="0cm" fo:line-height="0.6cm" fo:text-indent="-4.233cm" style:auto-text-indent="false"/>
      <style:text-properties fo:color="#000000" style:font-name="標楷體" style:font-name-asian="標楷體" style:font-name-complex="標楷體"/>
    </style:style>
    <style:style style:name="P32" style:family="paragraph" style:parent-style-name="Text_20_body">
      <style:paragraph-properties fo:margin-left="6.569cm" fo:margin-right="0cm" fo:text-indent="-6.357cm" style:auto-text-indent="false"/>
    </style:style>
    <style:style style:name="P33" style:family="paragraph" style:parent-style-name="Text_20_body">
      <style:paragraph-properties fo:margin-left="4.016cm" fo:margin-right="0cm" fo:text-indent="-3.814cm" style:auto-text-indent="false" style:text-autospace="none" style:punctuation-wrap="simple" style:line-break="normal" style:snap-to-layout-grid="false"/>
    </style:style>
    <style:style style:name="P34" style:family="paragraph" style:parent-style-name="Text_20_body">
      <style:paragraph-properties fo:margin-left="4.022cm" fo:margin-right="0cm" fo:text-indent="-3.814cm" style:auto-text-indent="false" style:text-autospace="none" style:punctuation-wrap="simple" style:line-break="normal" style:snap-to-layout-grid="false"/>
    </style:style>
    <style:style style:name="P35" style:family="paragraph" style:parent-style-name="Text_20_body">
      <style:paragraph-properties fo:margin-left="0cm" fo:margin-right="0cm" fo:text-indent="1.058cm" style:auto-text-indent="false" style:text-autospace="none" style:punctuation-wrap="simple" style:line-break="normal" style:snap-to-layout-grid="false">
        <style:tab-stops>
          <style:tab-stop style:position="1.058cm"/>
        </style:tab-stops>
      </style:paragraph-properties>
      <style:text-properties fo:font-size="12pt" style:font-size-asian="12pt"/>
    </style:style>
    <style:style style:name="P36" style:family="paragraph" style:parent-style-name="Text_20_body">
      <style:paragraph-properties fo:margin-left="0cm" fo:margin-right="0cm" fo:text-indent="1.058cm" style:auto-text-indent="false" style:text-autospace="none" style:punctuation-wrap="simple" style:line-break="normal" style:snap-to-layout-grid="false">
        <style:tab-stops>
          <style:tab-stop style:position="1.058cm"/>
        </style:tab-stops>
      </style:paragraph-properties>
      <style:text-properties fo:font-size="12pt" style:font-size-asian="12pt" style:font-name-complex="標楷體"/>
    </style:style>
    <style:style style:name="P37" style:family="paragraph" style:parent-style-name="Text_20_body_20_indent">
      <style:paragraph-properties fo:margin-left="4.385cm" fo:margin-right="0cm" fo:text-align="start" style:justify-single-word="false" fo:text-indent="-4.173cm" style:auto-text-indent="false"/>
    </style:style>
    <style:style style:name="P38" style:family="paragraph" style:parent-style-name="本文縮排_20_2">
      <style:paragraph-properties fo:margin-left="4.449cm" fo:margin-right="0cm" fo:text-indent="-4.237cm" style:auto-text-indent="false"/>
    </style:style>
    <style:style style:name="P39" style:family="paragraph" style:parent-style-name="本文縮排_20_2">
      <style:paragraph-properties fo:margin-left="9.534cm" fo:margin-right="0cm" fo:text-align="start" style:justify-single-word="false" fo:text-indent="-9.322cm" style:auto-text-indent="false"/>
    </style:style>
    <style:style style:name="P40" style:family="paragraph" style:parent-style-name="本文縮排_20_3">
      <style:paragraph-properties fo:margin-left="8.255cm" fo:margin-right="0cm" fo:text-indent="-8.043cm" style:auto-text-indent="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style:font-name-complex="標楷體" style:font-weight-complex="normal"/>
    </style:style>
    <style:style style:name="T11" style:family="text">
      <style:text-properties fo:color="#000000" style:font-name="標楷體" fo:font-size="16pt" fo:font-weight="bold" style:font-name-asian="標楷體" style:font-size-asian="16pt" style:font-weight-asian="bold" style:font-name-complex="標楷體"/>
    </style:style>
    <style:style style:name="T12" style:family="text">
      <style:text-properties fo:color="#000000" style:font-name="標楷體" fo:font-size="14pt" style:font-name-asian="標楷體" style:font-size-asian="14pt" style:font-name-complex="標楷體" style:font-weight-complex="bold"/>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fo:font-weight="bold" style:font-name-asian="標楷體" style:font-size-asian="14pt" style:font-weight-asian="bold"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font-name-asian="標楷體" style:font-weight-asian="bold" style:font-name-complex="標楷體" style:font-weight-complex="bold"/>
    </style:style>
    <style:style style:name="T19" style:family="text">
      <style:text-properties fo:color="#000000" fo:font-size="16pt" fo:font-weight="bold" style:font-name-asian="標楷體" style:font-size-asian="16pt" style:font-weight-asian="bold"/>
    </style:style>
    <style:style style:name="T20" style:family="text">
      <style:text-properties style:font-weight-complex="bold"/>
    </style:style>
    <style:style style:name="T21" style:family="text">
      <style:text-properties style:font-weight-complex="bold"/>
    </style:style>
    <style:style style:name="T22" style:family="text">
      <style:text-properties fo:font-size="12pt" fo:font-weight="bold" style:font-size-asian="12pt" style:font-weight-asian="bold" style:font-name-complex="標楷體" style:font-weight-complex="normal"/>
    </style:style>
    <style:style style:name="T23" style:family="text">
      <style:text-properties fo:font-size="12pt" fo:font-weight="bold" style:font-size-asian="12pt" style:font-weight-asian="bold" style:font-weight-complex="normal"/>
    </style:style>
    <style:style style:name="T24" style:family="text">
      <style:text-properties fo:font-size="12pt" style:font-size-asian="12pt" style:font-name-complex="標楷體"/>
    </style:style>
    <style:style style:name="T25" style:family="text">
      <style:text-properties fo:font-size="12pt" style:font-size-asian="12pt" style:font-name-complex="標楷體"/>
    </style:style>
    <style:style style:name="T26" style:family="text">
      <style:text-properties fo:font-size="12pt" style:font-size-asian="12pt"/>
    </style:style>
    <style:style style:name="T27" style:family="text">
      <style:text-properties fo:color="#ff0000" style:font-name="標楷體" style:font-name-asian="標楷體" style:font-name-complex="標楷體" style:font-weight-complex="bold"/>
    </style:style>
    <style:style style:name="T28" style:family="text">
      <style:text-properties fo:color="#000000" fo:font-size="12pt" style:font-size-asian="12pt" style:font-name-complex="標楷體"/>
    </style:style>
    <style:style style:name="T29" style:family="text">
      <style:text-properties fo:color="#000000" fo:font-size="12pt" style:font-size-asian="12pt"/>
    </style:style>
    <style:style style:name="T30"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苗栗縣</text:span><text:span text:style-name="T19">101</text:span><text:span text:style-name="T11">年度身心障礙者權益一覽表</text:span></text:p>
      <text:p text:style-name="P6"><text:span text:style-name="T12">●</text:span><text:span text:style-name="T14">以下各項福利，詳情請洽各相關單位或戶籍所在地之鄉鎮市公所社會課或民政課。</text:span></text:p>
      <text:p text:style-name="P3">※身心障礙社會保險類</text:p>
      <text:p text:style-name="P32"><text:span text:style-name="T22">一、全民健保保費補助(免申請)：</text:span><text:span text:style-name="T24">由縣府於每月5日前將上月份新增或異動資料，傳送到中央健保總局，在其所屬投保單位保險費計算表內，直接依障礙等級減免。 <text:s text:c="3"/>極重度及重度者：全額減免；中度者：減免1/2；輕度者：減免1/4。</text:span></text:p>
      <text:p text:style-name="P7"><text:span text:style-name="T17">二、勞、農保保費補助(免申請)：</text:span><text:span text:style-name="T15">其程序及減免標準與全民健保相同；但公保者需向投保單位申請。</text:span></text:p>
      <text:p text:style-name="P3">※身心障礙社會福利類</text:p>
      <text:p text:style-name="P8"><text:span text:style-name="T17">一、中低收入戶生活補助費(</text:span><text:span text:style-name="T2">向戶籍所在地鄉鎮市公所申請)</text:span><text:span text:style-name="T17">：</text:span></text:p>
      <text:p text:style-name="P9"><text:span text:style-name="T15">１對象-◎</text:span><text:span text:style-name="T16">未經政府補助收容安置者。</text:span><text:span text:style-name="T15">◎全家總收入平均每人每月未達</text:span><text:span text:style-name="T27">25,610</text:span><text:span text:style-name="T6">元</text:span><text:span text:style-name="T15">。</text:span></text:p>
      <text:p text:style-name="P10">◎存款及股利合計未達核定數額(基本額度200萬元；每增加1人增加25萬元)。</text:p>
      <text:p text:style-name="P10">◎土地及房屋以公告價值合計未超過650萬元。</text:p>
      <text:p text:style-name="P11"><text:span text:style-name="T15">２金額-列冊低收入戶：極重度、重度及中度者每人每月補助</text:span><text:span text:style-name="T27">8200</text:span><text:span text:style-name="T15">元；輕度者每人每月補助</text:span><text:span text:style-name="T27">4700</text:span><text:span text:style-name="T15">元。</text:span></text:p>
      <text:p text:style-name="P12"><text:span text:style-name="T15">中低收入戶：極重度、重度及中度者每人每月補助</text:span><text:span text:style-name="T27">4700</text:span><text:span text:style-name="T15">元；輕度者每人每月補助</text:span><text:span text:style-name="T27">3500</text:span><text:span text:style-name="T15">元。</text:span></text:p>
      <text:list xml:id="list5115678189646942702" text:style-name="WW8Num15">
        <text:list-item>
          <text:p text:style-name="P2">惟已領取榮民院外就養金者以最低基本工資推算補發其差額。</text:p>
        </text:list-item>
      </text:list>
      <text:p text:style-name="P1"><text:s text:c="3"/>３應備文件-戶口名簿或戶籍謄本、身心障礙手冊、印章、身障者郵局存簿及其他證明文件。</text:p>
      <text:p text:style-name="P40"><text:span text:style-name="T24">二、</text:span><text:span text:style-name="T22">身心障礙癱瘓者消耗性醫療用品補助：</text:span><text:span text:style-name="T24">低收入戶或中低收入戶大小便失禁者，請備妥手冊、戶籍資料、私章、鑑定醫院或衛生所開立之最近三個月內診斷書正本，於每年12月1日至12月31日向戶籍所在地鄉鎮市公所申請。</text:span></text:p>
      <text:p text:style-name="P38"><text:span text:style-name="T22">三、托育養護費補助：</text:span><text:span text:style-name="T24">設籍本縣領有身心障礙手冊者，請備妥手冊、戶籍資料、申請人及代理人印章、財產資料等等，向戶籍所在地鄉鎮市公所提出申請，本府依身心障礙者之障礙類別、等級、經濟狀況及其他法定標準，核發補助。</text:span></text:p>
      <text:p text:style-name="P8"><text:span text:style-name="T17">四、生活輔助器具補</text:span><text:span text:style-name="T15">助</text:span><text:span text:style-name="T17">(</text:span><text:span text:style-name="T2">向戶籍所在地鄉鎮市公所申請)</text:span><text:span text:style-name="T17">：</text:span></text:p>
      <text:p text:style-name="P13"><text:span text:style-name="T15">１項目--</text:span><text:span text:style-name="T16">為點字機、點字板、收錄音機、視障用手錶、安全杖、弱視特製眼鏡、放大鏡、特殊電腦輔助器具、一般輪椅、特製輪椅，電動輪椅、電動代步車、支架、柺杖、助行器、站立架、義肢、特製三輪機車(含改裝、倒車輔助器)、助聽器、傳真機、人工電子耳、安全帽、餵食椅附座墊、氣墊床、氣墊座、手動床、電動床、彈性衣、矽膠片、拍痰機、抽痰機、化痰機、氧氣製造機、氧氣筒、人工講話器、便器椅、居家無障礙設施設備等等。</text:span></text:p>
      <text:p text:style-name="P14">２補助項目每人每年依實際需要，最多以申請二項為原則。</text:p>
      <text:p text:style-name="P15"><text:span text:style-name="T17">五、居家服務：</text:span><text:span text:style-name="T16">服務項目為家務服務、日常生活及身體照顧為主，檢附身心障礙手冊、戶口名簿、私章向鄉鎮市公所或勞動及社會資源處身心障礙服務科申請。</text:span></text:p>
      <text:p text:style-name="P16"><text:span text:style-name="T18">六、臨時及短期照顧服務：</text:span><text:span text:style-name="T15">設籍本縣以未獲安置於各類服務機構或未申請居家服務之身心障礙者，請逕向本縣幼安、新苗、聖家、廣愛、海青、大安居、清暉等機構提出申請。</text:span></text:p>
      <text:p text:style-name="P3">※身心障礙國民就業類</text:p>
      <text:p text:style-name="P33"><text:span text:style-name="T23">一、創業輔導服務：</text:span><text:span text:style-name="T26">貸款額度</text:span><text:span text:style-name="T24">最高</text:span><text:span text:style-name="T26">50萬元，分7年償還，利息補貼3﹪，並提供輔導委員前往協助諮詢，亦可申請設施設備費補助，請逕向勞動及社會資源處身心障礙服務科申請。</text:span></text:p>
      <text:p text:style-name="P34"><text:span text:style-name="T22">二、</text:span><text:span text:style-name="T23">職業重建服務：</text:span><text:span text:style-name="T26">身心障礙者就業轉銜、諮詢、評估及開案等服務。請攜帶身心障礙手冊及身分證，親自到</text:span><text:span text:style-name="T24">縣政府勞動及社會資</text:span><text:span text:style-name="T28">源處身心障礙服務科</text:span><text:span text:style-name="T29">，經由晤</text:span><text:span text:style-name="T26">談諮詢後，協助就業相關服務。</text:span></text:p>
      <text:p text:style-name="P35"><text:soft-page-break/>服務項目分為：◎一般性就業◎庇護性就業◎支持性就業◎職務再設計◎職業輔導評量。</text:p>
      <text:p text:style-name="P36"/>
      <text:p text:style-name="P39"><text:span text:style-name="T22">三、公職考試補習費及職業汽車駕駛訓練費補助：</text:span><text:span text:style-name="T24">擇一申請，依實際費用補助一半，公職考試最高2萬元，職業汽車最高7,000元。（一生以一次為限</text:span><text:span text:style-name="T24">）</text:span></text:p>
      <text:p text:style-name="P37"><text:span text:style-name="T22">四、公益彩券經銷商：</text:span><text:span text:style-name="T24">請備妥身心障礙手冊、身分證、印章及二吋相片1張，需本人親自到縣政府勞動及社會資</text:span><text:span text:style-name="T28">源處身心障礙服務科，申請核發「資格審核證明書」後，再向中國信託商業銀行彩券中心申請核發「甲類經銷證」及批購彩券事宜。</text:span></text:p>
      <text:p text:style-name="P17"><text:span text:style-name="T4">五、按摩或理療按摩執業許可證：</text:span><text:span text:style-name="T6">請備妥丙或乙級按摩技術士證、健康檢查證明書、相片三張、身分證及身心障礙手冊，逕向</text:span><text:span text:style-name="T8">勞動及社會資源處身心障礙服務科</text:span><text:span text:style-name="T6">申請。</text:span></text:p>
      <text:p text:style-name="P18">※身心障礙福利服務類</text:p>
      <text:p text:style-name="P19"><text:span text:style-name="T17">一、建購住宅貸款利息補助：</text:span><text:span text:style-name="T15">需年滿20歲以上，在本縣境內3年內建購之自用住宅，並以此住宅向行庫貸款者，得申請利息補助，最高補助10萬</text:span><text:span text:style-name="T16">元，每人以申請1次為限（7月1日至30日申請）且經核準補助者之房屋三年內不能過戶，若過戶則需繳回原補助款。</text:span></text:p>
      <text:p text:style-name="P20"><text:span text:style-name="T17">二、學雜費減免：</text:span><text:span text:style-name="T16">身心障礙者或其子女就學時，於規定期限內，向肄業學校申請。極重度及重度者：減免全部學、雜費或學分費；中度者：減免7/10；輕度者：減免4/10。</text:span></text:p>
      <text:p text:style-name="P21"><text:span text:style-name="T17">三、本縣公私立國民中小學各項代收(代辦)費補助：</text:span><text:span text:style-name="T15">於</text:span><text:span text:style-name="T16">規定期限內向就讀學校辦理(限重度以上者)。</text:span></text:p>
      <text:p text:style-name="P22"><text:span text:style-name="T4">四、教科書、教育輔助器材及交通工具（費）補助：</text:span><text:span text:style-name="T7">國中、國小學生（含幼稚部），盲生點字書籍、弱勢者放大書及因教育必須之輔助器材與提供交通工具或補助交通費，由學校向本府教育處申請。</text:span></text:p>
      <text:p text:style-name="P23"><text:span text:style-name="T17">五、教育代金：</text:span><text:span text:style-name="T15">學齡兒童無法至學校就讀，得每年向教育處申請教育代金。</text:span></text:p>
      <text:p text:style-name="P24"><text:span text:style-name="T17">六、所得稅特別扣除額：</text:span><text:span text:style-name="T15">每年5月份申報所得稅時，得享身心障礙特別扣除額。</text:span></text:p>
      <text:p text:style-name="P25"><text:span text:style-name="T5">七、搭乘交通工具半價：</text:span><text:span text:style-name="T7">身心障礙者及其監護人或必要陪伴者一人搭乘國內公、民營水、陸、空公共交通工具，應憑身心障礙手冊，半價優待。</text:span></text:p>
      <text:p text:style-name="P26"><text:span text:style-name="T5">八、文康場所風景區優待：</text:span><text:span text:style-name="T7">身心障礙者進入收費之公立風景區、康樂場所或文教設施，應憑殘障手冊予以免費；其為私人者，應予半價優待。</text:span></text:p>
      <text:p text:style-name="P20"><text:span text:style-name="T4">九、免徵牌照稅：</text:span><text:span text:style-name="T7">專供持有手冊並領有駕照者使用之交通工具，每人以一輛為限或因身障情況致無法取得駕照者，每戶以一輛為限。(苗栗縣政府稅務局申請)</text:span></text:p>
      <text:p text:style-name="P26"><text:span text:style-name="T5">十、專用停車位識別證明：</text:span><text:span text:style-name="T7">包括專用停車位識別證及專用車輛牌照（僅能擇一申請），申請專用停車位識別證者請備妥身心障礙手冊、戶口名簿、行照、駕照及私章，親洽或委託他人到縣府</text:span><text:span text:style-name="T16">勞動及社會資源處</text:span><text:span text:style-name="T7">身心障礙服務科辦理。申請專用車輛牌照請逕向監理單位申請。</text:span></text:p>
      <text:p text:style-name="P20"><text:span text:style-name="T17">十一、溫馨巴士：</text:span><text:span text:style-name="T16">預約電話374885、374785，於用車日前三天至前五天以專線預約，服務時間週一至週五，低收入戶免費，其餘以實際公里數付費。</text:span></text:p>
      <text:p text:style-name="P27"><text:span text:style-name="T17">十二、免費乘車證：</text:span><text:span text:style-name="T16">請向各鄉鎮市公所申請免費乘車證(敬老愛心卡)。</text:span></text:p>
      <text:p text:style-name="P20"><text:span text:style-name="T18">十三、愛心手鍊：</text:span><text:span text:style-name="T16">凡設籍本縣且領有智障、自閉症、失智症或慢性精神疾病身心障礙手冊者，可向戶籍地鄉鎮市公所免費申請。</text:span></text:p>
      <text:p text:style-name="P28">十四、身心障礙者生涯轉銜通報中心：</text:p>
      <text:p text:style-name="P29">１.設籍且實際居住苗栗縣7-64歲身心障礙者及其家庭，有問題多重缺乏資源不足且需協助者。</text:p>
      <text:p text:style-name="P30"><text:span text:style-name="T16">２.經衛生主管機關及醫療單位診察疑似身心障礙者，或經一般民眾或社團機構通報身體或舉止</text:span><text:soft-page-break/><text:span text:style-name="T16">外觀異常有具體事實者。聯絡窗口：苗栗縣政府勞動及社會資源處</text:span><text:span text:style-name="T7">身心障礙服務科，聯絡電</text:span></text:p>
      <text:p text:style-name="P30"><text:span text:style-name="T7"><text:s text:c="3"/>話：037-559653、傳真：037-367213</text:span><text:span text:style-name="T16">。</text:span></text:p>
      <text:p text:style-name="P31"/>
      <text:p text:style-name="P4"><text:s text:c="41"/>◎苗栗縣政府勞動及社會資源處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cm" fo:text-align="justify" style:justify-single-word="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6cm"/>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Text_20_body_20_indent" style:display-name="Text body indent" style:family="paragraph" style:parent-style-name="Standard" style:class="text">
      <style:paragraph-properties fo:margin-left="1.057cm" fo:margin-right="0cm" fo:line-height="0.6cm" fo:text-align="justify" style:justify-single-word="false" fo:text-indent="-1.057cm" style:auto-text-indent="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本文縮排_20_2" style:display-name="本文縮排 2" style:family="paragraph" style:parent-style-name="Standard">
      <style:paragraph-properties fo:margin-left="0.633cm" fo:margin-right="0cm" fo:line-height="0.6cm" fo:text-align="justify" style:justify-single-word="false" fo:text-indent="-0.845cm" style:auto-text-indent="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本文縮排_20_3" style:display-name="本文縮排 3" style:family="paragraph" style:parent-style-name="Standard">
      <style:paragraph-properties fo:margin-left="0.776cm" fo:margin-right="0cm" fo:line-height="0.6cm" fo:text-align="justify" style:justify-single-word="false" fo:text-indent="-0.988cm" style:auto-text-indent="false"/>
      <style:text-properties fo:color="#000000" style:font-name="標楷體" fo:font-family="標楷體" style:font-family-generic="script" fo:font-size="14pt" style:font-name-asian="標楷體" style:font-family-asian="標楷體" style:font-family-generic-asian="script" style:font-size-asian="14pt" style:font-weight-complex="bold"/>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926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6cm" fo:text-indent="-0.635cm" fo:margin-left="2.96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098cm" fo:text-indent="-0.847cm" fo:margin-left="9.098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945cm" fo:text-indent="-0.847cm" fo:margin-left="9.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778cm" fo:text-indent="-0.661cm" fo:margin-left="2.778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0.407cm" fo:text-indent="-0.847cm" fo:margin-left="0.4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54cm" fo:text-indent="-0.847cm" fo:margin-left="1.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101cm" fo:text-indent="-0.847cm" fo:margin-left="2.1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473cm" fo:text-indent="-1.27cm" fo:margin-left="1.4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896cm" fo:text-indent="-0.847cm" fo:margin-left="1.8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43cm" fo:text-indent="-0.847cm" fo:margin-left="2.74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1.058cm" fo:margin-right="0.89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page-layout>
  </office:automatic-styles>
  <office:master-styles>
    <style:master-page style:name="Standard" style:page-layout-name="Mpm1">
      <style:header>
        <text:p text:style-name="Header">表3-1苗栗縣身心障礙者權益一覽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八十九年度身心障礙福利</dc:title>
    <meta:initial-creator>葉武卿</meta:initial-creator>
    <meta:creation-date>2011-07-15T08:59:00</meta:creation-date>
    <dc:date>2017-07-21T10:12:58.358000000</dc:date>
    <meta:print-date>2010-11-03T08:35:00</meta:print-date>
    <meta:editing-cycles>7</meta:editing-cycles>
    <meta:editing-duration>PT3M57S</meta:editing-duration>
    <meta:document-statistic meta:table-count="0" meta:image-count="0" meta:object-count="0" meta:page-count="3" meta:paragraph-count="48" meta:word-count="2579" meta:character-count="2711" meta:non-whitespace-character-count="2660"/>
    <meta:generator>LibreOffice/5.2.0.4$Windows_x86 LibreOffice_project/066b007f5ebcc236395c7d282ba488bca6720265</meta:generator>
  </office:meta>
</office:document-meta>
</file>