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彩帶體" svg:font-family="華康彩帶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87cm" table:align="left" style:writing-mode="lr-tb"/>
    </style:style>
    <style:style style:name="表格1.A" style:family="table-column">
      <style:table-column-properties style:column-width="7.68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76cm"/>
      <style:text-properties fo:font-size="14pt" style:font-size-asian="14pt"/>
    </style:style>
    <style:style style:name="P9" style:family="paragraph" style:parent-style-name="Standard">
      <style:paragraph-properties fo:margin-left="0cm" fo:margin-right="0cm" fo:line-height="0.776cm" fo:text-indent="6.914cm" style:auto-text-indent="false"/>
      <style:text-properties fo:font-size="14pt" style:font-name-asian="標楷體" style:font-size-asian="14pt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苗栗縣身心障礙者輔助器具費用申請統一發票（收據）黏貼用紙</text:p>
      <text:p text:style-name="P1">－－－－－－憑證黏貼處(收據)－－－－－－</text:p>
      <text:p text:style-name="P3">(請 <text:s/>浮 <text:s/>貼)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身心障礙者：</text:p>
      <text:p text:style-name="P4">身份證字號：</text:p>
      <text:p text:style-name="P5"><draw:custom-shape text:anchor-type="char" draw:z-index="7" draw:style-name="gr1" draw:text-style-name="P11" svg:width="0.636cm" svg:height="0.636cm" svg:x="8.89cm" svg:y="0.318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1" svg:width="0.636cm" svg:height="0.636cm" svg:x="8.255cm" svg:y="0.31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1" svg:width="0.636cm" svg:height="0.636cm" svg:x="7.62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1" svg:width="0.636cm" svg:height="0.636cm" svg:x="6.985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1" svg:width="0.636cm" svg:height="0.636cm" svg:x="6.35cm" svg:y="0.31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1" svg:width="0.636cm" svg:height="0.636cm" svg:x="5.715cm" svg:y="0.31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1" svg:width="0.636cm" svg:height="0.636cm" svg:x="5.08cm" svg:y="0.318cm"><text:p/><draw:enhanced-geometry svg:viewBox="0 0 21600 21600" draw:type="rectangle" draw:enhanced-path="M 0 0 L 21600 0 21600 21600 0 21600 0 0 Z N"/></draw:custom-shape>郵局儲金簿局號：</text:p>
      <text:p text:style-name="P6"><draw:custom-shape text:anchor-type="char" draw:z-index="14" draw:style-name="gr1" draw:text-style-name="P11" svg:width="0.636cm" svg:height="0.636cm" svg:x="8.89cm" svg:y="0.318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1" svg:width="0.636cm" svg:height="0.636cm" svg:x="8.255cm" svg:y="0.318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1" svg:width="0.636cm" svg:height="0.636cm" svg:x="7.62cm" svg:y="0.318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1" svg:width="0.636cm" svg:height="0.636cm" svg:x="6.985cm" svg:y="0.318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1" svg:width="0.636cm" svg:height="0.636cm" svg:x="6.35cm" svg:y="0.31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1" svg:width="0.636cm" svg:height="0.636cm" svg:x="5.715cm" svg:y="0.318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1" svg:width="0.636cm" svg:height="0.636cm" svg:x="5.08cm" svg:y="0.318cm"><text:p/><draw:enhanced-geometry svg:viewBox="0 0 21600 21600" draw:type="rectangle" draw:enhanced-path="M 0 0 L 21600 0 21600 21600 0 21600 0 0 Z N"/></draw:custom-shape>郵局儲金簿帳號：</text:p>
      <text:p text:style-name="P6"><draw:frame draw:style-name="fr1" draw:name="框架1" text:anchor-type="paragraph" svg:y="1.819cm" svg:width="7.6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7">審核結果欄</text:p></table:table-cell></table:table-row><table:table-row table:style-name="表格1.2"><table:table-cell table:style-name="表格1.A1" office:value-type="string"><text:p text:style-name="P8"><text:span text:style-name="T3">核定補助</text:span><text:span text:style-name="T4"> <text:s text:c="18"/></text:span></text:p><text:p text:style-name="P9">元</text:p><text:p text:style-name="P8"><text:span text:style-name="T4"><text:s text:c="28"/></text:span><text:span text:style-name="T3">元</text:span></text:p></table:table-cell></table:table-row></table:table></draw:text-box></draw:frame>受託入帳者：</text:p>
      <text:p text:style-name="P6">身份證字號：</text:p>
      <text:p text:style-name="P6">與身心障礙者關係：</text:p>
      <text:p text:style-name="P5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彩帶體" svg:font-family="華康彩帶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size="20pt" style:font-name-asian="華康彩帶體" style:font-family-asian="華康彩帶體, 'Arial Unicode MS'" style:font-family-generic-asian="modern" style:font-size-asian="2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身心障礙者輔助器具費用申請統一發票（收據）黏貼用紙</dc:title>
    <meta:initial-creator>171077_李宜秦</meta:initial-creator>
    <meta:creation-date>2010-02-09T10:03:00</meta:creation-date>
    <dc:creator>USER</dc:creator>
    <dc:date>2010-02-09T10:03:00</dc:date>
    <meta:print-date>2009-11-03T15:11:00</meta:print-date>
    <meta:editing-cycles>2</meta:editing-cycles>
    <meta:document-statistic meta:table-count="1" meta:image-count="0" meta:object-count="0" meta:page-count="1" meta:paragraph-count="15" meta:word-count="114" meta:character-count="168" meta:non-whitespace-character-count="114"/>
    <meta:generator>LibreOffice/5.2.0.4$Windows_x86 LibreOffice_project/066b007f5ebcc236395c7d282ba488bca6720265</meta:generator>
  </office:meta>
</office:document-meta>
</file>