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1.905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2.408cm"/>
    </style:style>
    <style:style style:name="表格1.C" style:family="table-column">
      <style:table-column-properties style:column-width="7.938cm"/>
    </style:style>
    <style:style style:name="表格1.D" style:family="table-column">
      <style:table-column-properties style:column-width="5.017cm"/>
    </style:style>
    <style:style style:name="表格1.1" style:family="table-row">
      <style:table-row-properties style:min-row-height="4.3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4" style:family="table-row">
      <style:table-row-properties style:min-row-height="1.473cm" fo:keep-together="always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officeooo:paragraph-rsid="0016e524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0" style:family="paragraph" style:parent-style-name="Standard" style:master-page-name="Standard">
      <style:paragraph-properties fo:margin-left="0.711cm" fo:margin-right="-1.859cm" fo:margin-top="0cm" fo:margin-bottom="0.635cm" loext:contextual-spacing="false" fo:line-height="0.776cm" fo:text-align="justify" fo:text-align-last="justify" style:justify-single-word="false" fo:text-indent="-2.616cm" style:auto-text-indent="false" style:page-number="auto"/>
      <style:text-properties style:font-name="標楷體1" fo:font-size="18pt" style:font-name-asian="標楷體1" style:font-size-asian="18pt" style:font-size-complex="18pt"/>
    </style:style>
    <style:style style:name="P11" style:family="paragraph" style:parent-style-name="Standard">
      <style:paragraph-properties fo:margin-left="-0.004cm" fo:margin-right="0cm" fo:margin-top="0.088cm" fo:margin-bottom="0cm" loext:contextual-spacing="false" fo:line-height="0.917cm" fo:text-indent="-1.901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-0.018cm" fo:margin-right="-0.589cm" fo:line-height="1.129cm" fo:text-indent="4.143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-0.018cm" fo:margin-right="-0.245cm" fo:line-height="1.129cm" fo:text-indent="4.143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-0.018cm" fo:margin-right="-0.25cm" fo:line-height="0.776cm" fo:text-indent="4.143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-0.018cm" fo:margin-right="0cm" fo:margin-top="0.318cm" fo:margin-bottom="0cm" loext:contextual-spacing="false" fo:line-height="0.741cm" fo:text-align="justify" fo:text-align-last="justify" style:justify-single-word="false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0.917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22pt" style:font-size-asian="22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苗栗縣政府申辦社會福利委託(授權)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本人因無法親自辦理</text:p>
          </table:table-cell>
          <table:covered-table-cell/>
          <table:table-cell table:style-name="表格1.A1" office:value-type="string">
            <text:p text:style-name="P5">□特殊境遇家庭扶助</text:p>
            <text:p text:style-name="P5">□特殊境遇身分證明</text:p>
          </table:table-cell>
          <table:table-cell table:style-name="表格1.A1" office:value-type="string">
            <text:p text:style-name="P3">申請手續，特委託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7"><text:span text:style-name="T8"><text:s/></text:span><text:s text:c="21"/></text:p>
          </table:table-cell>
          <table:table-cell table:style-name="表格1.A1" office:value-type="string">
            <text:p text:style-name="P3">先生</text:p>
          </table:table-cell>
          <table:table-cell table:style-name="表格1.A1" table:number-rows-spanned="2" table:number-columns-spanned="2" office:value-type="string">
            <text:p text:style-name="P2"><text:span text:style-name="T3">（與本人關係為</text:span><text:span text:style-name="T5"> <text:s text:c="9"/></text:span><text:span text:style-name="T3">，附身分證正反面影</text:span></text:p>
            <text:p text:style-name="P2"><text:span text:style-name="T3"><text:s/>本）持相關之文件代為辦理，請惠予受理。 </text:span></text:p>
            <text:p text:style-name="P1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女士</text:p>
          </table:table-cell>
          <table:covered-table-cell/>
          <table:covered-table-cell/>
        </table:table-row>
      </table:table>
      <text:p text:style-name="P16">此致</text:p>
      <text:p text:style-name="P11"><text:s text:c="17"/>公所並請轉送苗栗縣政府</text:p>
      <text:p text:style-name="P12">委託人： <text:s text:c="19"/>簽章</text:p>
      <text:p text:style-name="P13">身分證統一編號：</text:p>
      <text:p text:style-name="P13">通訊地址；</text:p>
      <text:p text:style-name="P13">電話：</text:p>
      <text:p text:style-name="P14"/>
      <text:p text:style-name="P13">受託人： <text:s text:c="19"/>簽章</text:p>
      <text:p text:style-name="P13">身分證統一編號：</text:p>
      <text:p text:style-name="P13">通訊地址；</text:p>
      <text:p text:style-name="P13">電話：</text:p>
      <text:p text:style-name="P15">中華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申辦社會福利委託(授權)書</dc:title>
    <meta:initial-creator>060275_賴譽文</meta:initial-creator>
    <meta:creation-date>2009-02-11T09:21:00</meta:creation-date>
    <dc:date>2017-07-12T14:14:43.863000000</dc:date>
    <meta:print-date>2007-05-09T13:24:00</meta:print-date>
    <meta:editing-cycles>6</meta:editing-cycles>
    <meta:editing-duration>PT4M41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21" meta:word-count="156" meta:character-count="265" meta:non-whitespace-character-count="156"/>
  </office:meta>
</office:document-meta>
</file>